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tyle="italic" style:font-style-asian="italic" style:font-weight-complex="bold"/>
    </style:style>
    <style:style style:name="P7" style:family="paragraph" style:parent-style-name="Standard">
      <style:text-properties fo:text-transform="uppercase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9" style:family="paragraph" style:parent-style-name="Standard">
      <style:paragraph-properties fo:margin-left="10.005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10.005cm" fo:margin-right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11" style:family="paragraph" style:parent-style-name="Standard" style:master-page-name="First_20_Page">
      <style:paragraph-properties fo:margin-left="10.005cm" fo:margin-right="0cm" fo:text-indent="1.251cm" style:auto-text-indent="false" style:page-number="auto"/>
    </style:style>
    <style:style style:name="P12" style:family="paragraph" style:parent-style-name="Standard">
      <style:paragraph-properties fo:margin-left="11.255cm" fo:margin-right="0cm" fo:text-indent="0cm" style:auto-text-indent="false"/>
    </style:style>
    <style:style style:name="P13" style:family="paragraph" style:parent-style-name="Standard">
      <style:paragraph-properties fo:margin-left="11.255cm" fo:margin-right="0cm" fo:text-indent="1.251cm" style:auto-text-indent="false"/>
      <style:text-properties style:font-weight-complex="bold"/>
    </style:style>
    <style:style style:name="P14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8.754cm" fo:margin-right="0cm" fo:text-align="center" style:justify-single-word="false" fo:text-indent="1.251cm" style:auto-text-indent="false"/>
    </style:style>
    <style:style style:name="P16" style:family="paragraph" style:parent-style-name="Standard">
      <style:paragraph-properties fo:text-align="center" style:justify-single-word="false" fo:break-before="pag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752cm"/>
        </style:tab-stops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858cm"/>
        </style:tab-stops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etter-spacing="-0.011cm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2.582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4pt" style:font-size-asian="14pt" style:font-size-complex="14pt" style:font-style-complex="italic"/>
    </style:style>
    <style:style style:name="P32" style:family="paragraph" style:parent-style-name="Standard">
      <style:paragraph-properties fo:margin-left="0cm" fo:margin-right="0cm" style:line-height-at-least="0.035cm" fo:text-align="justify" style:justify-single-word="false" fo:text-indent="1.244cm" style:auto-text-indent="false"/>
    </style:style>
    <style:style style:name="P33" style:family="paragraph" style:parent-style-name="Standard">
      <style:paragraph-properties fo:margin-left="1.27cm" fo:margin-right="-0.012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34" style:family="paragraph" style:parent-style-name="Standard">
      <style:paragraph-properties fo:margin-left="0cm" fo:margin-right="-0.004cm" fo:text-align="justify" style:justify-single-word="false" fo:text-indent="1.251cm" style:auto-text-indent="false"/>
    </style:style>
    <style:style style:name="P35" style:family="paragraph" style:parent-style-name="List">
      <style:paragraph-properties fo:margin-left="0cm" fo:margin-right="0cm" fo:text-align="justify" style:justify-single-word="false" fo:text-indent="1.249cm" style:auto-text-indent="false"/>
    </style:style>
    <style:style style:name="P36" style:family="paragraph" style:parent-style-name="Footer">
      <style:paragraph-properties fo:text-align="end" style:justify-single-word="false"/>
    </style:style>
    <style:style style:name="P37" style:family="paragraph" style:parent-style-name="Основной_20_текст_20_3">
      <style:paragraph-properties fo:text-align="center" style:justify-single-word="false"/>
    </style:style>
    <style:style style:name="P38" style:family="paragraph" style:parent-style-name="Основной_20_текст_20_3">
      <style:paragraph-properties fo:text-align="center" style:justify-single-word="false"/>
      <style:text-properties fo:font-size="12pt" fo:font-style="italic" style:font-size-asian="12pt" style:font-style-asian="italic" style:font-size-complex="12pt" style:font-weight-complex="bold"/>
    </style:style>
    <style:style style:name="P39" style:family="paragraph" style:parent-style-name="Основной_20_текст_20_3">
      <style:paragraph-properties fo:text-align="center" style:justify-single-word="false"/>
      <style:text-properties fo:font-weight="bold" style:font-weight-asian="bold" style:font-weight-complex="bold"/>
    </style:style>
    <style:style style:name="P40" style:family="paragraph" style:parent-style-name="Основной_20_текст_20_3">
      <style:paragraph-properties fo:text-align="center" style:justify-single-word="false"/>
      <style:text-properties fo:text-transform="uppercase" fo:font-weight="bold" style:font-weight-asian="bold" style:font-weight-complex="bold"/>
    </style:style>
    <style:style style:name="P41" style:family="paragraph" style:parent-style-name="Основной_20_текст_20_3">
      <style:paragraph-properties fo:text-align="center" style:justify-single-word="false"/>
      <style:text-properties fo:text-transform="uppercase" fo:font-style="italic" style:font-style-asian="italic" style:font-weight-complex="bold"/>
    </style:style>
    <style:style style:name="P42" style:family="paragraph" style:parent-style-name="Основной_20_текст_20_3">
      <style:paragraph-properties fo:text-align="start" style:justify-single-word="false"/>
      <style:text-properties style:font-weight-complex="bold"/>
    </style:style>
    <style:style style:name="P43" style:family="paragraph" style:parent-style-name="Основной_20_текст_20_3">
      <style:text-properties fo:font-size="9pt" style:font-size-asian="9pt" style:font-size-complex="9pt"/>
    </style:style>
    <style:style style:name="P44" style:family="paragraph" style:parent-style-name="Основной_20_текст_20_3">
      <style:text-properties fo:font-size="10pt" style:font-size-asian="10pt"/>
    </style:style>
    <style:style style:name="P45" style:family="paragraph" style:parent-style-name="Основной_20_текст_20_3">
      <style:paragraph-properties fo:margin-left="0cm" fo:margin-right="0cm" fo:text-indent="1cm" style:auto-text-indent="false"/>
    </style:style>
    <style:style style:name="P46" style:family="paragraph" style:parent-style-name="Основной_20_текст_20_3">
      <style:paragraph-properties fo:margin-left="0cm" fo:margin-right="0cm" fo:text-align="center" style:justify-single-word="false" fo:text-indent="1cm" style:auto-text-indent="false"/>
      <style:text-properties fo:font-size="12pt" fo:font-style="italic" style:font-size-asian="12pt" style:font-style-asian="italic" style:font-size-complex="12pt"/>
    </style:style>
    <style:style style:name="P47" style:family="paragraph" style:parent-style-name="Основной_20_текст_20_3">
      <style:paragraph-properties fo:margin-left="0cm" fo:margin-right="0cm" fo:text-indent="1.251cm" style:auto-text-indent="false"/>
    </style:style>
    <style:style style:name="P48" style:family="paragraph" style:parent-style-name="Основной_20_текст_20_3">
      <style:paragraph-properties fo:margin-left="0cm" fo:margin-right="0cm" fo:text-indent="1.251cm" style:auto-text-indent="false">
        <style:tab-stops>
          <style:tab-stop style:position="1.251cm"/>
          <style:tab-stop style:position="2.858cm"/>
        </style:tab-stops>
      </style:paragraph-properties>
    </style:style>
    <style:style style:name="P49" style:family="paragraph" style:parent-style-name="Основной_20_текст_20_3">
      <style:paragraph-properties fo:margin-left="0cm" fo:margin-right="0cm" fo:text-indent="1.249cm" style:auto-text-indent="false"/>
    </style:style>
    <style:style style:name="P50" style:family="paragraph" style:parent-style-name="Основной_20_текст_20_3">
      <style:paragraph-properties fo:margin-left="0cm" fo:margin-right="0cm" fo:text-indent="1.249cm" style:auto-text-indent="false">
        <style:tab-stops>
          <style:tab-stop style:position="2.858cm"/>
        </style:tab-stops>
      </style:paragraph-properties>
    </style:style>
    <style:style style:name="P51" style:family="paragraph" style:parent-style-name="Основной_20_текст_20_3">
      <style:paragraph-properties fo:margin-left="1.244cm" fo:margin-right="0cm" fo:text-indent="0cm" style:auto-text-indent="false"/>
    </style:style>
    <style:style style:name="P52" style:family="paragraph" style:parent-style-name="Основной_20_текст_20_3">
      <style:paragraph-properties fo:margin-left="1.244cm" fo:margin-right="0cm" fo:text-align="center" style:justify-single-word="false" fo:text-indent="0cm" style:auto-text-indent="false"/>
    </style:style>
    <style:style style:name="P53" style:family="paragraph" style:parent-style-name="Основной_20_текст_20_3">
      <style:paragraph-properties fo:margin-left="1.244cm" fo:margin-right="0cm" fo:text-indent="0cm" style:auto-text-indent="false"/>
      <style:text-properties fo:font-weight="bold" style:font-weight-asian="bold" style:font-weight-complex="bold"/>
    </style:style>
    <style:style style:name="P54" style:family="paragraph" style:parent-style-name="Основной_20_текст_20_3">
      <style:paragraph-properties fo:margin-left="1.244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55" style:family="paragraph" style:parent-style-name="Основной_20_текст_20_3">
      <style:paragraph-properties fo:margin-left="0cm" fo:margin-right="0cm" fo:text-indent="1.244cm" style:auto-text-indent="false"/>
    </style:style>
    <style:style style:name="P56" style:family="paragraph" style:parent-style-name="Основной_20_текст_20_3">
      <style:paragraph-properties fo:margin-left="0cm" fo:margin-right="0cm" fo:text-indent="1.244cm" style:auto-text-indent="false">
        <style:tab-stops>
          <style:tab-stop style:position="2.858cm"/>
        </style:tab-stops>
      </style:paragraph-properties>
    </style:style>
    <style:style style:name="P57" style:family="paragraph" style:parent-style-name="Основной_20_текст_20_3">
      <style:paragraph-properties fo:margin-left="0cm" fo:margin-right="0cm" fo:text-indent="1.244cm" style:auto-text-indent="false"/>
      <style:text-properties fo:font-size="9pt" style:font-size-asian="9pt" style:font-size-complex="9pt"/>
    </style:style>
    <style:style style:name="P58" style:family="paragraph" style:parent-style-name="Основной_20_текст_20_3">
      <style:paragraph-properties fo:margin-left="0cm" fo:margin-right="0cm" fo:text-indent="1.27cm" style:auto-text-indent="false"/>
    </style:style>
    <style:style style:name="P59" style:family="paragraph" style:parent-style-name="Основной_20_текст_20_3">
      <style:paragraph-properties fo:margin-left="1.244cm" fo:margin-right="0cm" fo:text-indent="0.005cm" style:auto-text-indent="false"/>
    </style:style>
    <style:style style:name="P60" style:family="paragraph" style:parent-style-name="Основной_20_текст_20_3">
      <style:paragraph-properties fo:margin-left="8.754cm" fo:margin-right="0cm" fo:text-indent="-8.754cm" style:auto-text-indent="false"/>
    </style:style>
    <style:style style:name="P61" style:family="paragraph" style:parent-style-name="Основной_20_текст_20_с_20_отступом_20_2">
      <style:paragraph-properties fo:margin-left="0cm" fo:margin-right="0cm" fo:margin-top="0cm" fo:margin-bottom="0cm" fo:line-height="100%" fo:text-align="justify" style:justify-single-word="false" fo:text-indent="0.951cm" style:auto-text-indent="false"/>
    </style:style>
    <style:style style:name="P62" style:family="paragraph" style:parent-style-name="Основной_20_текст_20_с_20_отступом_20_2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63" style:family="paragraph" style:parent-style-name="Основной_20_текст_20_с_20_отступом_20_2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4" style:family="paragraph" style:parent-style-name="Основной_20_текст_20_с_20_отступом_20_3">
      <style:paragraph-properties fo:margin-left="0cm" fo:margin-right="0cm" fo:margin-top="0cm" fo:margin-bottom="0cm" fo:text-indent="1.251cm" style:auto-text-indent="false"/>
    </style:style>
    <style:style style:name="P65" style:family="paragraph" style:parent-style-name="Основной_20_текст_20_с_20_отступом_20_3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66" style:family="paragraph" style:parent-style-name="Основной_20_текст_20_с_20_отступом_20_3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7" style:family="paragraph" style:parent-style-name="Прижатый_20_влево">
      <style:paragraph-properties fo:margin-left="0cm" fo:margin-right="0cm" fo:text-align="justify" style:justify-single-word="false" fo:text-indent="1.251cm" style:auto-text-indent="false"/>
    </style:style>
    <style:style style:name="P68" style:family="paragraph" style:parent-style-name="Text_20_body_20_indent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69" style:family="paragraph" style:parent-style-name="Список_20_3">
      <style:paragraph-properties fo:margin-left="0cm" fo:margin-right="0cm" fo:text-align="justify" style:justify-single-word="false" fo:text-indent="1.249cm" style:auto-text-indent="false"/>
    </style:style>
    <style:style style:name="P70" style:family="paragraph" style:parent-style-name="Список_20_3">
      <style:paragraph-properties fo:margin-left="0cm" fo:margin-right="0cm" fo:text-align="justify" style:justify-single-word="false" fo:text-indent="1.251cm" style:auto-text-indent="false"/>
    </style:style>
    <style:style style:name="P71" style:family="paragraph" style:parent-style-name="Список_20_3" style:list-style-name="WW8Num7">
      <style:paragraph-properties fo:margin-left="0cm" fo:margin-right="0cm" fo:text-align="justify" style:justify-single-word="false" fo:text-indent="1.251cm" style:auto-text-indent="false"/>
    </style:style>
    <style:style style:name="P72" style:family="paragraph" style:parent-style-name="Список_20_3" style:list-style-name="WW8Num7">
      <style:paragraph-properties fo:margin-left="0cm" fo:margin-right="0cm" fo:text-align="justify" style:justify-single-word="false" fo:text-indent="1.251cm" style:auto-text-indent="false">
        <style:tab-stops>
          <style:tab-stop style:position="-3.298cm"/>
        </style:tab-stops>
      </style:paragraph-properties>
    </style:style>
    <style:style style:name="P73" style:family="paragraph" style:parent-style-name="Список_20_3" style:list-style-name="WW8Num7">
      <style:paragraph-properties fo:margin-left="0cm" fo:margin-right="0cm" fo:text-align="justify" style:justify-single-word="false" fo:text-indent="1.251cm" style:auto-text-indent="false">
        <style:tab-stops>
          <style:tab-stop style:position="-1.552cm"/>
        </style:tab-stops>
      </style:paragraph-properties>
    </style:style>
    <style:style style:name="P74" style:family="paragraph" style:parent-style-name="Список_20_3" style:list-style-name="WW8Num7">
      <style:paragraph-properties fo:margin-left="0cm" fo:margin-right="0cm" fo:text-align="justify" style:justify-single-word="false" fo:text-indent="1.251cm" style:auto-text-indent="false">
        <style:tab-stops>
          <style:tab-stop style:position="-0.388cm"/>
        </style:tab-stops>
      </style:paragraph-properties>
    </style:style>
    <style:style style:name="P75" style:family="paragraph" style:parent-style-name="Список_20_3" style:list-style-name="WW8Num7">
      <style:paragraph-properties fo:margin-left="0cm" fo:margin-right="0cm" fo:text-align="justify" style:justify-single-word="false" fo:text-indent="1.251cm" style:auto-text-indent="false">
        <style:tab-stops>
          <style:tab-stop style:position="-1.358cm"/>
        </style:tab-stops>
      </style:paragraph-properties>
    </style:style>
    <style:style style:name="P76" style:family="paragraph" style:parent-style-name="Список_20_3" style:list-style-name="WW8Num7">
      <style:paragraph-properties fo:margin-left="0cm" fo:margin-right="0cm" fo:text-align="justify" style:justify-single-word="false" fo:text-indent="1.251cm" style:auto-text-indent="false">
        <style:tab-stops>
          <style:tab-stop style:position="-0.582cm"/>
        </style:tab-stops>
      </style:paragraph-properties>
    </style:style>
    <style:style style:name="P77" style:family="paragraph" style:parent-style-name="Список_20_3" style:list-style-name="WW8Num17">
      <style:paragraph-properties fo:margin-left="0cm" fo:margin-right="0cm" fo:text-align="justify" style:justify-single-word="false" fo:text-indent="1.251cm" style:auto-text-indent="false"/>
    </style:style>
    <style:style style:name="P78" style:family="paragraph" style:parent-style-name="Список_20_3">
      <style:paragraph-properties fo:margin-left="0cm" fo:margin-right="0cm" fo:text-align="justify" style:justify-single-word="false" fo:text-indent="1.251cm" style:auto-text-indent="false" style:text-autospace="none"/>
    </style:style>
    <style:style style:name="P79" style:family="paragraph" style:parent-style-name="Список_20_3" style:list-style-name="WW8Num7">
      <style:paragraph-properties fo:margin-left="0cm" fo:margin-right="0cm" fo:text-align="justify" style:justify-single-word="false" fo:text-indent="1.251cm" style:auto-text-indent="false">
        <style:tab-stops>
          <style:tab-stop style:position="-0.97cm"/>
        </style:tab-stops>
      </style:paragraph-properties>
    </style:style>
    <style:style style:name="P80" style:family="paragraph" style:parent-style-name="Список_20_3" style:list-style-name="WW8Num7">
      <style:paragraph-properties fo:margin-left="0cm" fo:margin-right="0cm" fo:text-align="justify" style:justify-single-word="false" fo:text-indent="1.251cm" style:auto-text-indent="false">
        <style:tab-stops>
          <style:tab-stop style:position="-1.164cm"/>
        </style:tab-stops>
      </style:paragraph-properties>
    </style:style>
    <style:style style:name="P81" style:family="paragraph" style:parent-style-name="Список_20_3" style:list-style-name="WW8Num4">
      <style:paragraph-properties fo:margin-left="0cm" fo:margin-right="0cm" fo:text-align="justify" style:justify-single-word="false" fo:text-indent="1.251cm" style:auto-text-indent="false"/>
    </style:style>
    <style:style style:name="P82" style:family="paragraph" style:parent-style-name="Список_20_3" style:list-style-name="WW8Num7">
      <style:paragraph-properties fo:margin-left="0cm" fo:margin-right="0cm" fo:text-align="justify" style:justify-single-word="false" fo:text-indent="1.251cm" style:auto-text-indent="false">
        <style:tab-stops>
          <style:tab-stop style:position="-1.358cm"/>
        </style:tab-stops>
      </style:paragraph-properties>
      <style:text-properties fo:font-size="14pt" style:font-size-asian="14pt" style:font-size-complex="14pt"/>
    </style:style>
    <style:style style:name="P83" style:family="paragraph" style:parent-style-name="Text">
      <style:paragraph-properties fo:margin-left="0cm" fo:margin-right="0cm" fo:text-align="justify" style:justify-single-word="false" fo:text-indent="1.249cm" style:auto-text-indent="false"/>
    </style:style>
    <style:style style:name="P84" style:family="paragraph" style:parent-style-name="Text" style:list-style-name="WW8Num7">
      <style:paragraph-properties fo:margin-left="0cm" fo:margin-right="0cm" fo:text-align="justify" style:justify-single-word="false" fo:text-indent="1.249cm" style:auto-text-indent="false">
        <style:tab-stops>
          <style:tab-stop style:position="-0.776cm"/>
        </style:tab-stops>
      </style:paragraph-properties>
    </style:style>
    <style:style style:name="P85" style:family="paragraph" style:parent-style-name="Text" style:list-style-name="WW8Num7">
      <style:paragraph-properties fo:margin-left="0cm" fo:margin-right="0cm" fo:text-align="justify" style:justify-single-word="false" fo:text-indent="1.249cm" style:auto-text-indent="false" style:text-autospace="none">
        <style:tab-stops>
          <style:tab-stop style:position="-0.776cm"/>
        </style:tab-stops>
      </style:paragraph-properties>
    </style:style>
    <style:style style:name="P86" style:family="paragraph" style:parent-style-name="Text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name-asian="MS Mincho" style:font-size-asian="14pt" style:font-size-complex="14pt"/>
    </style:style>
    <style:style style:name="P87" style:family="paragraph" style:parent-style-name="Text" style:list-style-name="WW8Num7">
      <style:paragraph-properties fo:margin-left="0cm" fo:margin-right="0cm" fo:text-align="justify" style:justify-single-word="false" fo:text-indent="1.249cm" style:auto-text-indent="false" style:text-autospace="none">
        <style:tab-stops>
          <style:tab-stop style:position="-0.776cm"/>
        </style:tab-stops>
      </style:paragraph-properties>
      <style:text-properties style:font-name="Times New Roman" fo:font-size="14pt" fo:font-style="italic" style:font-name-asian="MS Mincho" style:font-size-asian="14pt" style:font-style-asian="italic" style:font-size-complex="14pt"/>
    </style:style>
    <style:style style:name="P88" style:family="paragraph" style:parent-style-name="Список_20_5">
      <style:paragraph-properties fo:margin-left="0cm" fo:margin-right="0cm" fo:text-align="justify" style:justify-single-word="false" fo:text-indent="1.249cm" style:auto-text-indent="false"/>
    </style:style>
    <style:style style:name="P89" style:family="paragraph" style:parent-style-name="Цитата1">
      <style:paragraph-properties fo:margin-left="0cm" fo:margin-right="-0.009cm" fo:text-align="justify" style:justify-single-word="false" fo:text-indent="1.249cm" style:auto-text-indent="false"/>
    </style:style>
    <style:style style:name="P90" style:family="paragraph" style:parent-style-name="Список_20_4">
      <style:paragraph-properties fo:margin-left="0cm" fo:margin-right="0cm" fo:text-align="justify" style:justify-single-word="false" fo:text-indent="1.251cm" style:auto-text-indent="false"/>
    </style:style>
    <style:style style:name="P91" style:family="paragraph" style:parent-style-name="Продолжение_20_списка_20_3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2" style:family="paragraph" style:parent-style-name="Продолжение_20_списка_20_3" style:list-style-name="WW8Num7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-0.776cm"/>
        </style:tab-stops>
      </style:paragraph-properties>
    </style:style>
    <style:style style:name="P93" style:family="paragraph" style:parent-style-name="Продолжение_20_списка_20_3" style:list-style-name="WW8Num7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-0.582cm"/>
        </style:tab-stops>
      </style:paragraph-properties>
    </style:style>
    <style:style style:name="P94" style:family="paragraph" style:parent-style-name="Footnote">
      <style:paragraph-properties fo:text-align="justify" style:justify-single-word="false"/>
    </style:style>
    <style:style style:name="P95" style:family="paragraph" style:parent-style-name="Footnote">
      <style:paragraph-properties fo:margin-left="0cm" fo:margin-right="0cm" fo:text-align="justify" style:justify-single-word="false" fo:text-indent="1.251cm" style:auto-text-indent="false"/>
    </style:style>
    <style:style style:name="P96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 fo:background-color="#ffffff">
        <style:tab-stops>
          <style:tab-stop style:position="2.582cm"/>
        </style:tab-stops>
        <style:background-image/>
      </style:paragraph-properties>
    </style:style>
    <style:style style:name="P97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 fo:background-color="#ffffff">
        <style:tab-stops>
          <style:tab-stop style:position="1.251cm"/>
        </style:tab-stops>
        <style:background-image/>
      </style:paragraph-properties>
    </style:style>
    <style:style style:name="P98" style:family="paragraph" style:parent-style-name="ConsPlusNormal">
      <style:paragraph-properties fo:margin-left="0cm" fo:margin-right="0cm" fo:text-align="justify" style:justify-single-word="false" fo:orphans="2" fo:widows="2" fo:text-indent="1cm" style:auto-text-indent="false"/>
    </style:style>
    <style:style style:name="T1" style:family="text">
      <style:text-properties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weight-complex="bold"/>
    </style:style>
    <style:style style:name="T4" style:family="text">
      <style:text-properties fo:font-style="italic" style:font-name-asian="MS Mincho" style:font-style-asian="italic"/>
    </style:style>
    <style:style style:name="T5" style:family="text">
      <style:text-properties fo:font-style="italic" fo:font-weight="normal" style:font-style-asian="italic" style:font-weight-asian="normal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size-complex="14pt"/>
    </style:style>
    <style:style style:name="T9" style:family="text">
      <style:text-properties fo:font-size="14pt" fo:font-style="italic" style:font-size-asian="14pt" style:font-style-asian="italic"/>
    </style:style>
    <style:style style:name="T10" style:family="text">
      <style:text-properties fo:font-size="14pt" fo:font-style="italic" style:font-size-asian="14pt" style:font-style-asian="italic" style:font-size-complex="14pt"/>
    </style:style>
    <style:style style:name="T11" style:family="text">
      <style:text-properties fo:font-size="14pt" fo:font-style="italic" style:font-size-asian="14pt" style:font-style-asian="italic" style:font-size-complex="14pt" style:font-style-complex="italic"/>
    </style:style>
    <style:style style:name="T1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size-complex="14pt" style:font-style-complex="italic"/>
    </style:style>
    <style:style style:name="T15" style:family="text">
      <style:text-properties fo:font-size="14pt" style:font-size-asian="14pt" style:font-size-complex="14pt" style:font-weight-complex="bold"/>
    </style:style>
    <style:style style:name="T16" style:family="text">
      <style:text-properties fo:font-size="14pt" style:font-size-asian="14pt" style:font-name-complex="Arial1" style:font-size-complex="14pt"/>
    </style:style>
    <style:style style:name="T17" style:family="text">
      <style:text-properties fo:font-size="14pt" style:font-name-asian="MS Mincho" style:font-size-asian="14pt" style:font-size-complex="14pt"/>
    </style:style>
    <style:style style:name="T18" style:family="text">
      <style:text-properties fo:font-size="14pt" style:font-name-asian="MS Mincho" style:font-size-asian="14pt" style:font-size-complex="14pt" style:font-style-complex="italic"/>
    </style:style>
    <style:style style:name="T19" style:family="text">
      <style:text-properties fo:font-size="14pt" fo:language="ru" fo:country="RU" style:font-size-asian="14pt" style:font-size-complex="14pt"/>
    </style:style>
    <style:style style:name="T20" style:family="text">
      <style:text-properties fo:font-size="14pt" fo:language="ru" fo:country="RU" style:font-size-asian="14pt" style:font-size-complex="14pt" style:font-style-complex="italic"/>
    </style:style>
    <style:style style:name="T21" style:family="text">
      <style:text-properties fo:font-size="14pt" fo:language="ru" fo:country="RU" fo:font-style="italic" style:font-size-asian="14pt" style:font-style-asian="italic" style:font-size-complex="14pt"/>
    </style:style>
    <style:style style:name="T22" style:family="text">
      <style:text-properties fo:font-size="14pt" fo:letter-spacing="-0.011cm" style:font-size-asian="14pt" style:font-size-complex="14pt"/>
    </style:style>
    <style:style style:name="T23" style:family="text">
      <style:text-properties fo:font-size="14pt" fo:letter-spacing="-0.011cm" fo:font-style="italic" style:font-size-asian="14pt" style:font-style-asian="italic" style:font-size-complex="14pt"/>
    </style:style>
    <style:style style:name="T24" style:family="text">
      <style:text-properties fo:font-size="14pt" fo:letter-spacing="-0.011cm" style:text-underline-style="solid" style:text-underline-width="auto" style:text-underline-color="font-color" style:font-size-asian="14pt" style:font-size-complex="14pt"/>
    </style:style>
    <style:style style:name="T25" style:family="text">
      <style:text-properties fo:font-size="14pt" fo:language="none" fo:country="none" style:font-name-asian="MS Mincho" style:font-size-asian="14pt" style:font-size-complex="14pt"/>
    </style:style>
    <style:style style:name="T26" style:family="text">
      <style:text-properties style:font-style-complex="italic"/>
    </style:style>
    <style:style style:name="T27" style:family="text">
      <style:text-properties fo:font-size="12pt" fo:font-style="italic" style:font-size-asian="12pt" style:font-style-asian="italic" style:font-size-complex="12pt"/>
    </style:style>
    <style:style style:name="T28" style:family="text">
      <style:text-properties fo:font-size="12pt" fo:letter-spacing="-0.011cm" style:font-size-asian="12pt" style:font-size-complex="12pt"/>
    </style:style>
    <style:style style:name="T29" style:family="text">
      <style:text-properties fo:text-transform="uppercase" fo:font-weight="bold" style:font-weight-asian="bold" style:font-weight-complex="bold"/>
    </style:style>
    <style:style style:name="T30" style:family="text">
      <style:text-properties fo:text-transform="uppercase" fo:language="en" fo:country="US" fo:font-weight="bold" style:font-weight-asian="bold" style:font-weight-complex="bold"/>
    </style:style>
    <style:style style:name="T31" style:family="text">
      <style:text-properties fo:language="en" fo:country="US"/>
    </style:style>
    <style:style style:name="T32" style:family="text">
      <style:text-properties fo:color="#000000"/>
    </style:style>
    <style:style style:name="T33" style:family="text">
      <style:text-properties fo:color="#000000" fo:font-size="14pt" style:font-size-asian="14pt" style:font-size-complex="14pt"/>
    </style:style>
    <style:style style:name="T34" style:family="text">
      <style:text-properties fo:color="#000000" fo:font-size="14pt" style:font-size-asian="14pt" style:font-size-complex="14pt" style:font-style-complex="italic"/>
    </style:style>
    <style:style style:name="T35" style:family="text">
      <style:text-properties fo:color="#000000" fo:font-size="14pt" style:letter-kerning="true" style:font-name-asian="Arial Unicode MS" style:font-size-asian="14pt" style:language-asian="zxx" style:country-asian="none" style:font-size-complex="14pt" style:language-complex="zxx" style:country-complex="none"/>
    </style:style>
    <style:style style:name="T36" style:family="text">
      <style:text-properties fo:color="#000000" fo:font-size="14pt" fo:font-style="italic" style:letter-kerning="true" style:font-name-asian="Arial Unicode MS" style:font-size-asian="14pt" style:language-asian="zxx" style:country-asian="none" style:font-style-asian="italic" style:font-size-complex="14pt" style:language-complex="zxx" style:country-complex="none" style:font-style-complex="italic"/>
    </style:style>
    <style:style style:name="T37" style:family="text">
      <style:text-properties fo:color="#000000" style:font-name="Times New Roman" fo:font-size="14pt" style:font-size-asian="14pt" style:font-name-complex="Times New Roman" style:font-size-complex="14pt" style:font-style-complex="italic"/>
    </style:style>
    <style:style style:name="T38" style:family="text">
      <style:text-properties fo:color="#000000" style:font-name="Times New Roman" fo:font-size="14pt" style:font-size-asian="14pt" style:font-size-complex="14pt"/>
    </style:style>
    <style:style style:name="T39" style:family="text">
      <style:text-properties fo:color="#000000" style:font-name="Times New Roman" fo:font-size="14pt" style:letter-kerning="true" style:font-name-asian="Arial Unicode MS" style:font-size-asian="14pt" style:language-asian="zxx" style:country-asian="none" style:font-name-complex="Times New Roman" style:font-size-complex="14pt" style:language-complex="zxx" style:country-complex="none"/>
    </style:style>
    <style:style style:name="T40" style:family="text">
      <style:text-properties fo:color="#000000" style:font-name="Times New Roman" fo:font-size="14pt" style:font-name-asian="Arial Unicode MS" style:font-size-asian="14pt" style:language-asian="zxx" style:country-asian="none" style:font-name-complex="Times New Roman" style:font-size-complex="14pt" style:language-complex="zxx" style:country-complex="none"/>
    </style:style>
    <style:style style:name="T41" style:family="text">
      <style:text-properties fo:color="#000000" style:font-name-asian="Arial Unicode MS" style:language-asian="zxx" style:country-asian="none" style:language-complex="zxx" style:country-complex="none"/>
    </style:style>
    <style:style style:name="T42" style:family="text">
      <style:text-properties fo:color="#000000" style:letter-kerning="true" style:font-name-asian="Arial Unicode MS" style:language-asian="zxx" style:country-asian="none" style:language-complex="zxx" style:country-complex="none"/>
    </style:style>
    <style:style style:name="T43" style:family="text">
      <style:text-properties fo:color="#000000" style:font-name-asian="Arial CYR" style:font-name-complex="Arial CYR"/>
    </style:style>
    <style:style style:name="T44" style:family="text">
      <style:text-properties style:font-name="Times New Roman" fo:font-size="14pt" style:font-size-asian="14pt" style:font-name-complex="Times New Roman" style:font-size-complex="14pt"/>
    </style:style>
    <style:style style:name="T45" style:family="text">
      <style:text-properties style:font-name="Times New Roman" fo:font-size="14pt" style:letter-kerning="true" style:font-size-asian="14pt" style:language-asian="ru" style:country-asian="RU" style:font-name-complex="Times New Roman" style:font-size-complex="14pt"/>
    </style:style>
    <style:style style:name="T46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47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48" style:family="text">
      <style:text-properties style:font-name="Times New Roman" fo:font-size="14pt" fo:font-style="italic" style:font-name-asian="MS Mincho" style:font-size-asian="14pt" style:font-style-asian="italic" style:font-size-complex="14pt"/>
    </style:style>
    <style:style style:name="T49" style:family="text">
      <style:text-properties style:font-name="Times New Roman" fo:font-size="14pt" style:font-name-asian="MS Mincho" style:font-size-asian="14pt" style:font-size-complex="14pt"/>
    </style:style>
    <style:style style:name="T50" style:family="text">
      <style:text-properties style:font-name="Times New Roman" fo:font-size="14pt" fo:language="ru" fo:country="RU" style:font-name-asian="MS Mincho" style:font-size-asian="14pt" style:font-size-complex="14pt"/>
    </style:style>
    <style:style style:name="T51" style:family="text">
      <style:text-properties style:font-name="Times New Roman" fo:font-size="14pt" fo:language="ru" fo:country="RU" fo:font-style="italic" style:font-name-asian="MS Mincho" style:font-size-asian="14pt" style:font-style-asian="italic" style:font-size-complex="14pt"/>
    </style:style>
    <style:style style:name="T52" style:family="text">
      <style:text-properties style:font-name="Times New Roman" fo:font-size="14pt" fo:language="ru" fo:country="RU" fo:font-style="italic" style:font-size-asian="14pt" style:font-style-asian="italic" style:font-size-complex="14pt" style:font-style-complex="italic"/>
    </style:style>
    <style:style style:name="T53" style:family="text">
      <style:text-properties style:font-name="Times New Roman" fo:font-size="14pt" fo:letter-spacing="-0.011cm" style:font-size-asian="14pt" style:font-name-complex="Times New Roman" style:font-size-complex="14pt"/>
    </style:style>
    <style:style style:name="T54" style:family="text">
      <style:text-properties style:font-name="Times New Roman" fo:font-size="12pt" fo:font-style="italic" style:font-name-asian="MS Mincho" style:font-size-asian="12pt" style:font-style-asian="italic" style:font-size-complex="12pt"/>
    </style:style>
    <style:style style:name="T55" style:family="text">
      <style:text-properties style:font-name="Times New Roman" fo:font-size="12pt" fo:font-style="italic" style:font-name-asian="MS Mincho" style:font-size-asian="12pt" style:font-style-asian="italic" style:font-size-complex="12pt" style:font-style-complex="italic"/>
    </style:style>
    <style:style style:name="T56" style:family="text">
      <style:text-properties style:font-name="Times New Roman" fo:font-size="12pt" fo:language="ru" fo:country="RU" fo:font-style="italic" style:font-name-asian="MS Mincho" style:font-size-asian="12pt" style:font-style-asian="italic" style:font-size-complex="12pt" style:font-style-complex="italic"/>
    </style:style>
    <style:style style:name="T57" style:family="text">
      <style:text-properties style:font-name-asian="MS Mincho"/>
    </style:style>
    <style:style style:name="T58" style:family="text">
      <style:text-properties fo:color="#0070c0" fo:font-size="14pt" style:font-size-asian="14pt" style:font-size-complex="14pt"/>
    </style:style>
    <style:style style:name="T59" style:family="text">
      <style:text-properties fo:letter-spacing="-0.011cm"/>
    </style:style>
    <style:style style:name="T60" style:family="text">
      <style:text-properties fo:font-weight="normal" style:font-weight-asian="normal" style:font-size-complex="14pt"/>
    </style:style>
    <style:style style:name="T61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5"/>Приложение </text:span></text:p>
      <text:p text:style-name="P12"><text:span text:style-name="T1"><text:s text:c="5"/>к письму ЦС Профсоюза</text:span></text:p>
      <text:p text:style-name="P12"><text:span text:style-name="T1"><text:s text:c="5"/>от 25 июля 2014 г. № 299</text:span></text:p>
      <text:p text:style-name="P13"/>
      <text:p text:style-name="P1"><text:s/></text:p>
      <text:p text:style-name="P2"><text:span text:style-name="T3">Макет коллективного договора общеобразовательной организации</text:span></text:p>
      <text:p text:style-name="P9"/>
      <text:p text:style-name="P10"/>
      <text:p text:style-name="P10"/>
      <text:p text:style-name="P14"/>
      <text:p text:style-name="P4"/>
      <text:p text:style-name="P5">КОЛЛЕКТИВНЫЙ ДОГОВОР</text:p>
      <text:p text:style-name="Standard"><text:span text:style-name="T7"><text:s/>-------------------------------------------------------------------------------------------------------------------</text:span></text:p>
      <text:p text:style-name="P2"><text:span text:style-name="T3">(</text:span><text:span text:style-name="T2">полное наименование общеобразовательной <text:s/>организации в соответствии с уставом </text:span><text:span text:style-name="T3">общеобразовательной организации</text:span><text:span text:style-name="T2">)</text:span></text:p>
      <text:p text:style-name="P2"><text:span text:style-name="T6">на 20__- 20___год(ы)</text:span></text:p>
      <text:p text:style-name="Standard"/>
      <text:p text:style-name="Standard"/>
      <text:p text:style-name="Standard"/>
      <text:p text:style-name="Standard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2">КОЛЛЕКТИВНЫЙ ДОГОВОР</text:p>
      <text:p text:style-name="P2">прошел уведомительную регистрацию</text:p>
      <text:p text:style-name="P2">в органе по труду _________________</text:p>
      <text:p text:style-name="P2">(<text:span text:style-name="T2">указать наименование органа</text:span>)</text:p>
      <text:p text:style-name="P2"/>
      <text:p text:style-name="P2"/>
      <text:p text:style-name="P2"/>
      <text:p text:style-name="P2">Регистрационный №___ от «___»_____________20_года</text:p>
      <text:p text:style-name="P2"/>
      <text:p text:style-name="P2"/>
      <text:p text:style-name="P2">Руководитель органа по труду (уполномоченного органа)__________ ____________</text:p>
      <text:p text:style-name="P15">(<text:span text:style-name="T2">должность, ф.и.о. и подпись</text:span>)</text:p>
      <text:p text:style-name="P16">I. ОБЩИЕ ПОЛОЖЕНИЯ</text:p>
      <text:p text:style-name="Основной_20_текст_20_3"/>
      <text:p text:style-name="P45">1.1. Настоящий коллективный договор заключен между работодателем и работниками в лице их представителей и является правовым актом, регулирующим социально-трудовые отношения в ___________________________________________________________________ .</text:p>
      <text:p text:style-name="P46">(наименование образовательной организации)</text:p>
      <text:p text:style-name="P45">1.2. Основой для заключения коллективного договора являются:</text:p>
      <text:p text:style-name="P45">Трудовой кодекс Российской Федерации (далее – ТК РФ);</text:p>
      <text:p text:style-name="P45">Федеральный закон от 12 января 1996 г. № 10-ФЗ «О профессиональных союзах, их правах и гарантиях деятельности»;</text:p>
      <text:p text:style-name="P45">Федеральный закон от 29 декабря 2012 г. 273-ФЗ «Об образовании в Российской Федерации»;</text:p>
      <text:p text:style-name="P45"><text:span text:style-name="T2">Закон субъекта РФ о социальном партнерстве</text:span><text:span text:style-name="Footnote_20_Symbol"><text:span text:style-name="T2"><text:note text:id="ftn1" text:note-class="footnote"><text:note-citation>1</text:note-citation><text:note-body>
        <text:p text:style-name="P94"><text:s/>Курсивом здесь и далее по тексту выделены положения, предлагаемые в качестве варианта правового регулирования.</text:p></text:note-body></text:note></text:span></text:span><text:span text:style-name="T2">;</text:span></text:p>
      <text:p text:style-name="P45"><text:span text:style-name="T2">Отраслевое соглашение по организациям, находящимся в ведении Министерства образования и науки Российской Федерации;</text:span></text:p>
      <text:p text:style-name="P17"><text:span text:style-name="T10">Региональное соглашение по регулированию</text:span><text:span text:style-name="T11"> социально-трудовых отношений.</text:span></text:p>
      <text:p text:style-name="P45">1.3. Коллективный договор заключен с целью определения взаимных обязательств работников и работодателя по защите социально-трудовых прав и профессиональных интересов работников образовательной организации и установлению дополнительных социально-экономических, правовых и профессиональных гарантий, льгот и преимуществ для работников, а также по созданию более благоприятных условий труда по сравнению с трудовым законодательством, иными актами, содержащими нормы трудового права, <text:s/>соглашениями. </text:p>
      <text:p text:style-name="P45">Сторонами коллективного договора являются: </text:p>
      <text:p text:style-name="P45">работодатель в лице его представителя – руководителя образовательной организации _____________________________________ (далее – работодатель);</text:p>
      <text:p text:style-name="P6">(Ф.И.О.)</text:p>
      <text:p text:style-name="P45">работники образовательной организации в лице их представителя – первичной профсоюзной организации в лице председателя первичной профсоюзной организации (далее – выборный орган первичной профсоюзной организации) ___________________________________________________________________ .</text:p>
      <text:p text:style-name="P38">(Ф.И.О.)</text:p>
      <text:p text:style-name="P45">1.4. Действие настоящего коллективного договора распространяется на всех работников образовательной организации, в том числе заключивших трудовой договор о работе по совместительству.</text:p>
      <text:p text:style-name="P45">1.5. Работодатель обязан ознакомить под роспись с текстом коллективного договора всех работников образовательной организации в течение ___ дней после его подписания.</text:p>
      <text:p text:style-name="P45"><text:soft-page-break/>1.6. Коллективный договор сохраняет свое действие в случае изменения наименования образовательной организации, реорганизации в форме преобразования, а также расторжения трудового договора с руководителем образовательной организации.</text:p>
      <text:p text:style-name="P45">1.7. При реорганизации (слиянии, присоединении, разделении, выделении) образовательной организации коллективный договор сохраняет свое действие в течение всего срока реорганизации.</text:p>
      <text:p text:style-name="P45">1.8. При смене формы собственности образовательной организации коллективный договор сохраняет свое действие в течение трех месяцев со дня перехода прав собственности.</text:p>
      <text:p text:style-name="P19"><text:span text:style-name="T13">Любая из сторон имеет право направить другой стороне предложение о заключении нового коллективного договора или о продлении действующего на срок до трех лет, которое осуществляется в порядке, аналогичном порядку внесения изменений и дополнений в коллективный договор.</text:span></text:p>
      <text:p text:style-name="P45">1.9. При ликвидации образовательной организации коллективный договор сохраняет свое действие в течение всего срока проведения ликвидации.</text:p>
      <text:p text:style-name="P28"><text:span text:style-name="T13">1.10. Стороны договорились, что изменения и дополнения в коллективный договор в течение срока его действия могут вноситься по совместному решению <text:s/>представителями сторон без созыва общего собрания (конференции) работников в установленном законом порядке (статья 44 ТК РФ). Вносимые изменения и дополнения в текст коллективного договора не могут ухудшать положение работников по сравнению с законодательством Российской Федерации и положениями прежнего коллективного договора</text:span></text:p>
      <text:p text:style-name="P17"><text:span text:style-name="T13">1.11. Контроль за ходом выполнения коллективного договора осуществляется сторонами коллективного договора в лице их представителей, соответствующими органами по труду.</text:span></text:p>
      <text:p text:style-name="P28"><text:span text:style-name="T13">1.12. Стороны коллективного договора обязуются проводить обсуждение итогов выполнения коллективного договора на общем собрании работников не реже одного раза в год.</text:span></text:p>
      <text:p text:style-name="P28"><text:span text:style-name="T13">1.13. Локальные нормативные акты образовательной организации, содержащие нормы трудового права, являющиеся приложением к коллективному договору, принимаются по согласованию с выборным органом первичной профсоюзной организации.</text:span></text:p>
      <text:p text:style-name="P18">1.14. Работодатель обязуется обеспечивать гласность содержания и выполнения условий коллективного договора.</text:p>
      <text:p text:style-name="P45">1.15. В течение срока действия коллективного договора ни одна из сторон не вправе прекратить в одностороннем порядке выполнение принятых на себя обязательств.</text:p>
      <text:p text:style-name="P45">1.16. Настоящий коллективный договор вступает в силу с момента его подписания сторонами <text:span text:style-name="T27">(либо с даты, указанной в коллективном договоре по соглашению сторон</text:span><text:span text:style-name="T2">)</text:span> и действует по _______________ включительно.</text:p>
      <text:p text:style-name="P7"/>
      <text:p text:style-name="P37"><text:span text:style-name="T30">II</text:span><text:span text:style-name="T29">. ГАРАНТИИ ПРИ ЗАКЛЮЧЕНИИ, изменении И РАСТОРЖЕНИИ ТРУДОВОГО ДОГОВОРа</text:span></text:p>
      <text:p text:style-name="Standard"><text:soft-page-break/></text:p>
      <text:p text:style-name="Основной_20_текст_20_3"><text:tab/>2.<text:tab/>Стороны договорились, что:</text:p>
      <text:p text:style-name="Основной_20_текст_20_3"><text:tab/>2.1.<text:tab/>Работодатель не вправе требовать от работника выполнения работы, не обусловленной трудовым договором, условия трудового договора не могут ухудшать положение работника по сравнению с действующим трудовым законодательством. </text:p>
      <text:p text:style-name="Основной_20_текст_20_3"><text:tab/>2.2.<text:tab/>Работодатель обязуется:</text:p>
      <text:p text:style-name="Основной_20_текст_20_3"><text:tab/>2.2.1.<text:tab/>Заключать трудовой договор с работником в письменной форме в двух экземплярах, каждый из которых подписывается работодателем и работником, один экземпляр под роспись передать работнику в день заключения.</text:p>
      <text:p text:style-name="P47"><text:span text:style-name="T26">2.2.2. При приеме на работу (до подписания трудового договора) ознакомить работников под роспись с настоящим коллективным договором, уставом образовательной организации, правилами внутреннего трудового распорядка, иными локальными нормативными актами, непосредственно связанными с их трудовой деятельностью, а также ознакомить работников под роспись с принимаемыми впоследствии локальными нормативными актами, непосредственно связанными с их трудовой деятельностью.</text:span></text:p>
      <text:p text:style-name="P47">2.2.3.<text:tab/>В трудовой договор включать обязательные условия, указанные в статье 57 ТК РФ.</text:p>
      <text:p text:style-name="P47">При включении в трудовой договор дополнительных условий не допускать ухудшения положения работника по сравнению с условиями, установленными трудовым законодательством и иными нормативными правовыми актами, содержащими нормы трудового права, соглашениями, локальными нормативными актами, настоящим <text:s/>коллективным договором.</text:p>
      <text:p text:style-name="P47">В трудовом договоре оговаривать объем учебной нагрузки педагогического работника, который может быть изменен только по соглашению сторон трудового договора, за исключением случаев, предусмотренных законодательством.</text:p>
      <text:p text:style-name="P47"><text:span text:style-name="T26">Высвобождающуюся в связи с увольнением педагогических работников учебную нагрузку предлагать, прежде всего, тем педагогическим работникам, учебная нагрузка которых установлена в объеме менее нормы часов за ставку заработной платы.</text:span></text:p>
      <text:p text:style-name="P49">2.2.4.<text:tab/>Заключать трудовой договор для выполнения трудовой функции, которая носит постоянный характер, на неопределенный срок. Срочный трудовой договор заключать только в случаях, предусмотренных статьей 59 ТК РФ.</text:p>
      <text:p text:style-name="P49">При приеме на работу педагогических работников, имеющих первую или высшую квалификационную категорию, а также ранее успешно прошедших аттестацию на соответствие занимаемой должности, <text:s/>после которой прошло не более трех лет, испытание при приеме на работу не устанавливается.</text:p>
      <text:p text:style-name="P49">2.2.5.<text:tab/>Оформлять изменения условий трудового договора путем заключения дополнительных соглашений к трудовому договору, являющихся <text:soft-page-break/>неотъемлемой частью заключенного между работником и работодателем трудового договора.</text:p>
      <text:p text:style-name="P49">2.2.6.<text:tab/>Изменение определенных сторонами условий трудового договора, в том числе перевод на другую работу, производить только по письменному соглашению сторон трудового договора, за исключением случаев, предусмотренных частями второй и третьей статьи 72.2 и статьей 74 ТК РФ.</text:p>
      <text:p text:style-name="P49">Временный перевод педагогического работника на другую работу в случаях, предусмотренных <text:s/>частью 3 статьи 72.2. ТК РФ, возможен только при наличии письменного согласия работника, если режим временной работы предусматривает увеличение рабочего времени работника по сравнению с режимом, установленным по условиям трудового договора.</text:p>
      <text:p text:style-name="P47">2.2.7.<text:tab/>Сообщать выборному органу первичной профсоюзной организации в письменной форме не позднее, чем за три месяца до начала проведения соответствующих мероприятий, о сокращении численности или штата работников и о возможном расторжении трудовых договоров с работниками в соответствии с пунктом 2 части 1 статьи 81 ТК РФ, при массовых увольнениях работников – также соответственно не позднее, чем за три месяца.</text:p>
      <text:p text:style-name="P47">Массовым является увольнение ___% от общего числа работников в течение ___________ дней.</text:p>
      <text:p text:style-name="P47">2.2.8.<text:tab/>Обеспечить преимущественное право на оставление на работе при сокращении штатов работников с более высокой производительностью труда и квалификацией. Кроме перечисленных в статье 179 ТК РФ при равной производительности и квалификации преимущественное право на оставление на работе имеют работники:</text:p>
      <text:p text:style-name="Основной_20_текст_20_3"><text:tab/>- предпенсионного возраста (за 2 года до пенсии);</text:p>
      <text:p text:style-name="Основной_20_текст_20_3"><text:tab/>- проработавшие в организации свыше 10 лет;</text:p>
      <text:p text:style-name="Основной_20_текст_20_3"><text:tab/>- одинокие матери, воспитывающие ребенка в возрасте до 16 лет;</text:p>
      <text:p text:style-name="Основной_20_текст_20_3"><text:tab/>- одинокие отцы, воспитывающие ребенка в возрасте до 16 лет;</text:p>
      <text:p text:style-name="Основной_20_текст_20_3"><text:tab/>- родители, имеющие ребенка – инвалида в возрасте до 18 лет;</text:p>
      <text:p text:style-name="Основной_20_текст_20_3"><text:tab/>- награжденные государственными и (или) ведомственными наградами в связи с педагогической деятельностью;</text:p>
      <text:p text:style-name="Основной_20_текст_20_3"><text:tab/>- педагогические работники, приступившие к трудовой деятельности непосредственно после окончания образовательной организации высшего или профессионального образования и имеющие трудовой стаж менее одного года.</text:p>
      <text:p text:style-name="P47">2.2.9. Обеспечить работнику, увольняемому в связи с ликвидацией организации, сокращением численности или штата работников организации, право на время для поиска работы (___ часов в неделю) с сохранением среднего заработка.</text:p>
      <text:p text:style-name="P47">2.2.10. Расторжение трудового договора в соответствии с пунктами 2, 3 и 5 части 1 статьи 81 ТК РФ с работником – членом Профсоюза по инициативе работодателя может быть произведено только с учетом мнения выборного органа первичной профсоюзной организации.</text:p>
      <text:p text:style-name="P50">2.2.11.<text:tab/>С учетом мнения выборного органа первичной профсоюзной организации определять формы профессионального обучения по программам <text:soft-page-break/>профессиональной подготовки, переподготовки, повышения квалификации или дополнительного профессионального образования по программам повышения квалификации <text:s/>и программам профессиональной переподготовки педагогических работников, перечень необходимых профессий и специальностей на каждый календарный год с учетом перспектив развития образовательной организации.</text:p>
      <text:p text:style-name="P50">2.2.12. Направлять педагогических работников на дополнительное профессиональное образование по профилю педагогической деятельности не реже чем один <text:s/>раз в три года (подпункт 2 пункта 5 статьи 47 Федерального закона от 29 декабря 2012 г. № 273-ФЗ «Об образовании в Российской Федерации», статьи 196 и 197 ТК РФ).</text:p>
      <text:p text:style-name="P50"><text:span text:style-name="T32">2.2.13.</text:span><text:tab/>В случае направления работника для профессионального обучения или <text:s/>дополнительного профессионального образования сохранять за ним место работы (должность), среднюю заработную плату по основному месту работы и, если работник направляется для повышения квалификации в другую местность, оплачивать ему командировочные расходы (суточные, проезд к месту обучения и обратно, проживание) в порядке и размерах, предусмотренных для лиц, направляемых в служебные командировки в соответствии с документами, подтверждающими фактически произведенные расходы.</text:p>
      <text:p text:style-name="P27"><text:span text:style-name="T33">2.2.14. При направлении работников в служебные командировки норма суточных устанавливается за каждые сутки нахождения в командировке в следующих размерах:</text:span></text:p>
      <text:p text:style-name="P26"><text:span text:style-name="T35">_____ рублей – по _________(</text:span><text:span text:style-name="T36">указать наименование субъекта РФ</text:span><text:span text:style-name="T35">); <text:s/></text:span></text:p>
      <text:p text:style-name="P26"><text:span text:style-name="T35">_____ рублей – за пределы (</text:span><text:span text:style-name="T36">указать наименование субъекта РФ)</text:span><text:span text:style-name="T35">; <text:s/></text:span></text:p>
      <text:p text:style-name="P26"><text:span text:style-name="T35">_____ рублей – при </text:span><text:span text:style-name="T34">направлении</text:span><text:span text:style-name="T35"> в г. Москву и г. Санкт-Петербург.</text:span></text:p>
      <text:p text:style-name="P96"><text:span text:style-name="T37">При направлении работников </text:span><text:span text:style-name="T38">в служебные командировки</text:span><text:span text:style-name="T37"> в районы Крайнего Севера и в приравненные к ним местности размер суточных увеличивается на ____%.</text:span></text:p>
      <text:p text:style-name="P50"><text:span text:style-name="T41">2.2.15.</text:span><text:tab/>Предоставлять гарантии и компенсации работникам, совмещающим работу с получением образования в порядке, предусмотренном главой 26 ТК РФ, в том числе <text:span text:style-name="T42">работникам, уже имеющим профессиональное образование соответствующего уровня, и направленным на обучение работодателем.</text:span></text:p>
      <text:p text:style-name="P97"><text:span text:style-name="T39">2.2.16. Содействовать</text:span><text:span text:style-name="T40"> работнику, желающему пройти профессиональное <text:s/>обучение по программам профессиональной подготовки, переподготовки, повышения квалификации или дополнительного профессионального образования по программам повышения квалификации <text:s/>и программам профессиональной переподготовки педагогических работников и приобрести другую профессию.</text:span></text:p>
      <text:p text:style-name="P48">2.2.17. Рассматривать все вопросы, связанные с изменением структуры образовательной организации, ее реорганизацией с участием выборного органа первичной профсоюзной организации.</text:p>
      <text:p text:style-name="P29"><text:soft-page-break/><text:span text:style-name="T13">2.2.18. При принятии решений об увольнении работника в случае признания его по результатам аттестации несоответствующим занимаемой должности вследствие недостаточной квалификации принимать меры по переводу работника с его письменного согласия на другую имеющуюся у работодателя работу (как вакантную должность или работу, соответствующую квалификации работника, так и вакантную нижестоящую должность или нижеоплачиваемую работу), которую работник может выполнять с учетом его состояния здоровья (часть 3 статьи 81 ТК РФ).</text:span></text:p>
      <text:p text:style-name="P49">2.3.<text:tab/>Выборный орган первичной профсоюзной организации обязуется осуществлять контроль за соблюдением работодателем трудового законодательства и иными нормативными правовыми актами, содержащими нормы трудового права, соглашениями, локальными нормативными актами, настоящим <text:s/>коллективным договором при заключении, изменении и расторжении трудовых договоров с работниками.</text:p>
      <text:p text:style-name="P49"/>
      <text:p text:style-name="P37"><text:span text:style-name="T30">III</text:span><text:span text:style-name="T29">. рабочее время и время отдыха</text:span></text:p>
      <text:p text:style-name="P54"/>
      <text:p text:style-name="P55">3.<text:tab/>Стороны пришли к соглашению о том, что:</text:p>
      <text:p text:style-name="P55">3.1.<text:tab/>В соответствии с требованиями трудового законодательства и иных нормативных правовых актов, содержащих нормы трудового права, а также соглашений режим рабочего времени и времени отдыха работников образовательной организации определяется настоящим коллективным договором, правилами внутреннего трудового распорядка, иными локальными нормативными актами, трудовыми договорами, расписанием занятий,<text:span text:style-name="T2"> годовым календарным учебным графиком</text:span>, графиками работы (<text:span text:style-name="T2">графиками сменности</text:span>), согласованными с выборным органом первичной профсоюзной организации. </text:p>
      <text:p text:style-name="P55">3.2.<text:tab/>Для руководителя, заместителей руководителя, руководителей структурных подразделений, работников из числа административно- хозяйственного, учебно-вспомогательного и обслуживающего персонала образовательной организации устанавливается нормальная продолжительность рабочего времени, которая не может превышать 40 часов в неделю.</text:p>
      <text:p text:style-name="P55"><text:span text:style-name="T43">3.3. Для работников и руководителей организации, расположенной в сельской местности, женщин — устанавливается <text:s/>36-часовая рабочая неделя, если меньшая продолжительность не предусмотрена иными законодательными актами. При этом заработная плата выплачивается в том же размере, что и при полной продолжительности еженедельной работы (40 часов)</text:span><text:span text:style-name="Footnote_20_Symbol"><text:span text:style-name="T43"><text:note text:id="ftn2" text:note-class="footnote"><text:note-citation>2</text:note-citation><text:note-body>
        <text:p text:style-name="P94"><text:s/>Постановление Верховного Совета РСФСР от 01.11.1990 г. № 298/3-1 «О неотложных мерах по улучшению положения <text:s/>женщин, семьи, охраны материнства и детства на селе».</text:p></text:note-body></text:note></text:span></text:span><text:span text:style-name="T43">.</text:span></text:p>
      <text:p text:style-name="P55">3.4.<text:tab/>Для педагогических работников образовательной организации устанавливается сокращенная продолжительность рабочего времени – не более 36 часов в неделю.</text:p>
      <text:p text:style-name="P55">В зависимости от должности и (или) специальности педагогических работников с учетом особенностей их труда <text:a xlink:type="simple" xlink:href="consultantplus://offline/ref=4150B37408F9483D6C446C4524D4A2C3F20920E56AF28B4CE8A8BD3EE5FA68A5B78A6C4D0E7C9732t4qAO">продолжительность</text:a> рабочего времени (нормы часов педагогической работы за ставку заработной платы), <text:soft-page-break/>порядок определения учебной нагрузки, оговариваемой в трудовом договоре, и основания ее изменения, случаи установления верхнего предела учебной нагрузки педагогических работников определяются уполномоченным Правительством Российской Федерации федеральным органом исполнительной власти, осуществляющим правовое регулирование в сфере образования.</text:p>
      <text:p text:style-name="P55">3.5. В образовательной организации <text:span text:style-name="T57">учебная нагрузка на новый учебный год устанавливается руководителем образовательной организации по <text:s/>согласованию с выборным органом первичной профсоюзной организации.</text:span></text:p>
      <text:p text:style-name="P55">Руководитель должен ознакомить педагогических работников под роспись с предполагаемой учебной нагрузкой на новый учебный год в письменном виде до начала ежегодного оплачиваемого отпуска. </text:p>
      <text:p text:style-name="P17"><text:span text:style-name="T13">3.6. Учебная нагрузка на новый учебный год работникам, ведущим преподавательскую работу помимо основной работы (руководителям <text:s/>образовательных организаций, их заместителям, другим руководящим работникам) устанавливается работодателем по согласованию с выборным органом первичной профсоюзной организации, при условии, если учителя, для которых данное учреждение является местом основной работы, обеспечены преподавательской работой по своей специальности в объеме, не менее чем на ставку заработной платы.</text:span></text:p>
      <text:p text:style-name="P17"><text:span text:style-name="T13">3.7. Изменение условий трудового договора, за исключением изменения трудовой функции педагогического работника образовательной организации, осуществлять только в случаях, когда по причинам, связанным с изменением организационных или технологических условий труда (уменьшения количества часов по учебным планам и образовательным программам, сокращения количества классов (групп продленного дня)), определенные сторонами условия трудового договора не могут быть сохранены.</text:span></text:p>
      <text:p text:style-name="P17"><text:span text:style-name="T13">3.8.</text:span><text:span text:style-name="T17"> При установлении учителям, для которых данное учреждение является местом основной работы, учебной нагрузки на новый учебный год, как правило, сохраняется ее объем и преемственность преподавания предметов в классах. Объем учебной нагрузки, установленный учителям в начале учебного года, не может быть уменьшен по инициативе работодателя в текущем учебном году, а также при установлении ее на следующий учебный год, за исключением случая, указанного в <text:s/>п. 3.7. настоящего раздела. <text:s/></text:span></text:p>
      <text:p text:style-name="P61"><text:span text:style-name="T17">Объем учебной нагрузки учителей больше или меньше нормы часов за ставку заработной платы устанавливается только с их письменного согласия.</text:span></text:p>
      <text:p text:style-name="P61"><text:span text:style-name="T13">Работодатель должен ознакомить </text:span><text:span text:style-name="T19">учителей</text:span><text:span text:style-name="T13"> с предполагаемой учебной нагрузкой на новый учебный год в письменном виде </text:span><text:span text:style-name="T19">не менее чем за два месяца </text:span><text:span text:style-name="T13">до их ухода в очередной отпуск.</text:span></text:p>
      <text:p text:style-name="P62"><text:span text:style-name="T17"><text:s/></text:span><text:span text:style-name="T14">3.</text:span><text:span text:style-name="T20">9</text:span><text:span text:style-name="T14">. </text:span><text:span text:style-name="T13">Учебная нагрузка педагогическим работникам, находящимся к началу учебного года в отпуске по уходу за ребенком до достижения им возраста трех лет либо</text:span><text:span text:style-name="T19"> в</text:span><text:span text:style-name="T13"> ином отпуске, устанавливается при распределении ее на очередной учебный год на общих основаниях, а затем передается для выполнения другим учителям на период нахождения указанных работников в соответствующих отпусках.</text:span></text:p>
      <text:p text:style-name="P62"><text:soft-page-break/><text:span text:style-name="T14">3.10. </text:span><text:span text:style-name="T13">В дни работы к дежурству по образовательной организации педагогические работники привлекаются не ранее чем за 20 минут до начала учебных занятий и не позднее 20 минут после окончания их последнего учебного занятия.</text:span></text:p>
      <text:p text:style-name="P62"><text:span text:style-name="T13">3.11. Привлечение педагогических работников в каникулярный период, не совпадающий с их ежегодным оплачиваемым отпуском, к работе в оздоровительные лагеря и другие оздоровительные образовательные учреждения, находящиеся в другой местности, а также в качестве руководителей длительных (без возвращения в тот же день) походов, экспедиций, экскурсий, путешествий в другую местность может иметь место только с согласия работников. Режим рабочего времени указанных работников устанавливается с учетом выполняемой работы</text:span><text:span text:style-name="T58">.</text:span><text:span text:style-name="T13"> </text:span></text:p>
      <text:p text:style-name="P55">3.12. Продолжительность рабочей недели <text:span text:style-name="T2">(шестидневная или пятидневная)</text:span> непрерывная рабочая неделя с <text:span text:style-name="T2">(</text:span><text:span text:style-name="T27">соответственно с одним или двумя</text:span><text:span text:style-name="T2">)</text:span> выходными днями в неделю устанавливается для работников правилами внутреннего трудового распорядки и трудовыми договорами.</text:p>
      <text:p text:style-name="P55">Общим выходным днем является воскресенье.</text:p>
      <text:p text:style-name="P55">3.13.<text:tab/>Составление расписания учебных занятий осуществляется с учетом рационального использования рабочего времени учителя, не допускающего перерывов между занятиями более двух часов подряд. </text:p>
      <text:p text:style-name="P55">При составлении расписаний учебных занятий при наличии возможности учителям предусматривается один свободный день в неделю для методической работы.</text:p>
      <text:p text:style-name="P55">Рабочее время учителей в период учебных занятий определяется расписанием занятий и выполнением всего круга обязанностей, которые возлагаются на учителя в соответствии с правилами внутреннего трудового распорядка, трудовыми договорами, должностными инструкциями.</text:p>
      <text:p text:style-name="P55">3.14. Периоды каникул, не совпадающие с ежегодными оплачиваемыми отпусками педагогических работников, а также периоды отмены учебных занятий, являются для них рабочим временем. В каникулярный период учителя осуществляют педагогическую, методическую, организационную работу, связанную с реализацией образовательной программы, в пределах нормируемой части их рабочего времени (установленного объема учебной нагрузки), определенной им до начала каникул, с сохранением заработной платы в установленном порядке. График работы в период каникул утверждается приказом руководителя образовательной организации по согласованию с выборным органом первичной профсоюзной организации.</text:p>
      <text:p text:style-name="P55">В каникулярный период, а также в период отмены учебных занятий учебно-вспомогательный и обслуживающий персонал образовательной организации может привлекаться к выполнению хозяйственных работ, не требующих специальных знаний, в пределах установленной им продолжительности рабочего времени.</text:p>
      <text:p text:style-name="P55"><text:soft-page-break/>3.15. Привлечение работодателем работников к работе в сверхурочное время допускается только с письменного согласия работника и компенсируется в соответствии с трудовым законодательством.</text:p>
      <text:p text:style-name="P55">Работодатель может привлекать работников к сверхурочным работам в соответствии со статьей 99 ТК РФ только с предварительного согласия выборного органа первичной профсоюзной организации.</text:p>
      <text:p text:style-name="P55">К работе в сверхурочное время не допускаются беременные женщины, работников в возрасте до восемнадцати лет, другие категории работников в соответствии с ТК РФ и иными федеральными законами.</text:p>
      <text:p text:style-name="P55">3.16.<text:tab/>Работодатель обязан согласовывать с выборным органом первичной профсоюзной организации перечень должностей работников с ненормированным рабочим днем.</text:p>
      <text:p text:style-name="P55">3.17.<text:tab/>Работа в выходные и праздничные дни запрещается. Привлечение работников к работе в выходные и нерабочие праздничные дни производится с их письменного согласия в случае необходимости выполнения заранее непредвиденных работ, от срочного выполнения которых зависит в дальнейшем нормальная работа образовательной организации.</text:p>
      <text:p text:style-name="P55">Без согласия работников допускается привлечение их к работе в случаях, определенных частью третьей статьи 113 ТК РФ.</text:p>
      <text:p text:style-name="P55">В других случаях привлечение к работе в выходные и нерабочие праздничные дни допускается с письменного согласия работника и с учетом мнения выборного органа первичной профсоюзной организации.</text:p>
      <text:p text:style-name="P55">Привлечение работника к работе в выходные и нерабочие праздничные дни производится по письменному распоряжению работодателя.</text:p>
      <text:p text:style-name="P55">3.18. Привлечение работников организации к выполнению работы, не предусмотренной должностными обязанностями, трудовым договором, допускается только по письменному распоряжению работодателя с <text:span text:style-name="T59">письменного согласия работника, с дополнительной оплатой и с соблюдением статей 60, 97 и 99 ТК РФ.</text:span></text:p>
      <text:p text:style-name="P55"><text:span text:style-name="T59">3.19.<text:tab/>В течение рабочего дня (смены) работнику предоставляется перерыв для отдыха и питания, время и продолжительность которого определяется правилами внутреннего трудового распорядка образовательной организации.</text:span></text:p>
      <text:p text:style-name="P55"><text:span text:style-name="T59">Для учителей, выполняющих свои обязанности непрерывно в течение рабочего дня, перерыв для приема пищи не устанавливается: возможность приема пищи обеспечивается одновременно вместе с обучающимися, воспитанниками (отдельно в специально отведенном для этой цели помещении).</text:span></text:p>
      <text:p text:style-name="P20"><text:span text:style-name="T22">3.20.<text:tab/></text:span><text:span text:style-name="T13">Педагогическим работникам предоставляется ежегодный основной удлиненный оплачиваемый отпуск, продолжительность которого устанавливается Правительством Российской Федерации, остальным <text:s/>работникам предоставляется ежегодный основной оплачиваемый отпуск продолжительностью не менее 28 календарных дней с сохранением места работы (должности) и среднего заработка.</text:span></text:p>
      <text:p text:style-name="P47">Отпуск за первый год работы предоставляется работникам по истечении шести месяцев непрерывной работы в образовательной организации, за второй <text:soft-page-break/>и последующий годы работы – в любое время рабочего года в соответствии с очередностью предоставления отпусков. По соглашению сторон оплачиваемый отпуск может быть предоставлен работникам и до истечения шести месяцев (статья 122 ТК РФ).</text:p>
      <text:p text:style-name="P47">При предоставлении ежегодного отпуска педагогическим работникам за первый год работы в каникулярный период, в том числе до истечения шести месяцев работы, его продолжительность должна соответствовать установленной для них продолжительности и оплачиваться в полном размере.</text:p>
      <text:p text:style-name="P47">3.21.<text:tab/>Очередность предоставления оплачиваемых отпусков определяется ежегодно в соответствии с графиком отпусков, утверждаемым работодателем по согласованию с выборным органом первичной профсоюзной организации не позднее, чем за 2 недели до наступления календарного года.</text:p>
      <text:p text:style-name="P47">О времени начала отпуска работник должен быть письменно извещен не позднее, чем за две недели до его начала.</text:p>
      <text:p text:style-name="P47">Продление, перенесение, разделение и отзыв из оплачиваемого отпуска производится с согласия работника в случаях, предусмотренных статьями 124-125 ТК РФ.</text:p>
      <text:p text:style-name="P47">3.22.<text:tab/>В соответствии с законодательством работникам предоставляются ежегодные дополнительные оплачиваемые отпуска:</text:p>
      <text:p text:style-name="P55">- за работу с вредными условиями труда ____ дней;</text:p>
      <text:p text:style-name="P55">- за ненормированный рабочий день ____ дней;</text:p>
      <text:p text:style-name="P55">- за особый характер работы ____ дней;</text:p>
      <text:p text:style-name="P55">- за работу в районах Крайнего Севера, приравненных к ним местностях, местностях с особыми климатическими условиями ____ дней.</text:p>
      <text:p text:style-name="P98"><text:span text:style-name="T45">Работникам, занятым на работах с вредными и опасными условиями</text:span><text:span text:style-name="T44"> труда, обеспечивается право на дополнительный отпуск и сокращенный рабочий день, </text:span><text:span text:style-name="T46">продолжительность которых определяется в соответствии с приложением № ___ коллективного договора.</text:span></text:p>
      <text:p text:style-name="P32"><text:span text:style-name="T13">Работникам, которым по условиям трудового договора установлен ненормированный рабочий день, предоставляется дополнительный оплачиваемый отпуск за ненормированный рабочий день. Перечень должностей этих работников и продолжительность дополнительного оплачиваемого отпуска за ненормированный рабочий день определяется в соответствии со статьей 119 ТК РФ по согласованию с выборным органом первичной профсоюзной организации.</text:span></text:p>
      <text:p text:style-name="P55">3.23.<text:tab/>При исчислении общей продолжительности ежегодного оплачиваемого отпуска дополнительные оплачиваемые отпуска суммируются с ежегодным основным оплачиваемым отпуском.</text:p>
      <text:p text:style-name="P55">3.24.<text:tab/>Ежегодный оплачиваемый отпуск продлевается в случае временной нетрудоспособности работника, наступившей во время отпуска.</text:p>
      <text:p text:style-name="P55">Ежегодный оплачиваемый отпуск по соглашению между работником и работодателем переносится на другой срок при несвоевременной оплате времени отпуска либо при предупреждении работника о начале отпуска позднее, чем за две недели.</text:p>
      <text:p text:style-name="P23"><text:soft-page-break/>При увольнении работнику выплачивается денежная компенсация за неиспользованный отпуск пропорционально отработанному времени. Работнику, проработавшему 11 месяцев, выплачивается компенсация за полный рабочий год. </text:p>
      <text:p text:style-name="P23">При этом учителям, проработавшим 10 месяцев, выплачивается денежная компенсация за неиспользованный отпуск за полную продолжительность отпуска – 56 календарных дней.</text:p>
      <text:p text:style-name="P19"><text:span text:style-name="T13">Денежная компенсация за неиспользованный отпуск при увольнении работника</text:span> <text:span text:style-name="T13">исчисляется исходя из количества неиспользованных дней отпуска с учетом рабочего года работника.</text:span></text:p>
      <text:p text:style-name="P23">При исчислении стажа работы при выплате денежной компенсации за неиспользованный отпуск при увольнении <text:s/>необходимо учесть, что:</text:p>
      <text:p text:style-name="P19"><text:span text:style-name="T13">- все дни отпусков, предоставляемых по просьбе работника без сохранения заработной платы, если их общая продолжительность превышает 14 календарных дней в течение рабочего года, должны исключаться из подсчета <text:s/>стажа, дающего право на выплату компенсации за неиспользованный отпуск при увольнении (статья 121 ТК РФ);</text:span></text:p>
      <text:p text:style-name="P23">- излишки, составляющие менее половины месяца, исключаются из подсчета, а излишки, составляющие не менее половины месяца, округляются до полного месяца (п. 35 Правил об очередных и дополнительных отпусках, утв. НКТ СССР от 30 апреля 1930 г. № 169).</text:p>
      <text:p text:style-name="P55">3.25.<text:tab/>Стороны договорились о предоставлении работникам образовательной организации дополнительного оплачиваемого отпуска в следующих случаях:</text:p>
      <text:p text:style-name="P55">- для сопровождения 1 сентября детей младшего школьного возраста в школу – ___ календарных дней;</text:p>
      <text:p text:style-name="P55">- рождения ребенка – ___ календарных дней;</text:p>
      <text:p text:style-name="P55">- бракосочетания детей работников – ___ календарных дней;</text:p>
      <text:p text:style-name="P55">- бракосочетания работника – ___ календарных дней;</text:p>
      <text:p text:style-name="P55">- похорон близких родственников – ___ календарных дней;</text:p>
      <text:p text:style-name="P55">- председателю выборного органа первичной профсоюзной организации – ___ календарных дней.</text:p>
      <text:p text:style-name="P55">3.26.<text:tab/>Исчисление среднего заработка для оплаты ежегодного отпуска производится в соответствии со статьей 139 ТК РФ.</text:p>
      <text:p text:style-name="P55">3.27.<text:tab/>Отпуска без сохранения заработной платы предоставляются работнику по семейным обстоятельствам и другим уважительным причинам продолжительностью, определяемой по соглашению между работником и работодателем.</text:p>
      <text:p text:style-name="P55">3.28.<text:tab/>Работодатель обязуется предоставить отпуск без сохранения заработной платы, на основании письменного заявления работника в сроки, указанные работником, в следующих случаях:</text:p>
      <text:p text:style-name="P55">- родителям, воспитывающим детей в возрасте до 14 лет – 14 календарных дней;</text:p>
      <text:p text:style-name="P55">- в связи с переездом на новое место жительства – ___ календарных дня;</text:p>
      <text:p text:style-name="P55"><text:soft-page-break/>- для проводов детей на военную службу – ___ календарных дня;</text:p>
      <text:p text:style-name="P55">- тяжелого заболевания близкого родственника – ___ календарных дня;</text:p>
      <text:p text:style-name="P55">- участникам Великой Отечественной войны – до 35 календарных дней в году;</text:p>
      <text:p text:style-name="P55">- работающим пенсионерам по старости (по возрасту) – до 14 календарных дней в году;</text:p>
      <text:p text:style-name="P55">- родителям и женам (мужьям) военнослужащих, погибших или умерших вследствие ранения, контузии или увечья, полученных при исполнении обязанностей военной службы, либо вследствие заболевания, связанного с прохождением военной службы – до 14 календарных дней в году;</text:p>
      <text:p text:style-name="P55">- работающим инвалидам – до 60 календарных дней в году.</text:p>
      <text:p text:style-name="P55">3.29.<text:tab/>Педагогическим работникам не реже чем через каждые десять лет непрерывной педагогической работы предоставляется длительный отпуск сроком до одного года в порядке, установленном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образования (подпункт 4 пункта 5 статьи 47 Федерального закона «Об образовании в Российской Федерации», статья 335 ТК РФ).</text:p>
      <text:p text:style-name="P45">3.30.<text:tab/>Выборный орган первичной профсоюзной организации обязуется:</text:p>
      <text:p text:style-name="P45">3.30.1. Осуществлять контроль за соблюдением работодателем требований трудового законодательства и иных нормативных правовых актов, содержащих нормы трудового права, соглашений, локальных нормативных актов, настоящего <text:s/>коллективного договора по вопросам рабочего времени и времени отдыха работников.</text:p>
      <text:p text:style-name="P45">3.30.2. Предоставлять работодателю мотивированное мнение (вариант: согласование) при принятии локальных нормативных актов, регулирующих вопросы рабочего времени и времени отдыха работников, с соблюдением сроков и порядка, установленных статьей 372 ТК РФ.</text:p>
      <text:p text:style-name="P45">3.30.3. Вносить работодателю представления об устранении выявленных нарушений.</text:p>
      <text:p text:style-name="P40"/>
      <text:p text:style-name="P37"><text:span text:style-name="T30">IV</text:span><text:span text:style-name="T29">. Оплата и нормирование труда</text:span></text:p>
      <text:p text:style-name="Standard"/>
      <text:p text:style-name="P83"><text:span text:style-name="T49">4.1.<text:tab/>Заработная плата выплачивается работникам за текущий месяц не реже чем каждые полмесяца в денежной форме. </text:span></text:p>
      <text:p text:style-name="P83"><text:span text:style-name="T49">Днями выплаты заработной платы являются:________ </text:span><text:span text:style-name="T55">(указываются конкретные числа месяца, например, 15 и 30 числа текущего месяца, либо 16 число текущего месяца и </text:span><text:span text:style-name="T56">1</text:span><text:span text:style-name="T55"> число следующего месяца).</text:span><text:span text:style-name="T56">Установить следующие соотношения частей заработной платы ________________.</text:span></text:p>
      <text:p text:style-name="P30"><text:span text:style-name="T18">При выплате заработной платы работнику вручается расчетный листок, с указанием:</text:span></text:p>
      <text:p text:style-name="P31">- составных частей заработной платы, причитающейся ему за соответствующий период;</text:p>
      <text:p text:style-name="P31">- размеров иных сумм, начисленных работнику, в том числе денежной компенсации за нарушение работодателем установленного срока <text:soft-page-break/>соответственно выплаты заработной платы, оплаты отпуска, выплат при увольнении и (или) других выплат, причитающихся работнику;</text:p>
      <text:p text:style-name="P30"><text:span text:style-name="T14">- размеров и оснований произведенных удержаний;</text:span></text:p>
      <text:p text:style-name="P31">- общей денежной суммы, подлежащей выплате.</text:p>
      <text:p text:style-name="P30"><text:span text:style-name="T13">Форма расчетного листка утверждается работодателем с учетом мнения выборного органа первичной профсоюзной организации </text:span><text:span text:style-name="T2">(может являться приложением к коллективному договору)</text:span>.</text:p>
      <text:p text:style-name="P17"><text:span text:style-name="T17">4.2. Заработная плата исчисляется в соответствии с трудовым законодательством и включает в себя ставки заработной платы, оклады (должностные оклады); доплаты и надбавки компенсационного характера, в том числе за работу во вредных и тяжелых условиях труда; за работу в условиях, отклоняющихся от нормальных (</text:span><text:span text:style-name="T13">при выполнении работ различной квалификации, совмещении профессий (должностей), сверхурочной работе, работе в ночное время, выходные и нерабочие праздничные дни и при выполнении работ в других условиях, отклоняющихся от нормальных);</text:span><text:span text:style-name="T17"> иные выплаты компенсационного характера за работу, не входящую в должностные обязанности (классное руководство, проверка письменных работ, заведование учебным кабинетом и др.); выплаты стимулирующего характера.</text:span></text:p>
      <text:p text:style-name="P86">4.3. Оплата труда работников в ночное время (с 22 часов до 6 часов) производится в повышенном размере, но не ниже 35 процентов часовой тарифной ставки (части оклада (должностного оклада), рассчитанного за час работы) за каждый час работы в ночное время. </text:p>
      <text:p text:style-name="P35"><text:span text:style-name="T25">4.</text:span><text:span text:style-name="T17">4</text:span><text:span text:style-name="T25">.</text:span><text:span text:style-name="T17"> </text:span><text:span text:style-name="T25">В случае задержки выплаты заработной</text:span><text:span text:style-name="T13"> платы на срок более 15 дней или выплаты заработной платы не в полном объеме, работник имеет право приостановить работу на весь период до выплаты задержанной суммы, известив об этом работодателя в письменной форме. При этом он не может быть подвергнут дисциплинарному взысканию</text:span><text:span text:style-name="T14">.</text:span></text:p>
      <text:p text:style-name="P35"><text:span text:style-name="T13">4.5.</text:span><text:span text:style-name="T16"> Работодатель обязан возместить работнику, вынужденно приостановившему работу в связи с задержкой выплаты заработной платы на срок более 15 дней, не полученный им заработок за весь период задержки, а также средний заработок за период приостановления им исполнения трудовых обязанностей.</text:span></text:p>
      <text:p text:style-name="P30"><text:span text:style-name="T16">4.6. При нарушении</text:span><text:span text:style-name="T17"> установленного срока выплаты заработной платы, оплаты отпуска, выплат при увольнении и других выплат, причитающихся работнику, в том числе в случае приостановки работы, ему причитается денежная компенсация в размере </text:span><text:span text:style-name="T13">не ниже одного процента от невыплаченных в срок сумм за каждый день задержки, начиная со следующего дня после установленного срока выплаты заработной платы по день фактического расчета включительно </text:span><text:span text:style-name="T4">(</text:span><text:span text:style-name="T2">размер выплачиваемой работнику денежной компенсации может быть повышен коллективным договором).</text:span></text:p>
      <text:p text:style-name="P83"><text:span text:style-name="T49">4.</text:span><text:span text:style-name="T50">7</text:span><text:span text:style-name="T49">.</text:span><text:span text:style-name="T50"> </text:span><text:span text:style-name="T49">Изменение условий оплаты труда, предусмотренных трудовым договором, осуществляется при наличии следующих оснований </text:span><text:span text:style-name="T54">(указываются возможные основания)</text:span><text:span text:style-name="T49">:</text:span></text:p>
      <text:list xml:id="list32350593" text:style-name="WW8Num7">
        <text:list-item>
          <text:p text:style-name="P84"><text:span text:style-name="T49">при присвоении квалификационной категории – со дня вынесения решения аттестационной комиссией;</text:span></text:p>
        </text:list-item>
        <text:list-item>
          <text:p text:style-name="P85"><text:soft-page-break/><text:span text:style-name="T49">при изменении (увеличении) продолжительности стажа работы в образовательной организации (выслуга лет)</text:span><text:span text:style-name="T50">;</text:span></text:p>
        </text:list-item>
        <text:list-item>
          <text:p text:style-name="P85"><text:span text:style-name="T48">при присвоении почетного звания – со дня присвоения почетного звания уполномоченным органом;</text:span></text:p>
        </text:list-item>
        <text:list-item>
          <text:p text:style-name="P85"><text:span text:style-name="T48">при присуждении ученой степени</text:span><text:span text:style-name="T51"> доктора или </text:span><text:span text:style-name="T48"><text:s/>кандидата наук – со дня </text:span><text:span text:style-name="T51">принятия </text:span><text:span text:style-name="T47">Министерств</text:span><text:span text:style-name="T52">ом</text:span><text:span text:style-name="T47"> образования и науки Российской Федерации </text:span><text:span text:style-name="T48"><text:s/>решения о выдаче диплома;</text:span></text:p>
        </text:list-item>
        <text:list-item>
          <text:p text:style-name="P87">указать другие случаи.</text:p>
        </text:list-item>
      </text:list>
      <text:p text:style-name="P29"><text:span text:style-name="T10">4.8. Педагогическим работникам, приступившим к трудовой деятельности в образовательной организации не позднее трех лет после окончания образовательной организации высшего или профессионального образования, выплачивается единовременное пособие в размере ______ рублей.</text:span></text:p>
      <text:p text:style-name="P88"><text:span text:style-name="T10">4.9. Работникам, награжденными ведомственными наградами (в т.ч. медалями, почетными званиями, отраслевыми нагрудными знаками и другими наградами) выплачивается ежемесячная надбавка (доплата) в размере ___% ставки заработной платы (должностного оклада).</text:span></text:p>
      <text:p text:style-name="P30"><text:span text:style-name="T15">4.10. </text:span><text:span text:style-name="T13">Оплата труда работников, занятых на работах с вредными и (или) опасными условиями труда, производится по результатам специальной оценки условий труда </text:span><text:span text:style-name="T10">(аттестации рабочих мест) </text:span><text:span text:style-name="T13">в повышенном размере по сравнению с тарифными ставками (окладами), установленными для различных видов работ с нормальными условиями труда. В приложении №__к настоящему коллективному договору устанавливаются конкретные дифференцированные размеры повышения оплаты труда в зависимости от условий труда, при этом минимальный размер повышения оплаты труда работникам, занятым на работах с вредными и (или) опасными условиями труда в соответствии со статьей 147 ТК РФ не может быть менее 4% тарифной ставки (оклада), установленной для различных видов работ с нормальными условиями труда.</text:span></text:p>
      <text:p text:style-name="P20"><text:span text:style-name="T13">До проведения в установленном порядке специальной оценки условий труда работнику, выполняющему работу, включенную в Перечень работ с неблагоприятными условиями труда, утвержденный приказом Гособразования СССР от 20.08.1990 № 579,</text:span><text:span text:style-name="T15"> на которых устанавливается доплата </text:span><text:span text:style-name="T13">до 12% к ставкам заработной платы, работодатель осуществляет оплату труда в повышенном размере.</text:span></text:p>
      <text:p text:style-name="P89"><text:span text:style-name="T60">4.11. Компетенцию образовательной организации по установлению работникам выплат стимулирующего характера реализовывать через следующие пункты коллективного договора</text:span><text:span text:style-name="Footnote_20_Symbol"><text:span text:style-name="T8"><text:note text:id="ftn3" text:note-class="footnote"><text:note-citation>3</text:note-citation><text:note-body>
        <text:p text:style-name="P95"><text:s/>Порядок, предусмотренный п. 4.11 настоящего макета коллективного договора, может предусматриваться при отсутствии централизации средств на стимулирующие выплаты руководителям (заместителям руководителей) образовательных организаций.</text:p></text:note-body></text:note></text:span></text:span><text:span text:style-name="T60">:</text:span></text:p>
      <text:p text:style-name="P89"><text:span text:style-name="T60">4.11.1. </text:span><text:span text:style-name="T5">На установление объема средств, предназначенных на выплаты стимулирующего характера руководителю образовательной организации определить _______ процент(ов) из общего объема средств, предназначенных на стимулирующих выплат образовательной организации.</text:span></text:p>
      <text:p text:style-name="P89"><text:span text:style-name="T60">4.11.2. </text:span><text:span text:style-name="T5">На установление объема средств, предназначенных на выплаты стимулирующего характера заместителям руководителя определить ______ </text:span><text:soft-page-break/><text:span text:style-name="T5">процент(ов) из общего объема стимулирующих выплат образовательной организации.</text:span></text:p>
      <text:p text:style-name="P69"><text:span text:style-name="T13">4.11.3.</text:span><text:span text:style-name="T10"> На установление объема средств, предназначенных на</text:span><text:span text:style-name="T12"> </text:span><text:span text:style-name="T10">выплаты стимулирующего характера работникам образовательной <text:s/>организации определить _______ процент(ов) из общего объема средств, предназначенных для выплат стимулирующего характера образовательной организации.</text:span></text:p>
      <text:p text:style-name="P69"><text:span text:style-name="T13">4.12. Экономия средств фонда оплаты труда направляется на </text:span><text:span text:style-name="T10">премирование, оказание материальной помощи</text:span><text:span text:style-name="T13"> работникам, что фиксируется в локальных нормативных актах (положениях) образовательной организации.</text:span></text:p>
      <text:p text:style-name="P69"><text:span text:style-name="T13">4.13. В период отмены учебных занятий (образовательного процесса) для обучающихся (воспитанников) по санитарно-эпидемиологическим, климатическим и другим основаниям, являющимся рабочим временем педагогических и других работников образовательной организации, за ними сохраняется заработная плата в установленном порядке.</text:span></text:p>
      <text:p text:style-name="P69"><text:span text:style-name="T13">4.14. Штаты организации формируются с учетом <text:s/>установленной предельной наполняемости классов (групп). За фактическое превышение количества обучающихся, воспитанников в классе, группе устанавливаются соответствующая доплата, как это предусмотрено при расширении зоны обслуживания или увеличении объема выполняемой работы (статья 151 ТК РФ). </text:span><text:span text:style-name="T10">Минимальные размеры доплат устанавливаются приложением № ___ к коллективному договору. </text:span></text:p>
      <text:p text:style-name="P69"><text:span text:style-name="T10">4.15. Выплата вознаграждения за классное руководство педагогическим работникам образовательной организации производится также и в каникулярный период, не совпадающий с их отпуском. </text:span></text:p>
      <text:p text:style-name="P40"/>
      <text:p text:style-name="P37"><text:span text:style-name="T30">V</text:span><text:span text:style-name="T29">. Социальные гарантии и льготы</text:span></text:p>
      <text:p text:style-name="P53"/>
      <text:p text:style-name="P58"><text:span text:style-name="T1">5. Стороны пришли к соглашению о том, что:</text:span></text:p>
      <text:p text:style-name="P58"><text:span text:style-name="T1">5.1. Гарантии и компенсации работникам предоставляются в следующих случаях:</text:span></text:p>
      <text:p text:style-name="P51"><text:span text:style-name="T1">- при заключении трудового договора (гл. 10, 11 ТК РФ);</text:span></text:p>
      <text:p text:style-name="P51"><text:span text:style-name="T1">- при переводе на другую работу (гл. 12 ТК РФ);</text:span></text:p>
      <text:p text:style-name="P51"><text:span text:style-name="T1">- при расторжении трудового договора (гл. 13 ТК РФ);</text:span></text:p>
      <text:p text:style-name="P51"><text:span text:style-name="T1">- по вопросам оплаты труда (гл. 20-22 ТК РФ);</text:span></text:p>
      <text:p text:style-name="P51"><text:span text:style-name="T1">- при направлении в служебные командировки (гл. 24 ТК РФ);</text:span></text:p>
      <text:p text:style-name="P51"><text:span text:style-name="T1">- при совмещении работы с обучением (гл. 26 ТК РФ);</text:span></text:p>
      <text:p text:style-name="P55"><text:span text:style-name="T1">- при предоставлении ежегодного оплачиваемого отпуска (гл. 19 ТК РФ);</text:span></text:p>
      <text:p text:style-name="P51"><text:span text:style-name="T1">- в связи с задержкой выдачи трудовой книжки при увольнении (ст. 84.1 ТК РФ);</text:span></text:p>
      <text:p text:style-name="P51"><text:span text:style-name="T1">- в других случаях, предусмотренных трудовым законодательством.</text:span></text:p>
      <text:p text:style-name="P55"><text:span text:style-name="T1">5.2. </text:span>Работодатель обязуется:</text:p>
      <text:p text:style-name="P55">5.2.1. Обеспечивать право работников на обязательное социальное страхование от несчастных случаев на производстве и профессиональных заболеваний и осуществлять обязательное социальное страхование работников <text:soft-page-break/>в порядке, установленном федеральными законами и иными нормативными правовыми актами.</text:p>
      <text:p text:style-name="P55">5.2.2. Своевременно и полностью перечислять за работников страховые взносы в Пенсионный фонд РФ, Фонд социального страхования РФ, Фонд медицинского страхования РФ.</text:p>
      <text:p text:style-name="P56">5.2.3.<text:span text:style-name="T2"> Выплачивать единовременное пособие при выходе работника на пенсию в размере _________ за счет средств работодателя.</text:span></text:p>
      <text:p text:style-name="P55">5.2.4. Сохранять педагогическим работникам по истечении срока действия квалификационной категории в течение одного года уровень оплаты труда с учетом ранее имевшейся квалификационной категории по заявлению работника:</text:p>
      <text:p text:style-name="P55">- при выходе на работу после<text:tab/>нахождения в отпуске по беременности и родам, по уходу за ребенком;</text:p>
      <text:p text:style-name="P55">-<text:tab/>при выходе на работу после нахождения в длительном отпуске сроком до одного года в соответствии с пунктом 4 части 5 статьи 47 Федерального закона «Об образовании в Российской Федерации»; </text:p>
      <text:p text:style-name="P55">- в случае истечения срока действия квалификационной категории, установленной педагогическим работникам и руководителям образовательных организаций, которым до назначения пенсии по старости осталось менее одного года.</text:p>
      <text:p text:style-name="P55">5.2.5. Ходатайствовать перед органом местного самоуправления о предоставлении жилья нуждающимся работникам и выделении ссуд на его приобретение (строительство).</text:p>
      <text:p text:style-name="P55"><text:span text:style-name="T2">5.2.6. Ежегодно отчислять в первичную профсоюзную организацию денежные средства в размере ________ рублей на проведение культурно-массовой и физкультурно-оздоровительной работы.</text:span></text:p>
      <text:p text:style-name="P19"><text:span text:style-name="T10">5.2.7. Компенсировать работникам оплату стоимости содержания детей в дошкольных образовательных учреждениях в размере _____ рублей в месяц за счет средств, полученных от приносящей доход деятельности.</text:span></text:p>
      <text:p text:style-name="P47"><text:span text:style-name="T2">5.2.8. Оказывать материальную помощь при рождении ребенка</text:span>.</text:p>
      <text:p text:style-name="Standard"/>
      <text:p text:style-name="P37"><text:span text:style-name="T30">VI</text:span><text:span text:style-name="T29">. Охрана труда и здоровья</text:span></text:p>
      <text:p text:style-name="P33"/>
      <text:p text:style-name="P19"><text:span text:style-name="T13">6. Для реализации права работников на здоровые и безопасные условия труда, внедрение современных средств безопасности труда, предупреждающих производственный травматизм и возникновение профессиональных заболеваний заключается </text:span><text:span text:style-name="T10">соглашение по охране труда (может являться приложением к коллективному договору)</text:span><text:span text:style-name="T11">.</text:span></text:p>
      <text:p text:style-name="P64"><text:span text:style-name="T13">6.1. Работодатель обязуется:</text:span></text:p>
      <text:p text:style-name="P66">6.1.1. Обеспечивать безопасные и здоровые условия труда при проведении образовательного процесса.</text:p>
      <text:p text:style-name="P66">6.1.2. Осуществлять финансирование (выделять средства) на проведение мероприятий по улучшению условий и охраны труда, в том числе на обучение работников безопасным приемам работ, проведение <text:s/>специальной оценки <text:soft-page-break/>условий труда из всех источников финансирования в размере не менее 0,2% от суммы затрат на образовательные услуги (ст. 226 ТК РФ).</text:p>
      <text:p text:style-name="P67"><text:span text:style-name="T53">6.1.3. Использовать возможность возврата части страховых взносов (до 20%) на предупредительные меры по улучшению условий и охраны труда, предупреждению производственного травматизма в соответствии с приказом Министерства труда и социальной защиты РФ от 10 декабря 2012 г. № 580н.</text:span></text:p>
      <text:p text:style-name="P25">6.1.4. Проводить обучение по охране труда и проверку знаний требований охраны труда работников образовательных организаций не реже 1 раза в три года.</text:p>
      <text:p text:style-name="P65"><text:span text:style-name="T13">6.1.5. Обеспечивать проверку знаний работников образовательной организации по охране труда к началу учебного года.</text:span></text:p>
      <text:p text:style-name="P68"><text:span text:style-name="T13">6.</text:span><text:span text:style-name="T19">1</text:span><text:span text:style-name="T13">.6.</text:span><text:span text:style-name="T19"> </text:span><text:span text:style-name="T13">Обеспечить наличие правил, инструкций, журналов инструктажа и других обязательных материалов на рабочих местах.</text:span></text:p>
      <text:p text:style-name="P68"><text:span text:style-name="T13">6.</text:span><text:span text:style-name="T19">1</text:span><text:span text:style-name="T13">.7.</text:span><text:span text:style-name="T19"> Разработать</text:span><text:span text:style-name="T13"> и утвердить инструкции по охране труда по видам работ и профессиям в соответствии со штатным расписанием и согласовать их с выборным органом первичной профсоюзной организацией.</text:span></text:p>
      <text:p text:style-name="P65"><text:span text:style-name="T13">6.1.8. Обеспечивать проведение в установленном порядке работ по специальной оценке условий труда на рабочих местах.</text:span></text:p>
      <text:p text:style-name="P65"><text:span text:style-name="T13">6.1.9. Предоставлять гарантии и компенсации работникам, занятым на работах с вредными и (или) опасными условиями труда в соответствии с Трудовым кодексом РФ, иными нормативными правовыми актами, содержащими государственные нормативные требования охраны труда в соответствии с приложением № ___ коллективного договора.</text:span></text:p>
      <text:p text:style-name="P19"><text:span text:style-name="T13">6.1.10. Обеспечивать работников сертифицированной спецодеждой и другими средствами индивидуальной защиты (СИЗ), молоком или другими равноценными пищевыми продуктами, смывающими и обезвреживающими средствами в соответствии с установленными нормами.</text:span></text:p>
      <text:p text:style-name="P65"><text:span text:style-name="T13">6.1.11. Обеспечивать прохождение обязательных предварительных и периодических медицинских осмотров работников с сохранением за ними места работы (должности) и среднего заработка.</text:span></text:p>
      <text:p text:style-name="P34"><text:span text:style-name="T13">6.1.12. Обеспечивать установленный санитарными нормами тепловой режим в помещениях.</text:span></text:p>
      <text:p text:style-name="P21"><text:span text:style-name="T13">6.1.13. Проводить своевременное расследование несчастных случаев на производстве в соответствии с действующим законодательством и вести их учет.</text:span></text:p>
      <text:p text:style-name="P22"><text:span text:style-name="T10">6.1.14. Предусмотреть выплату денежной компенсации семье работника, погибшего в результате несчастного случая на производстве, в размере___ рублей, если несчастный случай на производстве произошел не по вине работника.</text:span></text:p>
      <text:p text:style-name="P22"><text:span text:style-name="T13">6.1.15. Обеспечивать соблюдение работниками требований, правил и инструкций по охране труда.</text:span></text:p>
      <text:p text:style-name="P22"><text:span text:style-name="T13">6.1.16. Создать на паритетной основе совместно с выборным органом первичной профсоюзной организации комиссию по охране труда для осуществления контроля за состоянием условий и охраны труда, выполнением соглашения по охране труда.</text:span></text:p>
      <text:p text:style-name="P22"><text:soft-page-break/><text:span text:style-name="T13">6.1.17. Оказывать содействие техническим (главным техническим) инспекторам труда профсоюза, членам комиссий по охране труда, уполномоченным (доверенным лицам) по охране труда в проведении контроля за состоянием охраны труда в образовательной организации. В случае выявления ими нарушения прав работников на здоровые и безопасные условия труда принимать меры к их устранению.</text:span></text:p>
      <text:p text:style-name="P63"><text:span text:style-name="T10">6.</text:span><text:span text:style-name="T21">2</text:span><text:span text:style-name="T10">.</text:span><text:span text:style-name="T21"> </text:span><text:span text:style-name="T10">Работодатель гарантирует наличие оборудованно</text:span><text:span text:style-name="T21">го</text:span><text:span text:style-name="T10"> </text:span><text:span text:style-name="T21">помещения</text:span><text:span text:style-name="T10"> для отдыха </text:span><text:span text:style-name="T21">и приема пищи </text:span><text:span text:style-name="T10">работников образовательной организации.</text:span></text:p>
      <text:p text:style-name="P19"><text:span text:style-name="T13">6.3. В случае отказа работника от работы при возникновении опасности для его жизни и здоровья вследствие невыполнения нормативных требований по охране труда, ему предоставляется другая работа на время устранения такой опасности, либо производится оплата возникшего по этой причине простоя в размере среднего заработка.</text:span></text:p>
      <text:p text:style-name="P19"><text:span text:style-name="T13">6.4. Работники обязуются:</text:span></text:p>
      <text:p text:style-name="P19"><text:span text:style-name="T13">6.4.1. Соблюдать требования охраны труда, установленные законами и иными нормативными правовыми актами, а также правилами и инструкциями по охране труда.</text:span></text:p>
      <text:p text:style-name="P19"><text:span text:style-name="T13">6.4.2. Проходить обучение безопасным методам и приемам выполнения работ, оказанию первой помощи при несчастных случаях на производстве, инструктаж по охране труда, проверку знаний требований охраны труда.</text:span></text:p>
      <text:p text:style-name="P19"><text:span text:style-name="T13">6.4.3. Проходить обязательные предварительные при поступлении на работу и периодические медицинские осмотры, а также внеочередные медицинские осмотры в соответствии с медицинскими рекомендациями за счет средств работодателя.</text:span></text:p>
      <text:p text:style-name="P20"><text:span text:style-name="T13">6.4.4. Правильно применять средства индивидуальной и коллективной защиты.</text:span></text:p>
      <text:p text:style-name="P19"><text:span text:style-name="T13">6.4.5. Извещать немедленно руководителя, заместителя руководителя либо руководителя структурного подразделения образовательной организации о любой ситуации, угрожающей жизни и здоровью людей, о каждом несчастном случае, происшедшем на производстве, или об ухудшении состояния своего здоровья во время работы, в том числе о проявлении признаков острого профессионального заболевания (отравления).</text:span></text:p>
      <text:p text:style-name="P19"><text:span text:style-name="T13">6.5. Работник имеет право отказаться от выполнения работы в случае возникновения на рабочем месте ситуации, угрожающей жизни и здоровью работника, а также при необеспечении необходимыми средствами индивидуальной и коллективной защиты до устранения выявленных нарушений </text:span><text:span text:style-name="T10">с сохранением за это время средней заработной платы</text:span><text:span text:style-name="T13">.</text:span></text:p>
      <text:p text:style-name="P8"/>
      <text:p text:style-name="P37"><text:span text:style-name="T30">VII</text:span><text:span text:style-name="T29">. Гарантии профсоюзной деятельности</text:span></text:p>
      <text:p text:style-name="P39"/>
      <text:p text:style-name="P19"><text:span text:style-name="T13">7.1. Работодатель обеспечивает по письменному заявлению ежемесячное бесплатное перечисление на счет профсоюзной организации членских профсоюзных взносов из заработной платы работников, являющихся членами профсоюза, одновременно с выдачей заработной платы.</text:span></text:p>
      <text:p text:style-name="P19"><text:soft-page-break/><text:span text:style-name="T13">7.2. В случае если работник, не состоящий в Профсоюзе, уполномочил выборный орган </text:span><text:span text:style-name="T22">первичной профсоюзной организации представлять его законные интересы во взаимоотношениях с работодателем (статьи 30 и 31 ТК РФ), руководитель обеспечивает по письменному заявлению работника ежемесячное перечисление на счет первичной профсоюзной организации денежных средств из заработной платы работника </text:span><text:span text:style-name="T23">в размере 1% </text:span><text:span text:style-name="T22">(часть 6 статьи 377 ТК РФ). </text:span></text:p>
      <text:p text:style-name="P47">7.3. В целях создания условий для успешной деятельности первичной профсоюзной организации и ее выборного органа в соответствии с Трудовым кодексом Российской Федерации, Федеральным законом «О профессиональных союзах, их правах и гарантиях деятельности», иными федеральными законами, настоящим коллективным договором работодатель обязуется:</text:p>
      <text:p text:style-name="P47">7.3.1. При принятии локальных нормативных актов, затрагивающих права работников образовательной организации, учитывать мнение выборного органа первичной профсоюзной организации в порядке и на условиях, предусмотренных трудовым законодательством и настоящим коллективным договором;</text:p>
      <text:p text:style-name="P49">7.3.2. Соблюдать права профсоюза, установленные законодательством и настоящим коллективным договором (глава 58 ТК РФ);</text:p>
      <text:p text:style-name="P49">7.3.3. Не препятствовать представителям профсоюза в посещении рабочих мест, на которых работают члены профсоюза, для реализации уставных задач и представленных законодательством прав (статья 370 ТК РФ, статья 11 Федерального закона «О профессиональных союзах, их правах и гарантиях деятельности»);</text:p>
      <text:p text:style-name="P49">7.3.4. Безвозмездно предоставлять выборному органу первичной профсоюзной организации помещения как для постоянной работы выборного органа первичной профсоюзной организации, так и для проведения заседаний, собраний, хранения документов, а также предоставить возможность размещения информации в доступном для всех работников месте; </text:p>
      <text:p text:style-name="P49">7.3.5. Предоставлять выборному органу первичной профсоюзной организации в бесплатное пользование необходимые для его деятельности оборудование, транспортные средства, средства связи и оргтехники; </text:p>
      <text:p text:style-name="P49">7.3.6. Осуществлять техническое обслуживание оргтехники и компьютеров, множительной техники, необходимой для деятельности выборного органа первичной профсоюзной организации, а также осуществлять хозяйственное содержание, ремонт, отопление, освещение, уборку и охрану помещения, выделенного выборному органу первичной профсоюзной <text:span text:style-name="T59">организации;</text:span></text:p>
      <text:p text:style-name="P49"><text:span text:style-name="T59">7.3.7. Предоставлять в бесплатное пользование профсоюзной организации здания, помещения, базы отдыха, спортивные и оздоровительные сооружения для организации отдыха, культурно-просветительской и физкультурно-оздоровительной работы с обеспечением оплаты их хозяйственного содержания, ремонта, отопления, освещения, уборки и охраны (статья 377 ТК);</text:span></text:p>
      <text:p text:style-name="P49"><text:span text:style-name="T59">7.3.8. Не допускать ограничения гарантированных законом социально-трудовых и иных прав и свобод, принуждения, увольнения или иных форм </text:span><text:soft-page-break/><text:span text:style-name="T59">воздействия в отношении любого работника в связи с его членством в Профсоюзе и (или) профсоюзной деятельностью.</text:span></text:p>
      <text:p text:style-name="P49"><text:span text:style-name="T59">7.3.9. Привлекать представителей выборного органа первичной профсоюзной организации для осуществления контроля</text:span><text:span text:style-name="T28"> </text:span><text:span text:style-name="T59">за правильностью расходования фонда оплаты труда, фонда экономии заработной платы, внебюджетного фонда.</text:span></text:p>
      <text:p text:style-name="P70"><text:span text:style-name="T22">7.4. Взаимодействие работодателя с выборным органом первичной профсоюзной организации осуществляется посредством:</text:span></text:p>
      <text:list xml:id="list32355571" text:continue-numbering="true" text:style-name="WW8Num7">
        <text:list-item>
          <text:p text:style-name="P92"><text:span text:style-name="T24">учета мотивированного мнения</text:span><text:span text:style-name="T22"> выборного органа первичной профсоюзной организации в порядке, установленном статьями 372 и 373 ТК РФ;</text:span></text:p>
        </text:list-item>
        <text:list-item>
          <text:p text:style-name="P93"><text:span text:style-name="T24">согласования (письменного)</text:span><text:span text:style-name="T22">, при принятии решений руководителем образовательной</text:span><text:span text:style-name="T13"> организации по вопросам, предусмотренным пунктом 7.5. настоящего коллективного договора, с выборным органом первичной профсоюзной организации после проведения взаимных консультаций.</text:span></text:p>
        </text:list-item>
      </text:list>
      <text:p text:style-name="P70"><text:span text:style-name="T13">7.5. С учетом мнения выборного органа первичной профсоюзной организации производится:</text:span></text:p>
      <text:p text:style-name="P70"><text:span text:style-name="T10">-<text:tab/>установление системы оплаты труда работников, включая порядок стимулирования труда в организации (статья 144 ТК РФ);</text:span></text:p>
      <text:list xml:id="list32349910" text:continue-numbering="true" text:style-name="WW8Num7">
        <text:list-item>
          <text:p text:style-name="P71"><text:span text:style-name="T13">принятие правил внутреннего трудового распорядка (статья 190 ТК РФ);</text:span></text:p>
        </text:list-item>
        <text:list-item>
          <text:p text:style-name="P71"><text:span text:style-name="T13">составление графиков сменности </text:span><text:span text:style-name="T14">(статья 103 ТК РФ);</text:span></text:p>
        </text:list-item>
        <text:list-item>
          <text:p text:style-name="P71"><text:span text:style-name="T13">установление сроков выплаты заработной платы работникам </text:span><text:span text:style-name="T14">(статья 136 ТК РФ);</text:span></text:p>
        </text:list-item>
        <text:list-item>
          <text:p text:style-name="P72"><text:span text:style-name="T13">привлечение к сверхурочным работам (статья 99 ТК РФ);</text:span></text:p>
        </text:list-item>
        <text:list-item>
          <text:p text:style-name="P72"><text:span text:style-name="T13">установление режима работы с разделением рабочего дня на части с перерывом 2 и более часа и порядка компенсации такого режима работы </text:span><text:span text:style-name="T10">(в образовательных организациях с круглосуточным <text:s/>пребыванием обучающихся, воспитанников, в которых чередуется воспитательная и учебная деятельность в пределах установленной нормы часов (школы-интернаты, детские дома, интернаты при образовательных организациях)) (ст. 100 ТК РФ)</text:span><text:span text:style-name="T13">;</text:span></text:p>
        </text:list-item>
        <text:list-item>
          <text:p text:style-name="P73"><text:span text:style-name="T13">привлечение к работе в выходные и нерабочие праздничные дни (статья 113 ТК РФ);</text:span></text:p>
        </text:list-item>
        <text:list-item>
          <text:p text:style-name="P74"><text:span text:style-name="T13">установление очередности предоставления отпусков </text:span><text:span text:style-name="T14">(статья 123 ТК РФ);</text:span></text:p>
        </text:list-item>
        <text:list-item>
          <text:p text:style-name="P74"><text:span text:style-name="T14">принятие решений о режиме работы в каникулярный период и период отмены образовательного процесса по санитарно-эпидемиологическим, климатическим и другим основаниям </text:span><text:span text:style-name="T13">(</text:span><text:span text:style-name="T14">статья 100 ТК РФ);</text:span></text:p>
        </text:list-item>
        <text:list-item>
          <text:p text:style-name="P73"><text:span text:style-name="T13">принятие решения о временном введении режима неполного рабочего времени при угрозе массовых увольнений и его отмены </text:span><text:span text:style-name="T14">(статья 180 ТК РФ);</text:span></text:p>
        </text:list-item>
        <text:list-item>
          <text:p text:style-name="P75"><text:span text:style-name="T13">утверждение формы расчетного листка </text:span><text:span text:style-name="T14">(статья 136 ТК РФ);</text:span></text:p>
        </text:list-item>
        <text:list-item>
          <text:p text:style-name="P76"><text:span text:style-name="T13">определение форм подготовки работников и дополнительного профессионального образования работников, перечень необходимых профессий и специальностей </text:span><text:span text:style-name="T14">(статья 196 ТК РФ);</text:span></text:p>
        </text:list-item>
        <text:list-item>
          <text:p text:style-name="P75"><text:soft-page-break/><text:span text:style-name="T13">определение сроков проведения специальной оценки условий труда (</text:span><text:span text:style-name="T14">статья 22 ТК РФ)</text:span><text:span text:style-name="T13">;</text:span></text:p>
        </text:list-item>
        <text:list-item>
          <text:p text:style-name="P75"><text:span text:style-name="T13">формирование аттестационной комиссии в образовательной организации (</text:span><text:span text:style-name="T14">статья 82 ТК РФ)</text:span><text:span text:style-name="T13">;</text:span></text:p>
        </text:list-item>
        <text:list-item>
          <text:p text:style-name="P82">формирование комиссии по урегулированию споров между участниками образовательных отношений;</text:p>
        </text:list-item>
        <text:list-item>
          <text:p text:style-name="P82">принятие локальных нормативных актов организации, закрепляющих нормы профессиональной этики педагогических работников;</text:p>
        </text:list-item>
        <text:list-item>
          <text:p text:style-name="P71"><text:span text:style-name="T13">изменение условий труда (</text:span><text:span text:style-name="T14">статья 74 ТК РФ)</text:span><text:span text:style-name="T13">. </text:span></text:p>
        </text:list-item>
      </text:list>
      <text:p text:style-name="P70"><text:span text:style-name="T13">7.6.<text:tab/>С учетом мотивированного мнения выборного органа первичной профсоюзной организации производится расторжение трудового договора с работниками, являющимися членами профсоюза, по следующим основаниям:</text:span></text:p>
      <text:list xml:id="list32327366" text:style-name="WW8Num17">
        <text:list-item>
          <text:p text:style-name="P77"><text:span text:style-name="T13">сокращение численности или штата работников организации (</text:span><text:span text:style-name="T14">статьи 81, 82, 373 ТК РФ)</text:span><text:span text:style-name="T13">;</text:span></text:p>
        </text:list-item>
        <text:list-item>
          <text:p text:style-name="P77"><text:span text:style-name="T13">несоответствие работника занимаемой должности или выполняемой работе вследствие недостаточной квалификации, подтвержденной результатами аттестации (</text:span><text:span text:style-name="T14">статьи 81, 82, 373 ТК РФ)</text:span><text:span text:style-name="T13">;</text:span></text:p>
        </text:list-item>
      </text:list>
      <text:p text:style-name="P78"><text:span text:style-name="T13">- неоднократное неисполнение работником без уважительных причин трудовых обязанностей, если он имеет дисциплинарное взыскание (</text:span><text:span text:style-name="T14">статьи 81, 82, 373 ТК РФ)</text:span><text:span text:style-name="T13">;</text:span></text:p>
      <text:p text:style-name="P78"><text:span text:style-name="T13">- </text:span><text:span text:style-name="T14">повторное в течение одного года грубое нарушение устава организации, осуществляющей образовательную деятельность </text:span><text:span text:style-name="T13">(пункт 1 </text:span><text:span text:style-name="T14">статьи 336 ТК РФ</text:span><text:span text:style-name="T13">)</text:span><text:span text:style-name="T14">;</text:span></text:p>
      <text:p text:style-name="P78"><text:span text:style-name="T14">- </text:span><text:span text:style-name="T13">совершение работником, выполняющим воспитательные функции, аморального проступка, несовместимого с продолжением данной работы (пункт 8 части 1 </text:span><text:span text:style-name="T14">статьи 81 ТК РФ)</text:span><text:span text:style-name="T13">;</text:span></text:p>
      <text:p text:style-name="P78"><text:span text:style-name="T14">- </text:span><text:span text:style-name="T13">применение, в том числе однократное, методов воспитания, связанных с физическим и (или) психическим насилием над личностью обучающегося, воспитанника (пункт 2 </text:span><text:span text:style-name="T14">статьи 336 ТК РФ</text:span><text:span text:style-name="T13">).</text:span></text:p>
      <text:p text:style-name="P70"><text:span text:style-name="T13">7.7.<text:tab/>По согласованию с выборным органом первичной профсоюзной организации производится:</text:span></text:p>
      <text:list xml:id="list32328618" text:continue-list="list32349910" text:style-name="WW8Num7">
        <text:list-item>
          <text:p text:style-name="P79"><text:span text:style-name="T13">установление перечня должностей работников с ненормированным рабочим днем (статья 101 ТК РФ);</text:span></text:p>
        </text:list-item>
        <text:list-item>
          <text:p text:style-name="P79"><text:span text:style-name="T13">представление к присвоению почетных званий (статья 191 ТК РФ);</text:span></text:p>
        </text:list-item>
        <text:list-item>
          <text:p text:style-name="P79"><text:span text:style-name="T13">представление к награждению отраслевыми наградами и иными наградами (статья 191 ТК РФ);</text:span></text:p>
        </text:list-item>
        <text:list-item>
          <text:p text:style-name="P73"><text:span text:style-name="T13">установление размеров повышенной заработной платы за вредные и (или) опасные и иные особые условия труда </text:span><text:span text:style-name="T14">(</text:span><text:span text:style-name="T13">статья</text:span><text:span text:style-name="T14"> 147 ТК РФ);</text:span></text:p>
        </text:list-item>
        <text:list-item>
          <text:p text:style-name="P72"><text:span text:style-name="T13">установление размеров повышения заработной платы в ночное время </text:span><text:span text:style-name="T14">(</text:span><text:span text:style-name="T13">статья</text:span><text:span text:style-name="T14"> 154 ТК РФ);</text:span></text:p>
        </text:list-item>
        <text:list-item>
          <text:p text:style-name="P72"><text:span text:style-name="T13">распределение учебной нагрузки </text:span><text:span text:style-name="T14">(</text:span><text:span text:style-name="T13">статья</text:span><text:span text:style-name="T14"> 100 ТК РФ)</text:span><text:span text:style-name="T13">;</text:span></text:p>
        </text:list-item>
        <text:list-item>
          <text:p text:style-name="P72"><text:span text:style-name="T13">утверждение расписания занятий </text:span><text:span text:style-name="T14">(</text:span><text:span text:style-name="T13">статья</text:span><text:span text:style-name="T14"> 100 ТК РФ)</text:span><text:span text:style-name="T13">;</text:span></text:p>
        </text:list-item>
        <text:list-item>
          <text:p text:style-name="P72"><text:span text:style-name="T13">установление, изменение размеров выплат стимулирующего характера </text:span><text:span text:style-name="T14">(</text:span><text:span text:style-name="T13">статьи 135,</text:span><text:span text:style-name="T14"> 144 ТК РФ)</text:span><text:span text:style-name="T13">; </text:span></text:p>
        </text:list-item>
        <text:list-item>
          <text:p text:style-name="P72"><text:soft-page-break/><text:span text:style-name="T10">распределение премиальных выплат и использование фонда экономии заработной платы </text:span><text:span text:style-name="T11">(</text:span><text:span text:style-name="T10">статьи 135,</text:span><text:span text:style-name="T11"> 144 ТК РФ)</text:span><text:span text:style-name="T10">;</text:span></text:p>
        </text:list-item>
      </text:list>
      <text:p text:style-name="P70"><text:span text:style-name="T13">Перечень локальных нормативных актов, содержащих нормы трудового права, принимаемых работодателем с учетом мотивированного мнения выборного органа первичной профсоюзной организации определен в приложении № ___ к настоящему коллективному договору.</text:span></text:p>
      <text:p text:style-name="P70"><text:span text:style-name="T13">7.8. С предварительного согласия выборного органа первичной профсоюзной организации производится:</text:span></text:p>
      <text:list xml:id="list32335350" text:continue-numbering="true" text:style-name="WW8Num7">
        <text:list-item>
          <text:p text:style-name="P80"><text:span text:style-name="T13">применение дисциплинарного взыскания в виде замечания или выговора в отношении работников, являющихся членами выборного органа первичной профсоюзной организации (статьи</text:span><text:span text:style-name="T14"> 192, 193 ТК РФ)</text:span><text:span text:style-name="T13">;</text:span></text:p>
        </text:list-item>
        <text:list-item>
          <text:p text:style-name="P74"><text:span text:style-name="T13">временный перевод работников, являющихся членами выборного органа первичной профсоюзной организации, на другую работу в случаях, предусмотренных частью 3 статьи 72.2. ТК РФ;</text:span></text:p>
        </text:list-item>
      </text:list>
      <text:p text:style-name="P24">- увольнение по инициативе работодателя члена выборного органа первичной профсоюзной организации, участвующего в разрешении коллективного трудового спора (часть 2 статьи 405 ТК РФ).</text:p>
      <text:p text:style-name="P70"><text:span text:style-name="T13">7.9.<text:tab/>С предварительного согласия вышестоящего выборного профсоюзного органа производится увольнение председателя (заместителя председателя) выборного органа первичной профсоюзной организации в период осуществления своих полномочий и в течение 2-х лет после его окончания по следующим основаниям (статьи 374, </text:span><text:span text:style-name="T14">376 ТК РФ)</text:span><text:span text:style-name="T13">:</text:span></text:p>
      <text:list xml:id="list32322930" text:style-name="WW8Num4">
        <text:list-item>
          <text:p text:style-name="P81"><text:span text:style-name="T13">сокращение численности или штата работников организации (пункт 2 части 1 статьи 81 ТК РФ);</text:span></text:p>
        </text:list-item>
        <text:list-item>
          <text:p text:style-name="P81"><text:span text:style-name="T13">несоответствие работника занимаемой должности или выполняемой работе вследствие недостаточной квалификации, подтвержденной результатами аттестации (пункт 3 части 1 статьи 81 ТК РФ);</text:span></text:p>
        </text:list-item>
        <text:list-item>
          <text:p text:style-name="P81"><text:span text:style-name="T13">неоднократное неисполнение работником без уважительных причин трудовых обязанностей, если он имеет дисциплинарное взыскание (пункт 5 части 1 статьи 81 ТК РФ).</text:span></text:p>
        </text:list-item>
      </text:list>
      <text:p text:style-name="P70"><text:span text:style-name="T13">7.10. Члены выборного органа первичной профсоюзной организации освобождаются от работы для участия в профсоюзной учебе, для участия в съездах, конференциях, созываемых профсоюзом, в качестве делегатов, а также в работе пленумов, президиумов с сохранением среднего заработка </text:span><text:span text:style-name="T11">(</text:span><text:span text:style-name="T13">части 3 статьи 374 ТК РФ).</text:span></text:p>
      <text:p text:style-name="P91"><text:span text:style-name="T13">7.11. На время осуществления полномочий работником образовательной организации, избранным на выборную должность в выборный орган первичной профсоюзной организации с освобождением от основной работы, на его место принимается работник по договору, заключенному на определенный срок, </text:span><text:span text:style-name="T14">для замены временно отсутствующего работника, за которым сохраняется место работы.</text:span></text:p>
      <text:p text:style-name="P91"><text:span text:style-name="T14">7.12. Члены </text:span><text:span text:style-name="T13">выборного органа первичной профсоюзной организации, участвующие в коллективных переговорах, в период их ведения не могут быть без предварительного согласия выборного органа первичной профсоюзной </text:span><text:soft-page-break/><text:span text:style-name="T13">организации подвергнуты дисциплинарному взысканию, переведены на другую работу или уволены по инициативе работодателя, за исключением случаев расторжения трудового договора за совершение проступка, за который в соответствии с ТК РФ, иными федеральными законами предусмотрено увольнение с работы (часть 3 статьи 39 ТК РФ).</text:span></text:p>
      <text:p text:style-name="P90"><text:span text:style-name="T13">7.13. Члены выборного органа первичной профсоюзной организации включаются в состав комиссий образовательной организации по тарификации, аттестации педагогических работников, специальной оценке рабочих мест, охране труда, социальному страхованию.</text:span></text:p>
      <text:p text:style-name="P41"/>
      <text:p text:style-name="P37"><text:span text:style-name="T30">VIII</text:span><text:span text:style-name="T29">. Обязательства выборного органа первичной профсоюзной организации</text:span></text:p>
      <text:p text:style-name="P52"/>
      <text:p text:style-name="P47">8.<text:tab/>Выборный орган первичной профсоюзной организации обязуется:</text:p>
      <text:p text:style-name="P47">8.1.<text:tab/>Представлять и защищать права и интересы членов профсоюза по социально-трудовым вопросам в соответствии с Трудовым кодексом Российской Федерации и Федеральным законом «О профессиональных союзах, их правах и гарантиях деятельности».</text:p>
      <text:p text:style-name="P47">Представлять во взаимоотношениях с работодателем интересы работников, не являющихся членами профсоюза, в случае, если они уполномочили выборный орган первичной профсоюзной организациипредставлять их интересы и перечисляют ежемесячно денежные средства из заработной платы на счет первичной профсоюзной организации.</text:p>
      <text:p text:style-name="P47">8.2.<text:tab/>Осуществлять контроль за соблюдением работодателем и его представителями трудового законодательства и иных нормативных правовых актов, содержащих нормы трудового права.</text:p>
      <text:p text:style-name="P47">8.3.<text:tab/>Осуществлять контроль за правильностью ведения и хранения трудовых книжек работников, за своевременностью внесения в них записей, в том числе при установлении квалификационных категорий по результатам аттестации работников.</text:p>
      <text:p text:style-name="P47">8.4.<text:tab/>Осуществлять контроль за охраной труда в образовательной организации.</text:p>
      <text:p text:style-name="P47">8.5.<text:tab/>Представлять и защищать трудовые права членов профсоюза в комиссии по трудовым спорам и в суде.</text:p>
      <text:p text:style-name="P47">8.6.<text:tab/>Осуществлять контроль за правильностью и своевременностью предоставления работникам отпусков и их оплаты.</text:p>
      <text:p text:style-name="P47">8.7.<text:tab/>Осуществлять контроль за соблюдением порядка аттестации педагогических работников образовательной организации, проводимой в целях подтверждения соответствия занимаемой должности.</text:p>
      <text:p text:style-name="P47">8.8.<text:tab/>Принимать участие в аттестации работников образовательной организации на соответствие занимаемой должности, делегируя представителя в состав аттестационной комиссии образовательной организации.</text:p>
      <text:p text:style-name="P47">8.9.<text:tab/>Осуществлять проверку правильности удержания и перечисления на счет первичной профсоюзной организации членских профсоюзных взносов.</text:p>
      <text:p text:style-name="P47"><text:soft-page-break/>8.10.<text:tab/>Информировать членов Профсоюза о своей работе, о деятельности выборных профсоюзных органов.</text:p>
      <text:p text:style-name="P19"><text:span text:style-name="T9">8.11.<text:tab/>Организовывать физкультурно-оздоровительную и культурно-массовую работу для членов профсоюза и других работников образовательной организации.</text:span></text:p>
      <text:p text:style-name="P19"><text:span text:style-name="T9">8.12.<text:tab/>Содействовать оздоровлению детей работников образовательной организации.</text:span></text:p>
      <text:p text:style-name="P19"><text:span text:style-name="T10">8.13.<text:tab/>Ходатайствовать о присвоении почетных званий, представлении к наградам работников образовательной организации.</text:span></text:p>
      <text:p text:style-name="P23"/>
      <text:p text:style-name="P37"><text:span text:style-name="T30">IX</text:span><text:span text:style-name="T29">. Контроль за выполнением коллективного договора.</text:span></text:p>
      <text:p text:style-name="P37"><text:span text:style-name="T29">Ответственность сторон коллективного договора</text:span></text:p>
      <text:p text:style-name="P42"/>
      <text:p text:style-name="P59">9.<text:tab/>Стороны договорились:</text:p>
      <text:p text:style-name="P55">9.1.<text:tab/>Совместно разрабатывать ежегодный план мероприятий по реализации настоящего коллективного договора на текущий год и ежегодно отчитываться на общем собрании работников о его выполнении.</text:p>
      <text:p text:style-name="P55">9.2.<text:tab/>Работодатель в течение 7 календарных дней со дня подписания коллективного договора направляет его в орган по труду (уполномоченный орган) для уведомительной регистрации.</text:p>
      <text:p text:style-name="P55">9.3.<text:tab/>Разъяснять условия коллективного договора работникам образовательной организации.</text:p>
      <text:p text:style-name="P55">9.4.<text:tab/>Представлять сторонам необходимую информацию в целях обеспечения надлежащего контроля за выполнением условий коллективного договора в течение 7 календарных дней со дня получения соответствующего запроса (<text:span text:style-name="T2">либо на условиях, определенных сторонами</text:span>).</text:p>
      <text:p text:style-name="P55"/>
      <text:p text:style-name="P57"/>
      <text:p text:style-name="Основной_20_текст_20_3"><text:span text:style-name="T6">От работодателя:<text:tab/><text:tab/><text:tab/><text:tab/><text:tab/></text:span><text:bookmark text:name="_GoBack"/><text:span text:style-name="T6">От работников:</text:span></text:p>
      <text:p text:style-name="P43"/>
      <text:p text:style-name="Основной_20_текст_20_3">Руководитель <text:tab/><text:tab/><text:tab/><text:tab/><text:tab/><text:tab/>Председатель</text:p>
      <text:p text:style-name="P60">образовательной организации<text:tab/><text:tab/>первичной профсоюзной </text:p>
      <text:p text:style-name="P60"><text:tab/><text:tab/>организации</text:p>
      <text:p text:style-name="P60"/>
      <text:p text:style-name="Основной_20_текст_20_3">_______________________<text:tab/><text:tab/><text:tab/><text:tab/>________________________</text:p>
      <text:p text:style-name="P49"><text:span text:style-name="T61">(подпись, Ф.И.О.)<text:tab/><text:tab/><text:tab/><text:tab/><text:tab/><text:tab/>(подпись, Ф.И.О.)</text:span></text:p>
      <text:p text:style-name="Основной_20_текст_20_3"/>
      <text:p text:style-name="Основной_20_текст_20_3">М.П.<text:tab/><text:tab/><text:tab/><text:tab/><text:tab/><text:tab/><text:tab/><text:tab/>М.П.</text:p>
      <text:p text:style-name="P44"/>
      <text:p text:style-name="Основной_20_текст_20_3">«___»_________20 ___ г.<text:tab/><text:tab/><text:tab/><text:tab/><text:tab/>«__»________20 ___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orphans="0" fo:widows="0" fo:hyphenation-ladder-count="no-limit" fo:keep-with-next="always"/>
      <style:text-properties style:font-name="Arial1" fo:font-size="14pt" style:letter-kerning="true" style:font-name-asian="Microsoft YaHei" style:font-size-asian="14pt" style:font-name-complex="Mangal2" style:font-size-complex="14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>
      <style:text-properties fo:language="none" fo:country="none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fo:language="none" fo:country="non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Courier New" fo:font-size="10pt" style:font-size-asian="10pt" style:font-name-complex="Courier New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fo:letter-spacing="-0.004cm" fo:language="none" fo:country="none" style:font-size-asian="8pt" style:font-size-complex="8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Times New Roman" fo:font-size="12pt" fo:language="ru" fo:country="RU" style:font-name-asian="Arial1" style:font-size-asian="12pt" style:font-name-complex="Times New Roman" style:font-size-complex="12pt" style:language-complex="ar" style:country-complex="SA"/>
    </style:style>
    <style:style style:name="Заголовок_20__2116_3" style:display-name="Заголовок №3" style:family="paragraph" style:parent-style-name="Standard">
      <style:paragraph-properties fo:margin-top="0.423cm" fo:margin-bottom="0cm" fo:line-height="0.575cm" fo:background-color="#ffffff">
        <style:background-image/>
      </style:paragraph-properties>
      <style:text-properties fo:font-size="13pt" fo:language="none" fo:country="none" style:font-size-asian="13pt" style:font-size-complex="13pt"/>
    </style:style>
    <style:style style:name="Основной_20_текст1" style:display-name="Основной текст1" style:family="paragraph" style:parent-style-name="Standard">
      <style:paragraph-properties fo:margin-left="0cm" fo:margin-right="0cm" fo:margin-top="0.423cm" fo:margin-bottom="0cm" fo:line-height="0.568cm" fo:text-align="justify" style:justify-single-word="false" fo:text-indent="-1.235cm" style:auto-text-indent="false" fo:background-color="#ffffff">
        <style:background-image/>
      </style:paragraph-properties>
      <style:text-properties fo:font-size="13pt" fo:language="none" fo:country="none" style:font-size-asian="13pt" style:font-size-complex="13pt"/>
    </style:style>
    <style:style style:name="Основной_20_текст_20__28_3_29_" style:display-name="Основной текст (3)" style:family="paragraph" style:parent-style-name="Standard">
      <style:paragraph-properties fo:margin-left="0cm" fo:margin-right="0cm" fo:margin-top="0cm" fo:margin-bottom="0.423cm" fo:line-height="0.568cm" fo:text-align="justify" style:justify-single-word="false" fo:text-indent="1.023cm" style:auto-text-indent="false" fo:background-color="#ffffff">
        <style:background-image/>
      </style:paragraph-properties>
      <style:text-properties fo:font-size="13.5pt" fo:language="none" fo:country="none" style:font-size-asian="13.5pt" style:font-size-complex="13.5pt"/>
    </style:style>
    <style:style style:name="Заголовок_20__2116_2" style:display-name="Заголовок №2" style:family="paragraph" style:parent-style-name="Standard">
      <style:paragraph-properties fo:margin-top="0.529cm" fo:margin-bottom="0.318cm" style:line-height-at-least="0cm" fo:background-color="#ffffff">
        <style:background-image/>
      </style:paragraph-properties>
      <style:text-properties fo:font-size="13pt" fo:language="none" fo:country="none" style:font-size-asian="13pt" style:font-size-complex="13pt"/>
    </style:style>
    <style:style style:name="Комментарий" style:family="paragraph" style:parent-style-name="Standard" style:next-style-name="Standard">
      <style:paragraph-properties fo:margin-top="0.132cm" fo:margin-bottom="0cm" fo:text-align="justify" style:justify-single-word="false" fo:orphans="0" fo:widows="0" style:text-autospace="none"/>
      <style:text-properties fo:color="#353842" style:font-name="Arial1" fo:background-color="#f0f0f0" style:font-name-complex="Arial1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Arial1" style:font-name-complex="Arial1"/>
    </style:style>
    <style:style style:name="Прижатый_20_влево" style:display-name="Прижатый влево" style:family="paragraph" style:parent-style-name="Standard" style:next-style-name="Standard">
      <style:paragraph-properties fo:orphans="0" fo:widows="0" style:text-autospace="none"/>
      <style:text-properties style:font-name="Arial1" style:font-name-complex="Arial1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language="none" fo:country="none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language="none" fo:country="none"/>
    </style:style>
    <style:style style:name="Список_20_3" style:display-name="Список 3" style:family="paragraph" style:parent-style-name="Standard">
      <style:paragraph-properties fo:margin-left="1.498cm" fo:margin-right="0cm" fo:text-indent="-0.499cm" style:auto-text-indent="false"/>
    </style:style>
    <style:style style:name="Список_20_2" style:display-name="Список 2" style:family="paragraph" style:parent-style-name="Standard">
      <style:paragraph-properties fo:margin-left="0.998cm" fo:margin-right="0cm" fo:text-indent="-0.499cm" style:auto-text-indent="false"/>
    </style:style>
    <style:style style:name="Text" style:family="paragraph" style:parent-style-name="Standard" style:class="extra">
      <style:text-properties style:font-name="Courier New" fo:font-size="10pt" fo:language="none" fo:country="none" style:font-size-asian="10pt" style:font-size-complex="10pt"/>
    </style:style>
    <style:style style:name="Список_20_5" style:display-name="Список 5" style:family="paragraph" style:parent-style-name="Standard">
      <style:paragraph-properties fo:margin-left="2.496cm" fo:margin-right="0cm" fo:text-indent="-0.499cm" style:auto-text-indent="false"/>
    </style:style>
    <style:style style:name="Цитата1" style:family="paragraph" style:parent-style-name="Standard">
      <style:paragraph-properties fo:margin-left="1.896cm" fo:margin-right="1.626cm" fo:text-align="center" style:justify-single-word="false" fo:orphans="0" fo:widows="0" fo:text-indent="0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0pt"/>
    </style:style>
    <style:style style:name="Список_20_4" style:display-name="Список 4" style:family="paragraph" style:parent-style-name="Standard">
      <style:paragraph-properties fo:margin-left="1.997cm" fo:margin-right="0cm" fo:text-indent="-0.499cm" style:auto-text-indent="false"/>
    </style:style>
    <style:style style:name="Продолжение_20_списка_20_3" style:display-name="Продолжение списка 3" style:family="paragraph" style:parent-style-name="Standard">
      <style:paragraph-properties fo:margin-left="1.498cm" fo:margin-right="0cm" fo:margin-top="0cm" fo:margin-bottom="0.212cm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7cm" style:auto-text-indent="false" style:text-autospace="none"/>
      <style:text-properties style:font-name="Arial1" fo:font-size="14pt" style:letter-kerning="true" style:font-name-asian="SimSun1" style:font-size-asian="14pt" style:font-name-complex="Mangal2" style:language-complex="hi" style:country-complex="IN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letter-kerning="true" style:font-name-asian="Arial1" style:font-size-asian="10pt" style:font-name-complex="Arial1" style:font-size-complex="10pt" style:language-complex="ar" style:country-complex="SA" fo:hyphenate="false" fo:hyphenation-remain-char-count="2" fo:hyphenation-push-char-count="2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top="0cm" fo:margin-bottom="0.282cm" fo:line-height="0.423cm" fo:orphans="0" fo:widows="0" fo:hyphenation-ladder-count="no-limit"/>
      <style:text-properties style:font-name="Verdana" fo:font-size="10pt" fo:language="en" fo:country="US" style:letter-kerning="true" style:font-name-asian="Lucida Sans Unicode" style:font-size-asian="10pt" style:font-size-complex="10pt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ConsPlusTitle" style:family="paragraph">
      <style:paragraph-properties fo:orphans="2" fo:widows="2" style:text-autospace="none"/>
      <style:text-properties style:use-window-font-color="true" style:font-name="Times New Roman" fo:font-size="14pt" fo:language="ru" fo:country="RU" fo:font-weight="bold" style:font-name-asian="Arial1" style:font-size-asian="14pt" style:font-weight-asian="bold" style:font-name-complex="Times New Roman" style:font-size-complex="14pt" style:language-complex="ar" style:country-complex="SA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Схема_20_документа" style:display-name="Схема документа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4z0" style:family="text">
      <style:text-properties fo:color="#000000"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1z0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0" style:family="text">
      <style:text-properties fo:color="#000000"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fo:color="#000000"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7z0" style:family="text">
      <style:text-properties fo:color="#000000"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italic" style:font-weight-complex="normal" style:text-scale="100%"/>
    </style:style>
    <style:style style:name="WW8NumSt6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size="8pt" fo:letter-spacing="-0.004cm" style:font-size-asian="8pt" style:font-name-complex="Tahoma" style:font-size-complex="8pt"/>
    </style:style>
    <style:style style:name="Заголовок_20__2116_3_5f_" style:display-name="Заголовок №3_" style:family="text">
      <style:text-properties fo:font-size="13pt" fo:background-color="#ffffff" style:font-size-asian="13pt" style:font-size-complex="13pt"/>
    </style:style>
    <style:style style:name="Основной_20_текст_5f_" style:display-name="Основной текст_" style:family="text">
      <style:text-properties fo:font-size="13pt" fo:background-color="#ffffff" style:font-size-asian="13pt" style:font-size-complex="13pt"/>
    </style:style>
    <style:style style:name="Основной_20_текст_20__28_3_29__5f_" style:display-name="Основной текст (3)_" style:family="text">
      <style:text-properties fo:font-size="13.5pt" fo:background-color="#ffffff" style:font-size-asian="13.5pt" style:font-size-complex="13.5pt"/>
    </style:style>
    <style:style style:name="Заголовок_20__2116_2_5f_" style:display-name="Заголовок №2_" style:family="text">
      <style:text-properties fo:font-size="13pt" fo:background-color="#ffffff" style:font-size-asian="13pt" style:font-size-complex="13pt"/>
    </style:style>
    <style:style style:name="Слабое_20_выделение" style:display-name="Слабое выделение" style:family="text">
      <style:text-properties fo:color="#808080" fo:font-style="italic" style:font-style-asian="italic" style:font-style-complex="italic"/>
    </style:style>
    <style:style style:name="Гипертекстовая_20_ссылка" style:display-name="Гипертекстовая ссылка" style:family="text">
      <style:text-properties fo:color="#106bbe" fo:font-size="13pt" fo:font-weight="bold" style:font-size-asian="13pt" style:font-weight-asian="bold" style:font-size-complex="13pt" style:font-weight-complex="bold"/>
    </style:style>
    <style:style style:name="Цветовое_20_выделение" style:display-name="Цветовое выделение" style:family="text">
      <style:text-properties fo:color="#26282f" fo:font-size="13pt" fo:font-weight="bold" style:font-size-asian="13pt" style:font-weight-asian="bold" style:font-size-complex="13pt" style:font-weight-complex="bold"/>
    </style:style>
    <style:style style:name="Не_20_вступил_20_в_20_силу" style:display-name="Не вступил в силу" style:family="text">
      <style:text-properties fo:color="#000000" fo:font-size="13pt" fo:font-weight="normal" fo:background-color="#d8ede8" style:font-size-asian="13pt" style:font-weight-asian="normal" style:font-size-complex="13pt" style:font-weight-complex="normal"/>
    </style:style>
    <style:style style:name="Подзаголовок_20_Знак" style:display-name="Подзаголовок Знак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Основной_20_текст_20__2b__20_Courier_20_New_3b_9_3b_5_20_pt" style:display-name="Основной текст + Courier New;9;5 pt" style:family="text">
      <style:text-properties fo:color="#000000" style:text-position="0% 100%" style:font-name="Courier New" fo:font-size="9.5pt" fo:letter-spacing="normal" fo:language="ru" fo:country="RU" fo:background-color="#ffffff" style:font-name-asian="Courier New" style:font-size-asian="9.5pt" style:font-name-complex="Courier New" style:font-size-complex="9.5pt" style:text-scale="100%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 style:font-size-complex="12pt"/>
    </style:style>
    <style:style style:name="Текст_20_Знак" style:display-name="Текст Знак" style:family="text">
      <style:text-properties style:font-name="Courier New" style:font-name-complex="Courier New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Текст_20_сноски_20_Знак" style:display-name="Текст сноски Знак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fo:font-size="12pt" style:font-size-asian="12pt" style:font-size-complex="12pt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fo:font-size="14pt" style:font-size-asian="14pt" style:font-size-complex="14pt"/>
    </style:style>
    <style:style style:name="Текст_20_концевой_20_сноски_20_Знак" style:display-name="Текст концевой сноски Знак" style:family="text" style:parent-style-name="Основной_20_шрифт_20_абзаца"/>
    <style:style style:name="Endnote_20_Symbol" style:display-name="Endnote Symbol" style:family="text" style:parent-style-name="Основной_20_шрифт_20_абзаца">
      <style:text-properties style:text-position="super 58%"/>
    </style:style>
    <style:style style:name="Схема_20_документа_20_Знак" style:display-name="Схема документа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657cm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793cm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679cm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929cm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815cm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6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2.514cm" fo:text-indent="-1.879cm" fo:margin-left="2.514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2.514cm" fo:text-indent="-1.879cm" fo:margin-left="2.514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76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3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8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3.21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4.48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7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7.02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8.29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9.56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10.83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2.1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3.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2.268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3.538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4.808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6.07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7.348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8.618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9.888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1.158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2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2.268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3.538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4.80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6.07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348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618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9.888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1.158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2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5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ОФСОЮЗ РАБОТНИКОВ НАРОДНОГО</dc:title>
    <meta:initial-creator>Наташа</meta:initial-creator>
    <meta:creation-date>2014-07-23T16:45:00</meta:creation-date>
    <dc:creator>Dorohina</dc:creator>
    <dc:date>2014-07-25T16:47:00</dc:date>
    <meta:print-date>2014-07-22T16:51:00</meta:print-date>
    <meta:editing-cycles>23</meta:editing-cycles>
    <meta:editing-duration>PT01H40M00S</meta:editing-duration>
    <meta:document-statistic meta:table-count="0" meta:image-count="0" meta:object-count="0" meta:page-count="25" meta:paragraph-count="350" meta:word-count="7511" meta:character-count="61005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