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50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 style:master-page-name="Standard">
      <style:paragraph-properties fo:margin-left="8.502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left="8.50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Standard">
      <style:paragraph-properties fo:margin-left="8.50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Начальнику </text:p>
      <text:p text:style-name="P1">Управления Министерства юстиции Российской Федерации по Астраханской области</text:p>
      <text:p text:style-name="P1"/>
      <text:p text:style-name="P1">Е.Ю. Куникиной</text:p>
      <text:p text:style-name="P1"/>
      <text:p text:style-name="P1">от руководителя Астраханской областной организации профсоюза работников народного</text:p>
      <text:p text:style-name="P8">(наименование организации)</text:p>
      <text:p text:style-name="P1">____________________________________________</text:p>
      <text:p text:style-name="P1">____________________________________________</text:p>
      <text:p text:style-name="P8">(Ф.И.О.)</text:p>
      <text:p text:style-name="P1">___________________________________________</text:p>
      <text:p text:style-name="P1">____________________________________________</text:p>
      <text:p text:style-name="P8">(адрес)</text:p>
      <text:p text:style-name="P2"/>
      <text:p text:style-name="P3">_________________________________________________________________________________</text:p>
      <text:p text:style-name="P4"/>
      <text:p text:style-name="P3">_________________________________________________________________________________</text:p>
      <text:p text:style-name="P3"/>
      <text:p text:style-name="P3">_________________________________________________________________________________</text:p>
      <text:p text:style-name="P10"><text:s/>(наименование организации полностью)</text:p>
      <text:p text:style-name="P3"/>
      <text:p text:style-name="P3">сообщает о продолжении деятельности в _______________ году.</text:p>
      <text:p text:style-name="P4"/>
      <text:p text:style-name="P4">Руководителем организации является____________________________________________</text:p>
      <text:p text:style-name="P3"/>
      <text:p text:style-name="P3">_________________________________________________________________________________</text:p>
      <text:p text:style-name="P5"><text:span text:style-name="T1"><text:s text:c="80"/></text:span><text:span text:style-name="T2">(должность, Ф.И.О.)</text:span></text:p>
      <text:p text:style-name="P3">паспорт_______________ выдан _____________________________________________________</text:p>
      <text:p text:style-name="P11"><text:s text:c="22"/>(серия, номер) <text:s text:c="38"/>(кем, когда)</text:p>
      <text:p text:style-name="P3">_________________________________________________________________________________</text:p>
      <text:p text:style-name="P11"><text:s text:c="68"/></text:p>
      <text:p text:style-name="P3">________________________________________________________________________________</text:p>
      <text:p text:style-name="P3"/>
      <text:p text:style-name="P3">_________________________________________________________________________________</text:p>
      <text:p text:style-name="P10">(адрес регистрации по месту жительства)</text:p>
      <text:p text:style-name="P3"/>
      <text:p text:style-name="P3">ИНН руководителя_________________________________________________________________</text:p>
      <text:p text:style-name="P10">(при наличии)</text:p>
      <text:p text:style-name="P3"/>
      <text:p text:style-name="P3">Постоянно действующий руководящий орган__________________________________________ <text:s/></text:p>
      <text:p text:style-name="P11"><text:s text:c="130"/>(наименование)</text:p>
      <text:p text:style-name="P3">Место нахождения постоянно действующего руководящего органа________________________</text:p>
      <text:p text:style-name="P3"/>
      <text:p text:style-name="P3">_________________________________________________________________________________</text:p>
      <text:p text:style-name="P10">(адрес)</text:p>
      <text:p text:style-name="P3">Контактный телефон_______________________________________________________________</text:p>
      <text:p text:style-name="P3"/>
      <text:p text:style-name="P3"/>
      <text:p text:style-name="P3">_______________ <text:s text:c="26"/>______________ <text:s text:c="21"/>____________________________</text:p>
      <text:p text:style-name="P11"><text:s text:c="8"/>(должность) <text:s text:c="55"/>(подпись) <text:s text:c="65"/>(Ф.И.О.)</text:p>
      <text:p text:style-name="P3"/>
      <text:p text:style-name="P3">дата <text:s text:c="36"/>(м.п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251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дрощук</meta:initial-creator>
    <meta:editing-cycles>3</meta:editing-cycles>
    <meta:print-date>2015-01-26T15:46:15.15</meta:print-date>
    <meta:creation-date>2012-12-24T07:15:00</meta:creation-date>
    <dc:date>2015-01-26T15:46:55.21</dc:date>
    <meta:editing-duration>PT48S</meta:editing-duration>
    <meta:generator>OpenOffice.org/3.3$Win32 OpenOffice.org_project/330m20$Build-9567</meta:generator>
    <meta:document-statistic meta:table-count="0" meta:image-count="0" meta:object-count="0" meta:page-count="1" meta:paragraph-count="37" meta:word-count="88" meta:character-count="23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