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 fo:line-height="150%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line-height="150%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line-height="150%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line-height="150%"/>
    </style:style>
    <style:style style:name="T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8" style:parent-style-name="Standard" style:list-style-name="LFO1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9" style:parent-style-name="Standard" style:list-style-name="LFO2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71" style:parent-style-name="Standard" style:list-style-name="LFO3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line-height="150%"/>
    </style:style>
    <style:style style:name="T7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line-height="150%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line-height="150%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line-height="150%"/>
      <style:text-properties style:font-weight-complex="bold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 fo:line-height="150%" fo:text-indent="0.4902in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</office:automatic-styles>
  <office:body>
    <office:text text:use-soft-page-breaks="true">
      <text:p text:style-name="P1">ОТКРЫТЫЙ (ПУБЛИЧНЫЙ) ОТЧЁТ</text:p>
      <text:p text:style-name="P2">БАРЫШСКОГО <text:s/>РАЙОННОГО КОМИТЕТА ПРОФСОЮЗА</text:p>
      <text:p text:style-name="P3"/>
      <text:p text:style-name="P4"/>
      <text:p text:style-name="P5"/>
      <text:p text:style-name="P6"><text:tab/>На территории муниципального образования «Барышский район»</text:p>
      <text:p text:style-name="P7">находится 32 образовательных организаций:</text:p>
      <text:p text:style-name="P8"><text:tab/>-<text:s/>общеобразовательных организаций — 22;</text:p>
      <text:p text:style-name="P9"><text:tab/>- дошкольных образовательных организаций — 5;</text:p>
      <text:p text:style-name="P10"><text:tab/>- профессиональные образовательные организации — 2;</text:p>
      <text:p text:style-name="P11"><text:tab/>- организации дополнительного образования — 2;</text:p>
      <text:p text:style-name="P12"><text:tab/>Во всех образовательных организациях района имеются первичные профсоюзные организации. Всего-32 первичных профсоюзных организаций.</text:p>
      <text:p text:style-name="P13"><text:span text:style-name="T14"><text:tab/>На профсоюзном учёте на 01.01.2016 года состоит<text:s/></text:span><text:span text:style-name="T15">765 <text:s/>человек,<text:s/></text:span><text:span text:style-name="T16">что на</text:span></text:p>
      <text:p text:style-name="P17"><text:span text:style-name="T18">27 человек</text:span><text:span text:style-name="T19"><text:s/>больше по сравнению с 2015 годом. Всего работающих в образовательных организациях -1375 человек, из них педагогов</text:span><text:span text:style-name="T20"><text:s/>-</text:span><text:span text:style-name="T21">446 человека.</text:span></text:p>
      <text:p text:style-name="P22"><text:tab/>В 2015 году проведено три заседания районного комитета Профсоюза с повесткой дня:</text:p>
      <text:p text:style-name="P23">- о рабочем времени работников образовательных учреждений в 2015 году.</text:p>
      <text:p text:style-name="P24">- Об исполнении сметы доходов и расходов районного комитета Профсоюза <text:s text:c="6"/><text:s text:c="42"/></text:p>
      <text:p text:style-name="P25"><text:s text:c="5"/>за 2015 год.</text:p>
      <text:p text:style-name="P26">- Об утверждении сметы доходов и расходов районного комитета Профсоюза</text:p>
      <text:p text:style-name="P27"><text:s text:c="5"/>на 2016 год.</text:p>
      <text:p text:style-name="P28">- О проценте отчисления средств в районный комитет Профсоюза.</text:p>
      <text:p text:style-name="P29">- Об итогах проведения районной<text:s/>организацией Профсоюза «Всероссийской</text:p>
      <text:p text:style-name="P30">акции профсоюзов в рамках Всемирного дня действий «За достойный труд!»</text:p>
      <text:p text:style-name="P31"><text:s/>7 октября 2015 года.</text:p>
      <text:p text:style-name="P32">- О возможностях профкома и роли первичного звена.</text:p>
      <text:p text:style-name="P33"><text:tab/>Проведено 4 заседания Президиума комитета Профсоюза со следующей</text:p>
      <text:p text:style-name="P34">повесткой дня:</text:p>
      <text:p text:style-name="P35"><text:span text:style-name="T36"><text:s/>-<text:s/></text:span><text:span text:style-name="T37">О делегировании полномочий президиума комитета Профсоюза председателю районной профсоюзной организации по осуществлению прав<text:s/></text:span><text:soft-page-break/><text:span text:style-name="T38">юридического лица.</text:span></text:p>
      <text:p text:style-name="P39"><text:span text:style-name="T40"><text:s/></text:span><text:span text:style-name="T41">- О плане работы мероприятий районного комитета Профсоюза на<text:s/></text:span><text:span text:style-name="T42">I</text:span><text:span text:style-name="T43"><text:s/>полугодие2015 года.</text:span></text:p>
      <text:p text:style-name="P44">-О выделении документов и дел для уничтожения.</text:p>
      <text:p text:style-name="P45">-О подписке на газету «Мой Профсоюз»</text:p>
      <text:p text:style-name="P46">-О внесении изменений в Положение о порядке оказания материальной помощи <text:s text:c="2"/>на оздоровление и отдых членов Профсоюза-работников учреждений <text:s/>образования в районном комитете Профсоюза.</text:p>
      <text:p text:style-name="P47">- соблюдении трудового законодательства, требований охраны труда и</text:p>
      <text:p text:style-name="P48"><text:s/>иных нормативных правовых актов, содержащих нормы трудового права в</text:p>
      <text:p text:style-name="P49">МОУ СОШ <text:s/>п. Поливаново.</text:p>
      <text:p text:style-name="P50"><text:s text:c="2"/>- Об итогах проведения колдоговорной кампании в индустриально-техническом техникуме г. Барыша</text:p>
      <text:p text:style-name="P51"><text:s text:c="2"/>- Об оказании материальной помощи.</text:p>
      <text:p text:style-name="P52"><text:s text:c="2"/>- О чествовании ветеранов педагогического труда, уходящих на заслуженный <text:s/>отдых (августовская педагогическая конференция).</text:p>
      <text:p text:style-name="P53"><text:s text:c="3"/>- О постановлении президиума ОК Профсоюза № 07-2 от 27.08.2015года</text:p>
      <text:p text:style-name="P54"><text:s text:c="3"/>- <text:s text:c="2"/>«О подготовке и проведении Всероссийской акции профсоюзов в рамках</text:p>
      <text:p text:style-name="P55"><text:s text:c="4"/>Всемирного дня действий «За достойный труд!» 7 октября 2015 года.</text:p>
      <text:p text:style-name="P56"><text:s text:c="3"/>-О состоянии организационной работы и деятельности по мотивации</text:p>
      <text:p text:style-name="P57"><text:s text:c="4"/>профсоюзного членства в первичных профсоюзных организациях</text:p>
      <text:list text:style-name="LFO1" text:continue-numbering="true">
        <text:list-item>
          <text:p text:style-name="P58">О документационном обеспечении <text:s/>деятельности первичной профсоюзной организации Барышского индустриально-технического</text:p>
        </text:list-item>
      </text:list>
      <text:p text:style-name="P59"><text:s text:c="9"/>техникума.</text:p>
      <text:p text:style-name="P60"/>
      <text:p text:style-name="P61">- Об итогах по подписке на Всероссийскую газету «МОЙ ПРОФСОЮЗ».</text:p>
      <text:p text:style-name="P62">- Об оказании материальной помощи.</text:p>
      <text:p text:style-name="P63">- О чествовании в связи с юбилеем МДОУ детский сад №6 «Сказка»</text:p>
      <text:p text:style-name="P64">- О состоянии организационной работы и деятельности первичных</text:p>
      <text:p text:style-name="P65"><text:s/>профсоюзных организаций МБОУ СОШ р.п. Жадовка, МБОУ СОШ №4,</text:p>
      <text:p text:style-name="P66">МДОУ детский сад №4 «Незабудка» в соответствии с нормативной базой</text:p>
      <text:soft-page-break/>
      <text:p text:style-name="P67">Общероссийского Профсоюза образования, Областного комитета</text:p>
      <text:p text:style-name="P68">Профсоюза и законодательством Российской Федерации.</text:p>
      <text:list text:style-name="LFO2" text:continue-numbering="true">
        <text:list-item>
          <text:list>
            <text:list-item>
              <text:list>
                <text:list-item>
                  <text:p text:style-name="P69">Об участии районной организации Профсоюза во Всероссийских <text:s text:c="4"/></text:p>
                </text:list-item>
              </text:list>
            </text:list-item>
          </text:list>
        </text:list-item>
      </text:list>
      <text:p text:style-name="P70">коллективных действиях ФНПР.</text:p>
      <text:list text:style-name="LFO3" text:continue-numbering="true">
        <text:list-item>
          <text:list>
            <text:list-item>
              <text:p text:style-name="P71">Об участии районной организации Профсоюза в проведении<text:s/>и долевом</text:p>
            </text:list-item>
          </text:list>
        </text:list-item>
      </text:list>
      <text:p text:style-name="P72">финансировании районного конкурса «Учитель года».</text:p>
      <text:p text:style-name="P73"><text:span text:style-name="T74"><text:s/>- О подписке на газету «МОЙ ПРОФСОЮЗ» на<text:s/></text:span><text:span text:style-name="T75">I</text:span><text:span text:style-name="T76"><text:s/>полугодие 2016 года.</text:span></text:p>
      <text:p text:style-name="P77"><text:s/>- О премировании профактива по итогам года.</text:p>
      <text:p text:style-name="P78"><text:span text:style-name="T79"><text:s/>- <text:s/>О</text:span><text:span text:style-name="T80"><text:s/>материальной помощи.</text:span></text:p>
      <text:p text:style-name="P81"><text:s text:c="3"/>Управлением образования МО «Барышский район» и районной<text:s/>профсоюзной организацией проводится определённая работа по выполнению обязательств отраслевого районного Соглашения по учреждениям образования Барышского района.</text:p>
      <text:p text:style-name="P82"><text:s text:c="9"/>Социально-партнёрские отношения регулируются районным Соглашением и 32 коллективными<text:s/>договорами, т.е. 100 % первичных профсоюзных организаций, входящих в состав Комитета Профсоюза имеют коллективные договора. Соглашение является двухсторонним, между УО и профорганизацией.</text:p>
      <text:p text:style-name="P83"><text:s text:c="8"/>Итоги по <text:s/>проведению колдоговорной кампании и задачи, стоящие перед</text:p>
      <text:p text:style-name="P84"><text:span text:style-name="T85">профсоюзной организацией по их выполнению рассматриваются</text:span><text:span text:style-name="T86"><text:s/>на заседаниях комитета Профсоюза</text:span><text:span text:style-name="T87">. <text:s/>Один раз в год подводим итоги по выполнению районного Соглашения<text:s/></text:span><text:span text:style-name="T88">на совместном совещании руководителей образовательных организаций и председателей первичны</text:span><text:span text:style-name="T89">х организаци</text:span><text:span text:style-name="T90">й Профсоюза. Все разделы и пункты отраслевого Соглашения выполняются.</text:span></text:p>
      <text:p text:style-name="P91">Я, как председатель, всегда принимаю участие в работе комиссий Управления образования, которые рассматривают вопросы, связанные с социально-трудовыми правами и интересами работников образования.</text:p>
      <text:p text:style-name="P92">Это соблюдение трудового законодательства при изменении и расторжении трудовых договоров с работниками;</text:p>
      <text:p text:style-name="P93">требований охраны труда;</text:p>
      <text:soft-page-break/>
      <text:p text:style-name="P94">соблюдение гарантий по размерам и условиям оплаты труда и т. д.</text:p>
      <text:p text:style-name="P95">В эти комиссии обязательно включаются специалисты по данному вопросу:</text:p>
      <text:p text:style-name="P96">юрист, экономист, бухгалтер-ревизор, если это необходимо, и председатель</text:p>
      <text:p text:style-name="P97">профорганизации. Кстати, все председатели ПОП также принимают участие в подобных комиссиях в своих образовательных организациях.</text:p>
      <text:p text:style-name="P98">Заработная плата<text:s/>выплачивается вовремя.</text:p>
      <text:p text:style-name="P99">Выполняются обязательства по соглашению выплаты пед. работникам денежной компенсации за книгоиздательскую литературу, предоставляется бесплатное жильё с отоплением и освещением.</text:p>
      <text:p text:style-name="P100">Молодым специалистам производится единовременная выплаты в течение 3-х летней непрерывной работы, в 2015 <text:s/>году получили:</text:p>
      <text:p text:style-name="P101">2 чел. <text:s text:c="3"/>- 60 тысяч;</text:p>
      <text:p text:style-name="P102">1 чел. <text:s text:c="3"/>- 40 тысяч;</text:p>
      <text:p text:style-name="P103">5 чел. <text:s text:c="3"/>- 20 тысяч.</text:p>
      <text:p text:style-name="P104">4 молодых специалиста получили единовременное пособие по 10 тысяч рублей из местного бюджета.</text:p>
      <text:p text:style-name="P105">На протяжении многих лет члены<text:s/>Профсоюза отдыхают в АОРЦ РГСУ.</text:p>
      <text:p text:style-name="P106"><text:span text:style-name="T107">В</text:span><text:span text:style-name="T108"><text:s/>2015 году отдохнули 9 человек.</text:span></text:p>
      <text:p text:style-name="P109"><text:span text:style-name="T110"><text:s text:c="5"/></text:span><text:span text:style-name="T111">Оказали материальную помощь 16 членам профсоюза <text:s/>на сумму-36 тыс.</text:span></text:p>
      <text:p text:style-name="P112">рублей в связи с отдыхом ,операциями и смертью родных.</text:p>
      <text:p text:style-name="P113"><text:span text:style-name="T114">( Районный Комитет Профсоюза).</text:span></text:p>
      <text:p text:style-name="P115"><text:s/>Создали Клуб молодого педагога.</text:p>
      <text:p text:style-name="P116">Взаимодействуем с местной газетой «Барышские вести».</text:p>
      <text:p text:style-name="P117">Подписка на газету «МОЙ ПРОФСОЮЗ» осуществляется во всех</text:p>
      <text:p text:style-name="P118"><text:span text:style-name="T119">первичных профсоюзных организациях, т. е.</text:span><text:span text:style-name="T120"><text:s/>100%.</text:span></text:p>
      <text:p text:style-name="P121"/>
      <text:p text:style-name="P122"/>
      <text:p text:style-name="P123"><text:span text:style-name="T124">Председатель <text:s text:c="39"/>Т.А. Черниченк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6694in" fo:margin-left="1.0631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Admin</dc:creator>
    <meta:creation-date>2009-04-16T11:32:00Z</meta:creation-date>
    <dc:date>2016-03-18T07:59:00Z</dc:date>
    <meta:print-date>2016-03-18T07:50:00Z</meta:print-date>
    <meta:template xlink:href="Normal" xlink:type="simple"/>
    <meta:editing-cycles>9</meta:editing-cycles>
    <meta:editing-duration>PT1848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29" meta:character-count="6218" meta:row-count="44" meta:non-whitespace-character-count="5301"/>
  </office:meta>
</office:document-meta>
</file>