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paragraph-properties fo:margin-top="0cm" fo:margin-bottom="0cm" fo:line-height="100%" fo:text-align="justify" style:justify-single-word="false" fo:orphans="0" fo:widows="0" style:text-autospace="none"/>
      <style:text-properties style:font-name="Times New Roman" fo:font-size="13pt" style:font-size-asian="13pt" style:font-size-complex="13pt"/>
    </style:style>
    <style:style style:name="P3" style:family="paragraph" style:parent-style-name="Standard">
      <style:paragraph-properties fo:margin-top="0cm" fo:margin-bottom="0cm" fo:line-height="100%" fo:text-align="center" style:justify-single-word="false" fo:orphans="0" fo:widows="0" style:text-autospace="none"/>
      <style:text-properties style:font-name="Times New Roman" fo:font-size="13pt" style:font-size-asian="13pt" style:font-size-complex="13pt"/>
    </style:style>
    <style:style style:name="P4" style:family="paragraph" style:parent-style-name="Standard">
      <style:paragraph-properties fo:margin-top="0cm" fo:margin-bottom="0cm" fo:line-height="100%" fo:text-align="end" style:justify-single-word="false" fo:orphans="0" fo:widows="0" style:text-autospace="none"/>
      <style:text-properties style:font-name="Times New Roman" fo:font-size="13pt" style:font-size-asian="13pt" style:font-size-complex="13pt"/>
    </style:style>
    <style:style style:name="P5" style:family="paragraph" style:parent-style-name="Standard">
      <style:paragraph-properties fo:margin-top="0cm" fo:margin-bottom="0cm" fo:line-height="100%" fo:orphans="0" fo:widows="0" style:text-autospace="none"/>
      <style:text-properties style:font-name="Times New Roman" fo:font-size="13pt" style:font-size-asian="13pt" style:font-size-complex="13pt"/>
    </style:style>
    <style:style style:name="P6" style:family="paragraph" style:parent-style-name="Standard">
      <style:paragraph-properties fo:margin-top="0cm" fo:margin-bottom="0cm" fo:line-height="100%" fo:orphans="0" fo:widows="0" fo:padding="0cm" fo:border-left="none" fo:border-right="none" fo:border-top="none" fo:border-bottom="0.018cm solid #000000" style:text-autospace="none"/>
      <style:text-properties style:font-name="Times New Roman" fo:font-size="13pt" style:font-size-asian="13pt" style:font-size-complex="13pt"/>
    </style:style>
    <style:style style:name="P7" style:family="paragraph" style:parent-style-name="Standard" style:master-page-name="Standard">
      <style:paragraph-properties fo:margin-top="0cm" fo:margin-bottom="0cm" fo:line-height="100%" fo:text-align="justify" style:justify-single-word="false" fo:orphans="0" fo:widows="0" style:page-number="auto" style:text-autospace="none"/>
      <style:text-properties style:font-name="Times New Roman" fo:font-size="13pt" style:font-size-asian="13pt" style:font-size-complex="13pt"/>
    </style:style>
    <style:style style:name="P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3pt" style:font-size-asian="13pt" style:font-size-complex="13pt"/>
    </style:style>
    <style:style style:name="P10" style:family="paragraph" style:parent-style-name="ConsPlusTitle">
      <style:paragraph-properties fo:text-align="center" style:justify-single-word="false"/>
      <style:text-properties style:font-name="Times New Roman" fo:font-size="13pt" style:font-size-asian="13pt" style:font-name-complex="Times New Roman" style:font-size-complex="13pt"/>
    </style:style>
    <style:style style:name="T1" style:family="text">
      <style:text-properties style:font-name="Times New Roman"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29 декабря 2012 года N 273-ФЗ<text:line-break/></text:p>
      <text:p text:style-name="P6"/>
      <text:p text:style-name="P2"/>
      <text:p text:style-name="P10">РОССИЙСКАЯ ФЕДЕРАЦИЯ</text:p>
      <text:p text:style-name="P10"/>
      <text:p text:style-name="P10">ФЕДЕРАЛЬНЫЙ ЗАКОН</text:p>
      <text:p text:style-name="P10"/>
      <text:p text:style-name="P10">ОБ ОБРАЗОВАНИИ В РОССИЙСКОЙ ФЕДЕРАЦИИ</text:p>
      <text:p text:style-name="P3"/>
      <text:p text:style-name="P4">Принят</text:p>
      <text:p text:style-name="P4">Государственной Думой</text:p>
      <text:p text:style-name="P4">21 декабря 2012 года</text:p>
      <text:p text:style-name="P4"/>
      <text:p text:style-name="P4">Одобрен</text:p>
      <text:p text:style-name="P4">Советом Федерации</text:p>
      <text:p text:style-name="P4">26 декабря 2012 года</text:p>
      <text:p text:style-name="P3"/>
      <text:p text:style-name="P10">Глава 1. ОБЩИЕ ПОЛОЖЕНИЯ</text:p>
      <text:p text:style-name="P9"/>
      <text:p text:style-name="P9">Статья 1. Предмет регулирования настоящего Федерального закона</text:p>
      <text:p text:style-name="P9"/>
      <text:p text:style-name="P9">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p text:style-name="P9">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p text:style-name="P9"/>
      <text:p text:style-name="P9">Статья 2. Основные понятия, используемые в настоящем Федеральном законе</text:p>
      <text:p text:style-name="P9"/>
      <text:p text:style-name="P9">Для целей настоящего Федерального закона применяются следующие основные понятия:</text:p>
      <text:p text:style-name="P9">1)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P9">2) воспитание - деятельность, направленная на развитие личности, создание условий для самоопределения и социализации обучающегося на основе <text:soft-page-break/>социокультурных, духовно-нравственных ценностей и принятых в обществе правил и норм поведения в интересах человека, семьи, общества и государства;</text:p>
      <text:p text:style-name="P9">3) обучение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P9">4) уровень образования - завершенный цикл образования, характеризующийся определенной единой совокупностью требований;</text:p>
      <text:p text:style-name="P9">5) квалификация - уровень знаний, умений, навыков и компетенции, характеризующий подготовленность к выполнению определенного вида профессиональной деятельности;</text:p>
      <text:p text:style-name="P9">6) федеральный государственный образовательный стандарт - совокупность обязательных требований к образованию определенного уровня и (или) к профессии, специальности и направлению подготовки,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7) образовательный стандарт - совокупность обязательных требований к высшему образованию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p text:style-name="P9">8) федеральные государственные требования - обязательные требования к минимуму содержания, структуре дополнительных предпрофессиональных программ, условиям их реализации и срокам обучения по этим программам, утверждаемые в соответствии с настоящим Федеральным законом уполномоченными федеральными органами исполнительной власти;</text:p>
      <text:p text:style-name="P9">9)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P9">10) примерная основная образовательная программа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p>
      <text:p text:style-name="P9">11) общее образование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text:soft-page-break/>профессионального образования;</text:p>
      <text:p text:style-name="P9">12) профессиональное образование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P9">13)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P9">14)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P9">15) обучающийся - физическое лицо, осваивающее образовательную программу;</text:p>
      <text:p text:style-name="P9">16)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P9">17) образовательная деятельность - деятельность по реализации образовательных программ;</text:p>
      <text:p text:style-name="P9">18)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P9">19) организация, осуществляющая обучение,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P9">20)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P9">21) 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P9">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P9">23)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p text:style-name="P9"><text:soft-page-break/>24) практика -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text:p>
      <text:p text:style-name="P9">25) направленность (профиль) образования -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P9">26)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p text:style-name="P9">27) инклюзивное образование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p text:style-name="P9">28) адаптированная образовательная программа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P9">29) качество образования -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p text:style-name="P9">30) отношения в сфере образования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P8"><text:span text:style-name="T1">31) участники образовательных отношений - обучающиеся, родители </text:span><text:a xlink:type="simple" xlink:href="consultantplus://offline/ref=F522CBFE8934710891828D74451BE3B487FF9FC6AE41E8DF73249B1B0EB93AA17E72DF851CED1901UFK"><text:span text:style-name="T1">(законные представители)</text:span></text:a><text:span text:style-name="T1"> несовершеннолетних обучающихся, педагогические работники и их представители, организации, осуществляющие образовательную деятельность;</text:span></text:p>
      <text:p text:style-name="P9">32) участники отношений в сфере образования -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p text:style-name="P9">33) конфликт интересов педагогического работника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text:soft-page-break/>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p text:style-name="P9">34)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text:p>
      <text:p text:style-name="P9"/>
      <text:p text:style-name="P9">Статья 3. Основные принципы государственной политики и правового регулирования отношений в сфере образования</text:p>
      <text:p text:style-name="P9"/>
      <text:p text:style-name="P9">1. Государственная политика и правовое регулирование отношений в сфере образования основываются на следующих принципах:</text:p>
      <text:p text:style-name="P9">1) признание приоритетности образования;</text:p>
      <text:p text:style-name="P9">2) обеспечение права каждого человека на образование, недопустимость дискриминации в сфере образования;</text:p>
      <text:p text:style-name="P9">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9">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p text:style-name="P9">5)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p>
      <text:p text:style-name="P9">6) светский характер образования в государственных, муниципальных организациях, осуществляющих образовательную деятельность;</text:p>
      <text:p text:style-name="P9">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P9">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P9">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P8"><text:span text:style-name="T1">10) демократический характер управления образованием, обеспечение прав педагогических работников, обучающихся, родителей </text:span><text:a xlink:type="simple" xlink:href="consultantplus://offline/ref=F522CBFE8934710891828D74451BE3B487FF9FC6AE41E8DF73249B1B0EB93AA17E72DF851CED1901UFK"><text:span text:style-name="T1">(законных представителей)</text:span></text:a><text:span text:style-name="T1"> несовершеннолетних обучающихся на участие в управлении образовательными организациями;</text:span></text:p>
      <text:p text:style-name="P9">11) недопустимость ограничения или устранения конкуренции в сфере <text:soft-page-break/>образования;</text:p>
      <text:p text:style-name="P9">12) сочетание государственного и договорного регулирования отношений в сфере образования.</text:p>
      <text:p text:style-name="P9">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сеть "Интернет").</text:p>
      <text:p text:style-name="P9"/>
      <text:p text:style-name="P9">Статья 4. Правовое регулирование отношений в сфере образования</text:p>
      <text:p text:style-name="P9"/>
      <text:p text:style-name="P8"><text:span text:style-name="T1">1. Отношения в сфере образования регулируются </text:span><text:a xlink:type="simple" xlink:href="consultantplus://offline/ref=F522CBFE8934710891828D74451BE3B48CFE9EC5A41CE2D72A289901UCK"><text:span text:style-name="T1">Конституцией</text:span></text:a><text:span text:style-name="T1">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далее - законодательство об образовании).</text:span></text:p>
      <text:p text:style-name="P9">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P9">3. Основными задачами правового регулирования отношений в сфере образования являются:</text:p>
      <text:p text:style-name="P9">1) обеспечение и защита конституционного права граждан Российской Федерации на образование;</text:p>
      <text:p text:style-name="P9">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P9">3) создание правовых гарантий для согласования интересов участников отношений в сфере образования;</text:p>
      <text:p text:style-name="P9">4) определение правового положения участников отношений в сфере образования;</text:p>
      <text:p text:style-name="P9">5) создание условий для получения образования в Российской Федерации иностранными гражданами и лицами без гражданства;</text:p>
      <text:p text:style-name="P9">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9">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p text:style-name="P9">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text:soft-page-break/>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P9">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9">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p text:style-name="P9">8. Законодательство об образовании в отношении Московского государственного университета имени М.В. Ломоносова, Санкт-Петербургского государственного университета, а также организаций, расположенных на территории инновационного центра "Сколково" и осуществляющих образовательную деятельность, применяется с учетом особенностей, установленных специальными федеральными законами.</text:p>
      <text:p text:style-name="P8"><text:span text:style-name="T1">9. На граждан, проходящих федеральную государственную службу на должностях педагогических и научно-педагогических работников, а также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 </text:span><text:a xlink:type="simple" xlink:href="consultantplus://offline/ref=F522CBFE8934710891828D74451BE3B48FF299C1AA4DB5D57B7D971909B665B6793BD3841CED19190AU1K"><text:span text:style-name="T1">законами</text:span></text:a><text:span text:style-name="T1"> и иными нормативными правовыми актами Российской Федерации о государственной службе.</text:span></text:p>
      <text:p text:style-name="P9"/>
      <text:p text:style-name="P9">Статья 5. Право на образование. Государственные гарантии реализации права на образование в Российской Федерации</text:p>
      <text:p text:style-name="P9"/>
      <text:p text:style-name="P9">1. В Российской Федерации гарантируется право каждого человека на образование.</text:p>
      <text:p text:style-name="P9">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8"><text:span text:style-name="T1">3. В Российской Федерации гарантируются общедоступность и бесплатность в соответствии с федеральными государственными образовательными стандартами дошкольного, </text:span><text:a xlink:type="simple" xlink:href="consultantplus://offline/ref=F522CBFE8934710891828D74451BE3B48FF29BC2A943B5D57B7D971909B665B6793BD3841CED191A0AU9K"><text:span text:style-name="T1">начального общего</text:span></text:a><text:span text:style-name="T1">, </text:span><text:a xlink:type="simple" xlink:href="consultantplus://offline/ref=F522CBFE8934710891828D74451BE3B48FF799C2AA4FB5D57B7D971909B665B6793BD3841CED191A0AU8K"><text:span text:style-name="T1">основного общего</text:span></text:a><text:span text:style-name="T1"> и </text:span><text:a xlink:type="simple" xlink:href="consultantplus://offline/ref=F522CBFE8934710891828D74451BE3B48FF598C1AC4BB5D57B7D971909B665B6793BD3841CED191A0AU8K"><text:span text:style-name="T1">среднего общего</text:span></text:a><text:span text:style-name="T1"> образования, среднего профессионального образования, а также на конкурсной основе бесплатность высшего образования, если образование данного уровня гражданин получает впервые.</text:span></text:p>
      <text:p text:style-name="P9">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P9">5. В целях реализации права каждого человека на образование федеральными государственными органами, органами государственной власти субъектов <text:soft-page-break/>Российской Федерации и органами местного самоуправления:</text:p>
      <text:p text:style-name="P9">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P9">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p text:style-name="P9">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p>
      <text:p text:style-name="P9"/>
      <text:p text:style-name="P9"><text:bookmark-start text:name="Par109"/><text:bookmark-end text:name="Par109"/>Статья 6. Полномочия федеральных органов государственной власти в сфере образования</text:p>
      <text:p text:style-name="P9"/>
      <text:p text:style-name="P9">1. К полномочиям федеральных органов государственной власти в сфере образования относятся:</text:p>
      <text:p text:style-name="P9">1) разработка и проведение единой государственной политики в сфере образования;</text:p>
      <text:p text:style-name="P9">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P9">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P8"><text:span text:style-name="T1">4) разработка, утверждение и реализация государственных программ Российской Федерации, </text:span><text:a xlink:type="simple" xlink:href="consultantplus://offline/ref=F522CBFE8934710891828D74451BE3B48FF299C6A74CB5D57B7D971909B665B6793BD3841CED191A0AU8K"><text:span text:style-name="T1">федеральных целевых программ</text:span></text:a><text:span text:style-name="T1">, реализация международных программ в сфере образования;</text:span></text:p>
      <text:p text:style-name="P9">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P8"><text:span text:style-name="T1">6) утверждение федеральных государственных образовательных </text:span><text:a xlink:type="simple" xlink:href="consultantplus://offline/ref=F522CBFE8934710891828D74451BE3B48FF29BC3AF4EB5D57B7D9719090BU6K"><text:span text:style-name="T1">стандартов</text:span></text:a><text:span text:style-name="T1">, установление федеральных государственных требований;</text:span></text:p>
      <text:p text:style-name="P9"><text:bookmark-start text:name="Par118"/><text:bookmark-end text:name="Par118"/>7) лицензирование образовательной деятельности:</text:p>
      <text:p text:style-name="P9">а) организаций, осуществляющих образовательную деятельность по образовательным программам высшего образования;</text:p>
      <text:p text:style-name="P8"><text:span text:style-name="T1">б) федеральных государственных профессиональных образовательных организаций, реализующих образовательные программы среднего профессионального образования в сферах обороны, производства продукции по оборонному заказу, внутренних дел, безопасности, ядерной энергетики, транспорта и связи, наукоемкого производства по специальностям, </text:span><text:a xlink:type="simple" xlink:href="consultantplus://offline/ref=F522CBFE8934710891828D74451BE3B489F098C2AB41E8DF73249B1B0EB93AA17E72DF851CED1901U2K"><text:span text:style-name="T1">перечень</text:span></text:a><text:span text:style-name="T1"> которых </text:span><text:soft-page-break/><text:span text:style-name="T1">утверждается Правительством Российской Федерации;</text:span></text:p>
      <text:p text:style-name="P9">в) российских образовательных организаций, расположенных за пределами территории Российской Федерации, образовательных организаций,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P9">г) иностранных образовательных организаций, осуществляющих образовательную деятельность по месту нахождения филиала на территории Российской Федерации;</text:p>
      <text:p text:style-name="P8"><text:span text:style-name="T1">8) государственная аккредитация образовательной деятельности организаций, осуществляющих образовательную деятельность и указанных в </text:span><text:a xlink:type="simple" xlink:href="#Par118"><text:span text:style-name="T1">пункте 7</text:span></text:a><text:span text:style-name="T1"> настоящей части, а также иностранных образовательных организаций, осуществляющих образовательную деятельность за пределами территории Российской Федерации;</text:span></text:p>
      <text:p text:style-name="P8"><text:span text:style-name="T1">9) государственный контроль (надзор) в сфере образования за деятельностью организаций, указанных в </text:span><text:a xlink:type="simple" xlink:href="#Par118"><text:span text:style-name="T1">пункте 7</text:span></text:a><text:span text:style-name="T1"> настоящей части, а также органов исполнительной власти субъектов Российской Федерации, осуществляющих государственное управление в сфере образования;</text:span></text:p>
      <text:p text:style-name="P9">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P9">11) установление и присвоение государственных наград, почетных званий, ведомственных наград и званий работникам системы образования;</text:p>
      <text:p text:style-name="P9">12) разработка прогнозов подготовки кадров, требований к подготовке кадров на основе прогноза потребностей рынка труда;</text:p>
      <text:p text:style-name="P9">13) обеспечение осуществления мониторинга в системе образования на федеральном уровне;</text:p>
      <text:p text:style-name="P9">14) осуществление иных полномочий в сфере образования, установленных в соответствии с настоящим Федеральным законом.</text:p>
      <text:p text:style-name="P9">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text:p>
      <text:p text:style-name="P9"/>
      <text:p text:style-name="P9"><text:bookmark-start text:name="Par132"/><text:bookmark-end text:name="Par132"/>Статья 7. Полномочия Российской Федерации в сфере образования, переданные для осуществления органам государственной власти субъектов Российской Федерации</text:p>
      <text:p text:style-name="P9"/>
      <text:p text:style-name="P9">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P8"><text:bookmark-start text:name="Par135"/><text:bookmark-end text:name="Par135"/><text:span text:style-name="T1">1) государственный контроль (надзор) в сфере образования за деятельностью организаций, осуществляющих образовательную деятельность на территории субъекта Российской Федерации (за исключением организаций, указанных в </text:span><text:soft-page-break/><text:a xlink:type="simple" xlink:href="#Par118"><text:span text:style-name="T1">пункте 7 части 1 статьи 6</text:span></text:a><text:span text:style-name="T1"> настоящего Федерального закона), а также органов местного самоуправления, осуществляющих управление в сфере образования на соответствующей территории;</text:span></text:p>
      <text:p text:style-name="P8"><text:span text:style-name="T1">2) лицензирование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text:span><text:a xlink:type="simple" xlink:href="#Par118"><text:span text:style-name="T1">пункте 7 части 1 статьи 6</text:span></text:a><text:span text:style-name="T1"> настоящего Федерального закона);</text:span></text:p>
      <text:p text:style-name="P8"><text:span text:style-name="T1">3) государственная аккредитация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text:span><text:a xlink:type="simple" xlink:href="#Par118"><text:span text:style-name="T1">пункте 7 части 1 статьи 6</text:span></text:a><text:span text:style-name="T1"> настоящего Федерального закона);</text:span></text:p>
      <text:p text:style-name="P9">4) подтверждение документов об образовании и (или) о квалификации.</text:p>
      <text:p text:style-name="P8"><text:span text:style-name="T1">2. Финансовое обеспечение осуществления переданных полномочий, за исключением полномочий, указанных в </text:span><text:a xlink:type="simple" xlink:href="#Par168"><text:span text:style-name="T1">части 10</text:span></text:a><text:span text:style-name="T1"> настоящей статьи, осуществляется за счет субвенций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text:span><text:a xlink:type="simple" xlink:href="consultantplus://offline/ref=F522CBFE8934710891828D74451BE3B48FF598C6AD4CB5D57B7D9719090BU6K"><text:span text:style-name="T1">кодексом</text:span></text:a><text:span text:style-name="T1"> Российской Федерации.</text:span></text:p>
      <text:p text:style-name="P8"><text:span text:style-name="T1">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text:span><text:a xlink:type="simple" xlink:href="consultantplus://offline/ref=F522CBFE8934710891828D74451BE3B48FF691C8A649B5D57B7D971909B665B6793BD3841CED19190AUFK"><text:span text:style-name="T1">методики</text:span></text:a><text:span text:style-name="T1">, утвержденной Правительством Российской Федерации, исходя из:</text:span></text:p>
      <text:p text:style-name="P9">1) количества муниципальных районов и городских округов на территории субъекта Российской Федерации, внутригородских муниципальных образований городов федерального значения Москвы и Санкт-Петербурга;</text:p>
      <text:p text:style-name="P9">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P9">4. Средства на осуществление переданных полномочий носят целевой характер и не могут быть использованы на другие цели.</text:p>
      <text:p text:style-name="P8"><text:span text:style-name="T1">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 </text:span><text:a xlink:type="simple" xlink:href="consultantplus://offline/ref=F522CBFE8934710891828D74451BE3B48FF598C6AD4CB5D57B7D971909B665B6793BD3841CEC10120AUAK"><text:span text:style-name="T1">законодательством</text:span></text:a><text:span text:style-name="T1"> Российской Федерации.</text:span></text:p>
      <text:p text:style-name="P8"><text:span text:style-name="T1">6. Федеральный </text:span><text:a xlink:type="simple" xlink:href="consultantplus://offline/ref=F522CBFE8934710891828D74451BE3B48FF591C7AC4BB5D57B7D971909B665B6793BD38001UCK"><text:span text:style-name="T1">орган</text:span></text:a><text:span text:style-name="T1"> исполнительной власти, осуществляющий функции по выработке государственной политики и нормативно-правовому регулированию в сфере образования:</text:span></text:p>
      <text:p text:style-name="P9"><text:bookmark-start text:name="Par146"/><text:bookmark-end text:name="Par146"/>1)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и исполнения государственных функций в сфере переданных полномочий, а также вправе устанавливать целевые прогнозные показатели осуществления переданных полномочий;</text:p>
      <text:p text:style-name="P9"><text:soft-page-break/>2) осуществляет согласование назначения на должность руководителей органов исполнительной власти субъекта Российской Федерации, осуществляющих переданные полномочия;</text:p>
      <text:p text:style-name="P9">3) по представлению федерального органа исполнительной власти, осуществляющего функции по контролю и надзору в сфере образования,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p text:style-name="P9">4) по результатам ежегодного доклада об осуществлении органами государственной власти субъектов Российской Федерации переданных полномочий подготавливает предложения о совершенствовании законодательства об образовании.</text:p>
      <text:p text:style-name="P8"><text:span text:style-name="T1">7. Федеральный </text:span><text:a xlink:type="simple" xlink:href="consultantplus://offline/ref=F522CBFE8934710891828D74451BE3B48FF49FC5A64FB5D57B7D971909B665B6793BD3841CED19120AU0K"><text:span text:style-name="T1">орган</text:span></text:a><text:span text:style-name="T1"> исполнительной власти, осуществляющий функции по контролю и надзору в сфере образования:</text:span></text:p>
      <text:p text:style-name="P9">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P8"><text:span text:style-name="T1">2)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соответствующих органов государственной власти субъектов Российской Федерации, а также указанных в </text:span><text:a xlink:type="simple" xlink:href="#Par135"><text:span text:style-name="T1">пункте 1 части 1</text:span></text:a><text:span text:style-name="T1"> настоящей статьи организаций, осуществляющих образовательную деятельность, и обладает правом выдачи обязательных для исполнения предписаний об устранении выявленных нарушений, направления предложений об отстранении от должности должностных лиц органов исполнительной власти субъектов Российской Федерации, осуществляющих переданные полномочия, за неисполнение или ненадлежащее исполнение указанных полномочий;</text:span></text:p>
      <text:p text:style-name="P9">3) осуществляет согласование структуры органов исполнительной власти субъектов Российской Федерации, осуществляющих переданные полномочия;</text:p>
      <text:p text:style-name="P9">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p>
      <text:p text:style-name="P9">5) устанавливает требования к содержанию и формам отчетности, а также порядок представления отчетности об осуществлении переданных полномочий;</text:p>
      <text:p text:style-name="P9">6) анализирует причины выявленных нарушений при осуществлении переданных полномочий, принимает меры по устранению выявленных нарушений;</text:p>
      <text:p text:style-name="P8"><text:span text:style-name="T1">7) представляет в федеральный </text:span><text:a xlink:type="simple" xlink:href="consultantplus://offline/ref=F522CBFE8934710891828D74451BE3B48FF591C7AC4BB5D57B7D971909B665B6793BD38001UCK"><text:span text:style-name="T1">орган</text:span></text:a><text:span text:style-name="T1"> исполнительной власти, осуществляющий функции по выработке государственной политики и нормативно-правовому регулированию в сфере образования, ежегодный доклад об осуществлении органами государственной власти субъектов Российской Федерации переданных полномочий.</text:span></text:p>
      <text:p text:style-name="P9">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9"><text:soft-page-break/>1) назначает на должность руководителей органов исполнительной власти субъекта Российской Федерации, осуществляющих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2) утверждает по согласованию с федеральным органом исполнительной власти, осуществляющим функции по контролю и надзору в сфере образования, структуру органов исполнительной власти субъекта Российской Федерации, осуществляющих переданные полномочия;</text:p>
      <text:p text:style-name="P9">3) организует деятельность по осуществлению переданных полномочий в соответствии с законодательством об образовании;</text:p>
      <text:p text:style-name="P9">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P9">а) ежеквартального отчета о расходовании предоставленных субвенций, о достижении целевых прогнозных показателей;</text:p>
      <text:p text:style-name="P9">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P9">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p text:style-name="P8"><text:span text:style-name="T1">5) имеет право до принятия нормативных правовых актов, указанных в </text:span><text:a xlink:type="simple" xlink:href="#Par146"><text:span text:style-name="T1">пункте 1 части 6</text:span></text:a><text:span text:style-name="T1"> настоящей статьи, утверждать административные регламенты предоставления государственных услуг и исполнения государственных функций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span></text:p>
      <text:p text:style-name="P8"><text:span text:style-name="T1">9. Контроль за расходованием средств на осуществление переданных полномочий осуществляется в пределах установленной компетенции федеральным </text:span><text:a xlink:type="simple" xlink:href="consultantplus://offline/ref=F522CBFE8934710891828D74451BE3B48FF590C8A643B5D57B7D971909B665B6793BD308U7K"><text:span text:style-name="T1">органом</text:span></text:a><text:span text:style-name="T1"> исполнительной власти, осуществляющим функции по контролю и надзору в финансово-бюджетной сфере, федеральным </text:span><text:a xlink:type="simple" xlink:href="consultantplus://offline/ref=F522CBFE8934710891828D74451BE3B48FF49FC5A64FB5D57B7D971909B665B6793BD3841CED19120AU0K"><text:span text:style-name="T1">органом</text:span></text:a><text:span text:style-name="T1"> исполнительной власти, осуществляющим функции по контролю и надзору в сфере образования, Счетной палатой Российской Федерации.</text:span></text:p>
      <text:p text:style-name="P8"><text:bookmark-start text:name="Par168"/><text:bookmark-end text:name="Par168"/><text:span text:style-name="T1">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text:span><text:a xlink:type="simple" xlink:href="consultantplus://offline/ref=F522CBFE8934710891828D74451BE3B48FF598C6AD4CB5D57B7D9719090BU6K"><text:span text:style-name="T1">кодексом</text:span></text:a><text:span text:style-name="T1"> Российской Федерации.</text:span></text:p>
      <text:p text:style-name="P9"/>
      <text:p text:style-name="P9">Статья 8. Полномочия органов государственной власти субъектов Российской Федерации в сфере образования</text:p>
      <text:p text:style-name="P9"><text:soft-page-break/></text:p>
      <text:p text:style-name="P9">1. К полномочиям органов государственной власти субъектов Российской Федерации в сфере образования относятся:</text:p>
      <text:p text:style-name="P9">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P9">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p text:style-name="P6"/>
      <text:p text:style-name="P8"><text:span text:style-name="T1">Пункт 3 части 1 статьи 8 вступает в силу с 1 января 2014 года (</text:span><text:a xlink:type="simple" xlink:href="#Par1869"><text:span text:style-name="T1">часть 2 статьи 111</text:span></text:a><text:span text:style-name="T1"> данного документа).</text:span></text:p>
      <text:p text:style-name="P6"/>
      <text:p text:style-name="P9"><text:bookmark-start text:name="Par178"/><text:bookmark-end text:name="Par178"/>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P9">4) организация предоставления общего образования в государственных образовательных организациях субъектов Российской Федерации;</text:p>
      <text:p text:style-name="P9">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p text:style-name="P6"/>
      <text:p text:style-name="P8"><text:span text:style-name="T1">Пункт 6 части 1 статьи 8 вступает в силу с 1 января 2014 года (</text:span><text:a xlink:type="simple" xlink:href="#Par1869"><text:span text:style-name="T1">часть 2 статьи 111</text:span></text:a><text:span text:style-name="T1"> данного документа).</text:span></text:p>
      <text:p text:style-name="P6"/>
      <text:p text:style-name="P8"><text:bookmark-start text:name="Par184"/><text:bookmark-end text:name="Par184"/><text:span text:style-name="T1">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text:span><text:a xlink:type="simple" xlink:href="#Par178"><text:span text:style-name="T1">пункте 3</text:span></text:a><text:span text:style-name="T1"> настоящей части;</text:span></text:p>
      <text:p text:style-name="P9">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P9">8) организация предоставления дополнительного образования детей в государственных образовательных организациях субъектов Российской <text:soft-page-break/>Федерации;</text:p>
      <text:p text:style-name="P9">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p text:style-name="P8"><text:span text:style-name="T1">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text:span><text:a xlink:type="simple" xlink:href="consultantplus://offline/ref=F522CBFE8934710891828D74451BE3B48FF298C7AF4FB5D57B7D971909B665B6793BD3841CED191B0AUEK"><text:span text:style-name="T1">перечнем</text:span></text:a><text:span text:style-name="T1">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span></text:p>
      <text:p text:style-name="P9">11) обеспечение осуществления мониторинга в системе образования на уровне субъектов Российской Федерации;</text:p>
      <text:p text:style-name="P9">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P9">13) осуществление иных установленных настоящим Федеральным законом полномочий в сфере образования.</text:p>
      <text:p text:style-name="P9">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text:p>
      <text:p text:style-name="P9">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p>
      <text:p text:style-name="P9"/>
      <text:p text:style-name="P9">Статья 9. Полномочия органов местного самоуправления муниципальных районов и городских округов в сфере образования</text:p>
      <text:p text:style-name="P9"/>
      <text:p text:style-name="P9">1.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ятся:</text:p>
      <text:p text:style-name="P6"/>
      <text:p text:style-name="P8"><text:span text:style-name="T1">Пункт 1 части 1 статьи 9 вступает в силу с 1 января 2014 года (</text:span><text:a xlink:type="simple" xlink:href="#Par1869"><text:span text:style-name="T1">часть 2 статьи 111</text:span></text:a><text:span text:style-name="T1"> данного документа).</text:span></text:p>
      <text:p text:style-name="P6"/>
      <text:p text:style-name="P8"><text:bookmark-start text:name="Par201"/><text:bookmark-end text:name="Par201"/><text:span text:style-name="T1">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text:span><text:a xlink:type="simple" xlink:href="consultantplus://offline/ref=F522CBFE8934710891828D74451BE3B48FF29BC3AF4EB5D57B7D9719090BU6K"><text:span text:style-name="T1">стандартами</text:span></text:a><text:span text:style-name="T1">);</text:span></text:p>
      <text:p text:style-name="P9"><text:soft-page-break/>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p text:style-name="P9">3) создание условий для осуществления присмотра и ухода за детьми, содержания детей в муниципальных образовательных организациях;</text:p>
      <text:p text:style-name="P9">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P9">5) обеспечение содержания зданий и сооружений муниципальных образовательных организаций, обустройство прилегающих к ним территорий;</text:p>
      <text:p text:style-name="P9">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городского округа;</text:p>
      <text:p text:style-name="P9">7) осуществление иных установленных настоящим Федеральным законом полномочий в сфере образования.</text:p>
      <text:p text:style-name="P9">2. В субъектах Российской Федерации - городах федерального значения Москве и Санкт-Петербург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и Санкт-Петербурга.</text:p>
      <text:p text:style-name="P9">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p text:style-name="P9">4. Органы местного самоуправления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p text:style-name="P9"/>
      <text:p text:style-name="P10">Глава 2. СИСТЕМА ОБРАЗОВАНИЯ</text:p>
      <text:p text:style-name="P9"/>
      <text:p text:style-name="P9">Статья 10. Структура системы образования</text:p>
      <text:p text:style-name="P9"/>
      <text:p text:style-name="P9">1. Система образования включает в себя:</text:p>
      <text:p text:style-name="P9">1) федеральные государственные образовательные стандарты и федеральные государственные требования, образовательные стандарты, образовательные программы различных вида, уровня и (или) направленности;</text:p>
      <text:p text:style-name="P8"><text:span text:style-name="T1">2) организации, осуществляющие образовательную деятельность, педагогических работников, обучающихся и родителей </text:span><text:a xlink:type="simple" xlink:href="consultantplus://offline/ref=F522CBFE8934710891828D74451BE3B487FF9FC6AE41E8DF73249B1B0EB93AA17E72DF851CED1901UFK"><text:span text:style-name="T1">(законных представителей)</text:span></text:a><text:span text:style-name="T1"> несовершеннолетних обучающихся;</text:span></text:p>
      <text:p text:style-name="P9">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text:soft-page-break/>и иные органы;</text:p>
      <text:p text:style-name="P9">4) организации, осуществляющие обеспечение образовательной деятельности, оценку качества образования;</text:p>
      <text:p text:style-name="P9">5) объединения юридических лиц, работодателей и их объединений, общественные объединения, осуществляющие деятельность в сфере образования.</text:p>
      <text:p text:style-name="P9">2. Образование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p text:style-name="P9">3. Общее образование и профессиональное образование реализуются по уровням образования.</text:p>
      <text:p text:style-name="P9">4. В Российской Федерации устанавливаются следующие уровни общего образования:</text:p>
      <text:p text:style-name="P9">1) дошкольное образование;</text:p>
      <text:p text:style-name="P9">2) начальное общее образование;</text:p>
      <text:p text:style-name="P9">3) основное общее образование;</text:p>
      <text:p text:style-name="P9">4) среднее общее образование.</text:p>
      <text:p text:style-name="P9">5. В Российской Федерации устанавливаются следующие уровни профессионального образования:</text:p>
      <text:p text:style-name="P9">1) среднее профессиональное образование;</text:p>
      <text:p text:style-name="P9">2) высшее образование - бакалавриат;</text:p>
      <text:p text:style-name="P9">3) высшее образование - специалитет, магистратура;</text:p>
      <text:p text:style-name="P9">4) высшее образование - подготовка кадров высшей квалификации.</text:p>
      <text:p text:style-name="P9">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P9">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p text:style-name="P9"/>
      <text:p text:style-name="P9">Статья 11. Федеральные государственные образовательные стандарты и федеральные государственные требования. Образовательные стандарты</text:p>
      <text:p text:style-name="P9"/>
      <text:p text:style-name="P8"><text:span text:style-name="T1">1. Федеральные государственные образовательные </text:span><text:a xlink:type="simple" xlink:href="consultantplus://offline/ref=F522CBFE8934710891828D74451BE3B48FF29BC3AF4EB5D57B7D9719090BU6K"><text:span text:style-name="T1">стандарты</text:span></text:a><text:span text:style-name="T1"> и федеральные государственные требования обеспечивают:</text:span></text:p>
      <text:p text:style-name="P9">1) единство образовательного пространства Российской Федерации;</text:p>
      <text:p text:style-name="P9">2) преемственность основных образовательных программ;</text:p>
      <text:p text:style-name="P9">3) вариативность содержания образовательных программ соответствующего уровня образования,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p>
      <text:p text:style-name="P9">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p text:style-name="P9">2. Федеральные государственные образовательные стандарты, за исключением <text:soft-page-break/>федерального государственного образовательного стандарта 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P9">3. Федеральные государственные образовательные стандарты включают в себя требования к:</text:p>
      <text:p text:style-name="P9">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p text:style-name="P9">2) условиям реализации основных образовательных программ, в том числе кадровым, финансовым, материально-техническим и иным условиям;</text:p>
      <text:p text:style-name="P9">3) результатам освоения основных образовательных программ.</text:p>
      <text:p text:style-name="P9">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p text:style-name="P9">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могут разрабатываться также по профессиям, специальностям и направлениям подготовки по соответствующим уровням профессионального образования.</text:p>
      <text:p text:style-name="P9">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 стандарты образования указанных лиц или включаются в федеральные государственные образовательные стандарты специальные требования.</text:p>
      <text:p text:style-name="P9">7. При формировании федеральных государственных образовательных стандартов профессионального образования учитываются положения соответствующих профессиональных стандартов.</text:p>
      <text:p text:style-name="P9">8. Перечни профессий, специальностей и направлений подготовки с указанием квалификации, присваиваемой по соответствующим профессиям, специальностям и направлениям подготовки, порядок формирования этих перечне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и утверждении новых перечней профессий, специальностей и направлений подготовк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p text:style-name="P8"><text:span text:style-name="T1">9. </text:span><text:a xlink:type="simple" xlink:href="consultantplus://offline/ref=F522CBFE8934710891828D74451BE3B486F39BC6AA41E8DF73249B1B0EB93AA17E72DF851CED1801U8K"><text:span text:style-name="T1">Порядок</text:span></text:a><text:span text:style-name="T1"> разработки, утверждения федеральных государственных образовательных стандартов и внесения в них изменений устанавливается Правительством Российской Федерации.</text:span></text:p>
      <text:p text:style-name="P8"><text:bookmark-start text:name="Par255"/><text:bookmark-end text:name="Par255"/><text:span text:style-name="T1">10. Московский государственный университет имени М.В. Ломоносова, </text:span><text:soft-page-break/><text:span text:style-name="T1">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 </text:span><text:a xlink:type="simple" xlink:href="consultantplus://offline/ref=0BC5D035B4A72207E009752E493A6900230812DDB6EA02FBD40AEFB0E8313B089267A56623BD55EB16U9K"><text:span text:style-name="T1">перечень</text:span></text:a><text:span text:style-name="T1"> которых утверждается указом Президента Российской Федерации, вправе разрабатывать и утверждать самостоятельно образовательные стандарты по всем уровням высшего образования.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span></text:p>
      <text:p text:style-name="P9"/>
      <text:p text:style-name="P9">Статья 12. Образовательные программы</text:p>
      <text:p text:style-name="P9"/>
      <text:p text:style-name="P9">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P9">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p text:style-name="P9">3. К основным образовательным программам относятся:</text:p>
      <text:p text:style-name="P9">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9">2) основные профессиональные образовательные программы:</text:p>
      <text:p text:style-name="P9">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9">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p text:style-name="P9">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P9">4. К дополнительным образовательным программам относятся:</text:p>
      <text:p text:style-name="P9">1) дополнительные общеобразовательные программы - дополнительные общеразвивающие программы, дополнительные предпрофессиональные <text:soft-page-break/>программы;</text:p>
      <text:p text:style-name="P9">2) дополнительные профессиональные программы - программы повышения квалификации, программы профессиональной переподготовки.</text:p>
      <text:p text:style-name="P9">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p text:style-name="P9">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P9">7. Организации, осуществляющие образовательную деятельность по имеющим государственную аккредитацию образовательным программам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P9">8. Образовательные организации высшего образования, имеющие в соответствии с настоящим Федеральным законом право самостоятельно разрабатывать и утверждать образовательные стандарты, разрабатывают соответствующие образовательные программы высшего образования на основе таких образовательных стандартов.</text:p>
      <text:p text:style-name="P8"><text:span text:style-name="T1">9. Примерные основные образовательные программы разрабатываются с учетом их уровня и направленности на основе федеральных государственных образовательных </text:span><text:a xlink:type="simple" xlink:href="consultantplus://offline/ref=0BC5D035B4A72207E009752E493A6900230F14D7BFE602FBD40AEFB0E813U1K"><text:span text:style-name="T1">стандартов</text:span></text:a><text:span text:style-name="T1">, если иное не установлено настоящим Федеральным законом.</text:span></text:p>
      <text:p text:style-name="P9">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 системой. Информация, содержащаяся в реестре примерных основных образовательных программ, является общедоступной.</text:p>
      <text:p text:style-name="P9"><text:bookmark-start text:name="Par276"/><text:bookmark-end text:name="Par276"/>11. Порядок разработки примерных основных образовательных программ, проведения их экспертизы и ведения реестра примерных основных образовательных программ, особенности разработки, проведения экспертизы и включения в такой реестр примерных основных профессиональных образовательных программ, содержащих сведения, составляющие государственную тайну, и примерных основных профессиональных образовательных программ в области информационной безопасности, а также организации, которым предоставляется право ведения реестра примерных основных образовательных програм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9">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text:soft-page-break/>государственной власти субъектов Российской Федерации.</text:p>
      <text:p text:style-name="P9">13. Разработку примерных программ подготовки научно-педагогических кадров в адъюнктуре обеспечивают федеральные органы исполнительной власти, в которых законодательством Российской Федерации предусмотрены военная или иная приравненная к ней служба, служба в органах внутренних дел, служба в органах по контролю за оборотом наркотических средств и психотропных веществ, примерных программ ассистентуры-стажировки -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P9">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p text:style-name="P9">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p>
      <text:p text:style-name="P9"/>
      <text:p text:style-name="P9">Статья 13. Общие требования к реализации образовательных программ</text:p>
      <text:p text:style-name="P9"/>
      <text:p text:style-name="P9">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P9">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P9">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P9">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p text:style-name="P9">5. Количество зачетных единиц по основной профессиональной образовательной программе по конкретным профессии, специальности или <text:soft-page-break/>направлению подготовки устанавливается соответствующим федеральным государственным образовательным стандартом, образовательным стандартом.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p text:style-name="P9">6. Основные профессиональные образовательные программы предусматривают проведение практики обучающихся.</text:p>
      <text:p text:style-name="P9">7. Организация проведения практики, предусмотренной образовательной программой, осуществляется организациями, осуществляющими образовательную деятельность, на основе договоров с организациями, осуществляющими деятельность по образовательной программе соответствующего профиля. Практика может быть проведена непосредственно в организации, осуществляющей образовательную деятельность.</text:p>
      <text:p text:style-name="P9">8. Положения о практике обучающихся, осваивающих основные профессиональные образовательные программы, и ее вид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P9">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p text:style-name="P9"><text:bookmark-start text:name="Par294"/><text:bookmark-end text:name="Par294"/>11. Порядок организации и осуществления образовательной деятельности по соответствующим образовательным программам различных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9"/>
      <text:p text:style-name="P9">Статья 14. Язык образования</text:p>
      <text:p text:style-name="P9"/>
      <text:p text:style-name="P9">1. В Российской Федерации гарантируется получение образования на государственном языке Российской Федерации, а также выбор языка обучения и воспитания в пределах возможностей, предоставляемых системой образования.</text:p>
      <text:p text:style-name="P8"><text:span text:style-name="T1">2. В образовательных организациях образовательная деятельность осуществляется на </text:span><text:a xlink:type="simple" xlink:href="consultantplus://offline/ref=0BC5D035B4A72207E009752E493A6900270811D0B6E95FF1DC53E3B2EF3E641F952EA96723BD551EU3K"><text:span text:style-name="T1">государственном языке</text:span></text:a><text:span text:style-name="T1">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text:span><text:a xlink:type="simple" xlink:href="consultantplus://offline/ref=0BC5D035B4A72207E009752E493A6900230F14D7BFE602FBD40AEFB0E813U1K"><text:span text:style-name="T1">стандартами</text:span></text:a><text:span text:style-name="T1">, образовательными стандартами.</text:span></text:p>
      <text:p text:style-name="P9">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text:soft-page-break/>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p text:style-name="P9">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9">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p text:style-name="P9">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text:p>
      <text:p text:style-name="P9"/>
      <text:p text:style-name="P9">Статья 15. Сетевая форма реализации образовательных программ</text:p>
      <text:p text:style-name="P9"/>
      <text:p text:style-name="P9"><text:bookmark-start text:name="Par307"/><text:bookmark-end text:name="Par307"/>1. Сетевая форма реализации образовательных программ (далее - сетевая форма) обеспечивает возможность освоения обучающимся образовательной программы с использованием ресурсов нескольких организаций, осуществляющих образовательную деятельность, в том числе иностранных, а также при необходимости с использованием ресурсов иных организаций. В реализации образовательных программ с использованием сетевой формы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соответствующей образовательной программой.</text:p>
      <text:p text:style-name="P8"><text:span text:style-name="T1">2. Использование сетевой формы реализации образовательных программ осуществляется на основании договора между организациями, указанными в </text:span><text:a xlink:type="simple" xlink:href="#Par307"><text:span text:style-name="T1">части 1</text:span></text:a><text:span text:style-name="T1"> настоящей статьи. Для организации реализации образовательных программ с использованием сетевой формы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text:span></text:p>
      <text:p text:style-name="P9"><text:soft-page-break/>3. В договоре о сетевой форме реализации образовательных программ указываются:</text:p>
      <text:p text:style-name="P9">1)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text:p>
      <text:p text:style-name="P8"><text:span text:style-name="T1">2) статус обучающихся в организациях, указанных в </text:span><text:a xlink:type="simple" xlink:href="#Par307"><text:span text:style-name="T1">части 1</text:span></text:a><text:span text:style-name="T1"> настоящей статьи, правила приема на обучение по образовательной программе, реализуемой с использованием сетевой формы, порядок организации академической мобильности обучающихся (для обучающихся по основным профессиональным образовательным программам), осваивающих образовательную программу, реализуемую с использованием сетевой формы;</text:span></text:p>
      <text:p text:style-name="P8"><text:span text:style-name="T1">3) условия и порядок осуществления образовательной деятельности по образовательной программе, реализуемой посредством сетевой формы, в том числе распределение обязанностей между организациями, указанными в </text:span><text:a xlink:type="simple" xlink:href="#Par307"><text:span text:style-name="T1">части 1</text:span></text:a><text:span text:style-name="T1"> настоящей статьи, порядок реализации образовательной программы, характер и объем ресурсов, используемых каждой организацией, реализующей образовательные программы посредством сетевой формы;</text:span></text:p>
      <text:p text:style-name="P9">4) выдаваемые документ или документы об образовании и (или) о квалификации, документ или документы об обучении, а также организации, осуществляющие образовательную деятельность, которыми выдаются указанные документы;</text:p>
      <text:p text:style-name="P9">5) срок действия договора, порядок его изменения и прекращения.</text:p>
      <text:p text:style-name="P9"/>
      <text:p text:style-name="P9">Статья 16. Реализация образовательных программ с применением электронного обучения и дистанционных образовательных технологий</text:p>
      <text:p text:style-name="P9"/>
      <text:p text:style-name="P9">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P8"><text:span text:style-name="T1">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text:span><text:a xlink:type="simple" xlink:href="consultantplus://offline/ref=0BC5D035B4A72207E009752E493A6900270F1ED6BBE95FF1DC53E3B2EF3E641F952EA96723BD541EU8K"><text:span text:style-name="T1">порядке</text:span></text:a><text:span text:style-name="T1">,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text:soft-page-break/>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профессий, специальностей и направлений подготовки,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p text:style-name="P8"><text:span text:style-name="T1">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text:span><text:a xlink:type="simple" xlink:href="consultantplus://offline/ref=0BC5D035B4A72207E009752E493A69002B081FDCBFE95FF1DC53E3B21EUFK"><text:span text:style-name="T1">законом</text:span></text:a><text:span text:style-name="T1"> тайну.</text:span></text:p>
      <text:p text:style-name="P9"/>
      <text:p text:style-name="P9">Статья 17. Формы получения образования и формы обучения</text:p>
      <text:p text:style-name="P9"/>
      <text:p text:style-name="P9">1. В Российской Федерации образование может быть получено:</text:p>
      <text:p text:style-name="P9">1) в организациях, осуществляющих образовательную деятельность;</text:p>
      <text:p text:style-name="P9">2) вне организаций, осуществляющих образовательную деятельность (в форме семейного образования и самообразования).</text:p>
      <text:p text:style-name="P9">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P8"><text:span text:style-name="T1">3. Обучение в форме семейного образования и самообразования осуществляется с правом последующего прохождения в соответствии с </text:span><text:a xlink:type="simple" xlink:href="#Par605"><text:span text:style-name="T1">частью 3 статьи 34</text:span></text:a><text:span text:style-name="T1"> настоящего Федерального закона промежуточной и государственной итоговой аттестации в организациях, осуществляющих образовательную деятельность.</text:span></text:p>
      <text:p text:style-name="P9">4. Допускается сочетание различных форм получения образования и форм обучения.</text:p>
      <text:p text:style-name="P9">5. Формы получения образования и формы обучения по основной образовательной программе по каждому уровню образования, профессии, специальности и направлению подготовки определяются соответствующими федеральными государственными образовательными стандартами, образовательными стандарта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p text:style-name="P9"/>
      <text:p text:style-name="P9">Статья 18. Печатные и электронные образовательные и информационные ресурсы</text:p>
      <text:p text:style-name="P9"><text:soft-page-break/></text:p>
      <text:p text:style-name="P9">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p text:style-name="P8"><text:span text:style-name="T1">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text:span><text:a xlink:type="simple" xlink:href="consultantplus://offline/ref=0BC5D035B4A72207E009752E493A6900230F14D7BFE602FBD40AEFB0E813U1K"><text:span text:style-name="T1">стандартами</text:span></text:a><text:span text:style-name="T1">.</text:span></text:p>
      <text:p text:style-name="P9">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p>
      <text:p text:style-name="P9">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выбирают:</text:p>
      <text:p text:style-name="P8"><text:span text:style-name="T1">1) учебники из числа входящих в федеральный </text:span><text:a xlink:type="simple" xlink:href="consultantplus://offline/ref=0BC5D035B4A72207E009752E493A6900230F17D3BFE702FBD40AEFB0E8313B089267A56623BD55EA16UDK"><text:span text:style-name="T1">перечень</text:span></text:a><text:span text:style-name="T1">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p>
      <text:p text:style-name="P8"><text:span text:style-name="T1">2) учебные пособия, выпущенные организациями, входящими в </text:span><text:a xlink:type="simple" xlink:href="consultantplus://offline/ref=0BC5D035B4A72207E009752E493A6900230910D0BBE702FBD40AEFB0E8313B089267A56623BD55EB16UAK"><text:span text:style-name="T1">перечень</text:span></text:a><text:span text:style-name="T1">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p>
      <text:p text:style-name="P8"><text:span text:style-name="T1">5. Федеральный </text:span><text:a xlink:type="simple" xlink:href="consultantplus://offline/ref=0BC5D035B4A72207E009752E493A6900230F17D3BFE702FBD40AEFB0E8313B089267A56623BD55EA16UDK"><text:span text:style-name="T1">перечень</text:span></text:a><text:span text:style-name="T1">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включает в себя перечни учебников, рекомендуем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span></text:p>
      <text:p text:style-name="P8"><text:span text:style-name="T1">6. Учебники включаются в федеральный </text:span><text:a xlink:type="simple" xlink:href="consultantplus://offline/ref=0BC5D035B4A72207E009752E493A6900230F17D3BFE702FBD40AEFB0E8313B089267A56623BD55EA16UDK"><text:span text:style-name="T1">перечень</text:span></text:a><text:span text:style-name="T1">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text:span><text:soft-page-break/><text:span text:style-name="T1">общего образования, по результатам экспертизы.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span></text:p>
      <text:p text:style-name="P8"><text:span text:style-name="T1">7. </text:span><text:a xlink:type="simple" xlink:href="consultantplus://offline/ref=0BC5D035B4A72207E009752E493A6900240D1FD5B9E95FF1DC53E3B2EF3E641F952EA96723BD541EUBK"><text:span text:style-name="T1">Порядок</text:span></text:a><text:span text:style-name="T1">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том числе критерии и порядок проведения экспертизы, форма экспертного заключения, а также основания и порядок исключения учебников из указанного федерального перечн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8"><text:span text:style-name="T1">8. </text:span><text:a xlink:type="simple" xlink:href="consultantplus://offline/ref=0BC5D035B4A72207E009752E493A69002A0D1FD3BFE95FF1DC53E3B2EF3E641F952EA96723BD541EUBK"><text:span text:style-name="T1">Порядок</text:span></text:a><text:span text:style-name="T1">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text:span><text:a xlink:type="simple" xlink:href="consultantplus://offline/ref=0BC5D035B4A72207E009752E493A6900230910D0BBE702FBD40AEFB0E8313B089267A56623BD55EB16UAK"><text:span text:style-name="T1">перечень</text:span></text:a><text:span text:style-name="T1"> таких организаци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span></text:p>
      <text:p text:style-name="P9">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text:p>
      <text:p text:style-name="P9"/>
      <text:p text:style-name="P9">Статья 19. Научно-методическое и ресурсное обеспечение системы образования</text:p>
      <text:p text:style-name="P9"/>
      <text:p text:style-name="P9">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p text:style-name="P9">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p text:style-name="P8"><text:span text:style-name="T1">3. Учебно-методические объединения в системе образования создаются </text:span><text:soft-page-break/><text:span text:style-name="T1">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text:span><text:a xlink:type="simple" xlink:href="consultantplus://offline/ref=0BC5D035B4A72207E009752E493A6900230B10D0B6E402FBD40AEFB0E8313B089267A56623BD55EA16U2K"><text:span text:style-name="T1">Типовые положения</text:span></text:a><text:span text:style-name="T1"> об учебно-методических объединениях в системе образ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p text:style-name="P9"/>
      <text:p text:style-name="P9">Статья 20. Экспериментальная и инновационная деятельность в сфере образования</text:p>
      <text:p text:style-name="P9"/>
      <text:p text:style-name="P9">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p>
      <text:p text:style-name="P9">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 порядок и условия проведения которых определяются Правительством Российской Федерации.</text:p>
      <text:p text:style-name="P9"><text:bookmark-start text:name="Par359"/><text:bookmark-end text:name="Par359"/>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p text:style-name="P8"><text:span text:style-name="T1">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 </text:span><text:a xlink:type="simple" xlink:href="#Par359"><text:span text:style-name="T1">части 3</text:span></text:a><text:span text:style-name="T1"> 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Порядок 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еречень федеральных инновационных площадок устанавливаются федеральным органом исполнительной власти, осуществляющим функции по выработке </text:span><text:soft-page-break/><text:span text:style-name="T1">государственной политики и нормативно-правовому регулированию в сфере образования. Порядок признания организаций, указанных в </text:span><text:a xlink:type="simple" xlink:href="#Par359"><text:span text:style-name="T1">части 3</text:span></text:a><text:span text:style-name="T1"> настоящей статьи, региональными инновационными площадками устанавливается органами государственной власти субъектов Российской Федерации.</text:span></text:p>
      <text:p text:style-name="P9">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p text:style-name="P9"/>
      <text:p text:style-name="P10">Глава 3. ЛИЦА, ОСУЩЕСТВЛЯЮЩИЕ ОБРАЗОВАТЕЛЬНУЮ ДЕЯТЕЛЬНОСТЬ</text:p>
      <text:p text:style-name="P9"/>
      <text:p text:style-name="P9">Статья 21. Образовательная деятельность</text:p>
      <text:p text:style-name="P9"/>
      <text:p text:style-name="P9">1. Образовательная деятельность осуществляется образовательными организациями и в случаях, установленных настоящим Федеральным законом, организациями, осуществляющими обучение, а также индивидуальными предпринимателями.</text:p>
      <text:p text:style-name="P9">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p>
      <text:p text:style-name="P9"/>
      <text:p text:style-name="P9">Статья 22. Создание, реорганизация, ликвидация образовательных организаций</text:p>
      <text:p text:style-name="P9"/>
      <text:p text:style-name="P8"><text:span text:style-name="T1">1. Образовательная организация создается в форме, установленной гражданским </text:span><text:a xlink:type="simple" xlink:href="consultantplus://offline/ref=0BC5D035B4A72207E009752E493A6900230F16D0B8E702FBD40AEFB0E8313B089267A56623BD52EB16UEK"><text:span text:style-name="T1">законодательством</text:span></text:a><text:span text:style-name="T1"> для некоммерческих организаций.</text:span></text:p>
      <text:p text:style-name="P8"><text:span text:style-name="T1">2. Духовные образовательные организации создаются в порядке, установленном </text:span><text:a xlink:type="simple" xlink:href="consultantplus://offline/ref=0BC5D035B4A72207E009752E493A6900230A13DCB8EB02FBD40AEFB0E8313B089267A56623BD54E216UFK"><text:span text:style-name="T1">законодательством</text:span></text:a><text:span text:style-name="T1"> Российской Федерации о свободе совести, свободе вероисповедания и о религиозных объединениях.</text:span></text:p>
      <text:p text:style-name="P8"><text:span text:style-name="T1">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text:span><text:a xlink:type="simple" xlink:href="consultantplus://offline/ref=0BC5D035B4A72207E009752E493A6900230F16D7B6E202FBD40AEFB0E813U1K"><text:span text:style-name="T1">законодательством</text:span></text:a><text:span text:style-name="T1">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span></text:p>
      <text:p text:style-name="P9">4. Образовательная организация в зависимости от того, кем она создана, является государственной, муниципальной или частной.</text:p>
      <text:p text:style-name="P9">5. Государственной образовательной организацией является образовательная организация, созданная Российской Федерацией или субъектом Российской <text:soft-page-break/>Федерации.</text:p>
      <text:p text:style-name="P9">6. Муниципальной образовательной организацией является образовательная организация, созданная муниципальным образованием (муниципальным районом или городским округом).</text:p>
      <text:p text:style-name="P9">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p text:style-name="P9">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p text:style-name="P9">9. Образовательные организации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е учебно-воспитательные учреждения открытого и закрытого типа) (далее - учебно-воспитательные учреждения), создаются Российской Федерацией или субъектом Российской Федерации.</text:p>
      <text:p text:style-name="P9">10. 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9"><text:bookmark-start text:name="Par382"/><text:bookmark-end text:name="Par382"/>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p text:style-name="P9"><text:bookmark-start text:name="Par383"/><text:bookmark-end text:name="Par383"/>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P9">13. Порядок 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 порядок создания комиссии по оценке последствий такого решения и подготовки ею заключений устанавливаются Правительством Российской Федерации.</text:p>
      <text:p text:style-name="P9">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P9">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p text:style-name="P9"/>
      <text:p text:style-name="P9">Статья 23. Типы образовательных организаций</text:p>
      <text:p text:style-name="P9"/>
      <text:p text:style-name="P9"><text:soft-page-break/>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P9"><text:bookmark-start text:name="Par391"/><text:bookmark-end text:name="Par391"/>2. В Российской Федерации устанавливаются следующие типы образовательных организаций, реализующих основные образовательные программы:</text:p>
      <text:p text:style-name="P9">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P9">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p text:style-name="P9">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text:p>
      <text:p text:style-name="P9">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P9"><text:bookmark-start text:name="Par396"/><text:bookmark-end text:name="Par396"/>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P9">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P9">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p text:style-name="P8"><text:span text:style-name="T1">4. Образовательные организации, указанные в </text:span><text:a xlink:type="simple" xlink:href="#Par391"><text:span text:style-name="T1">частях 2</text:span></text:a><text:span text:style-name="T1"> и </text:span><text:a xlink:type="simple" xlink:href="#Par396"><text:span text:style-name="T1">3</text:span></text:a><text:span text:style-name="T1"> 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span></text:p>
      <text:p text:style-name="P9">1) дошкольные образовательные организации - дополнительные общеразвивающие программы;</text:p>
      <text:p text:style-name="P9">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P9">3) профессиональные образовательные организации - основные общеобразовательные программы, программы профессионального обучения, дополнительные общеобразовательные программы, дополнительные профессиональные программы;</text:p>
      <text:p text:style-name="P9">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text:soft-page-break/>дополнительные общеобразовательные программы, дополнительные профессиональные программы;</text:p>
      <text:p text:style-name="P9">5) организации дополнительного образования - образовательные программы дошкольного образования, программы профессионального обучения;</text:p>
      <text:p text:style-name="P9">6) организации дополнительного профессионального образования - программы подготовки научно-педагогических кадров, программы ординатуры, дополнительные общеобразовательные программы, программы профессионального обучения.</text:p>
      <text:p text:style-name="P9">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P9">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p text:style-name="P9"/>
      <text:p text:style-name="P9">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p text:style-name="P9"/>
      <text:p text:style-name="P8"><text:span text:style-name="T1">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 </text:span><text:a xlink:type="simple" xlink:href="consultantplus://offline/ref=0BC5D035B4A72207E009752E493A69002B0813DCB8E95FF1DC53E3B21EUFK"><text:span text:style-name="T1">законом</text:span></text:a><text:span text:style-name="T1">.</text:span></text:p>
      <text:p text:style-name="P9">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P9">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p text:style-name="P9">4. Развитие федеральных университетов осуществляется в рамках программ, разработанных федеральными университетами, утвержденных Правительством <text:soft-page-break/>Российской Федерации и предусматривающих условия осуществления и критерии оценки эффективности образовательной деятельности, интеграцию образовательной и научно-исследовательской деятельности, модернизацию и совершенствование материально-технической базы и социально-культурной инфраструктуры, интеграцию в мировое образовательное пространство.</text:p>
      <text:p text:style-name="P8"><text:span text:style-name="T1">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 </text:span><text:a xlink:type="simple" xlink:href="consultantplus://offline/ref=0BC5D035B4A72207E009752E493A6900230A1ED7BFE202FBD40AEFB0E8313B089267A56623BD55EB16UBK"><text:span text:style-name="T1">Порядок</text:span></text:a><text:span text:style-name="T1">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text:span><text:a xlink:type="simple" xlink:href="consultantplus://offline/ref=0BC5D035B4A72207E009752E493A6900230916D2BCE202FBD40AEFB0E8313B089267A56623BD55EB16U3K"><text:span text:style-name="T1">Перечень</text:span></text:a><text:span text:style-name="T1"> показателей, </text:span><text:a xlink:type="simple" xlink:href="consultantplus://offline/ref=0BC5D035B4A72207E009752E493A6900230916D2BCE202FBD40AEFB0E8313B089267A56623BD55EA16UCK"><text:span text:style-name="T1">критерии</text:span></text:a><text:span text:style-name="T1"> и </text:span><text:a xlink:type="simple" xlink:href="consultantplus://offline/ref=0BC5D035B4A72207E009752E493A6900230916D2BCE202FBD40AEFB0E8313B089267A56623BD55EB16U8K"><text:span text:style-name="T1">периодичность</text:span></text:a><text:span text:style-name="T1"> оценки эффективности реализации программ развития национальных исследовательских университе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p text:style-name="P9"/>
      <text:p text:style-name="P9">Статья 25. Устав образовательной организации</text:p>
      <text:p text:style-name="P9"/>
      <text:p text:style-name="P9">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P9">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p text:style-name="P9">1) тип образовательной организации;</text:p>
      <text:p text:style-name="P9">2) учредитель или учредители образовательной организации;</text:p>
      <text:p text:style-name="P9">3) виды реализуемых образовательных программ с указанием уровня образования и (или) направленности;</text:p>
      <text:p text:style-name="P9">4) структура и компетенция органов управления образовательной организацией, порядок их формирования и сроки полномочий.</text:p>
      <text:p text:style-name="P8"><text:span text:style-name="T1">3. В образовательной организации должны быть созданы условия для ознакомления всех работников, обучающихся, родителей </text:span><text:a xlink:type="simple" xlink:href="consultantplus://offline/ref=0BC5D035B4A72207E009752E493A69002B0210D2BEE95FF1DC53E3B2EF3E641F952EA96723BD551EUEK"><text:span text:style-name="T1">(законных представителей)</text:span></text:a><text:span text:style-name="T1"> несовершеннолетних обучающихся с ее уставом.</text:span></text:p>
      <text:p text:style-name="P9"/>
      <text:p text:style-name="P9">Статья 26. Управление образовательной организацией</text:p>
      <text:p text:style-name="P9"/>
      <text:p text:style-name="P9">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P9">2. Управление образовательной организацией осуществляется на основе сочетания принципов единоначалия и коллегиальности.</text:p>
      <text:p text:style-name="P9"><text:soft-page-break/>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p text:style-name="P9">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text:p>
      <text:p text:style-name="P9">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p text:style-name="P8"><text:span text:style-name="T1">6. В целях учета мнения обучающихся, родителей </text:span><text:a xlink:type="simple" xlink:href="consultantplus://offline/ref=0BC5D035B4A72207E009752E493A69002B0210D2BEE95FF1DC53E3B2EF3E641F952EA96723BD551EUEK"><text:span text:style-name="T1">(законных представителей)</text:span></text:a><text:span text:style-name="T1">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span></text:p>
      <text:p text:style-name="P9">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p text:style-name="P9">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p text:style-name="P9"/>
      <text:p text:style-name="P9">Статья 27. Структура образовательной организации</text:p>
      <text:p text:style-name="P9"/>
      <text:p text:style-name="P9">1. Образовательные организации самостоятельны в формировании своей структуры, если иное не установлено федеральными законами.</text:p>
      <text:p text:style-name="P9">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text:soft-page-break/>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p text:style-name="P8"><text:span text:style-name="T1">3. Профессиональными образовательными организациями и образовательными организациями высшего образования могут создаваться кафедры и иные структурные подразделения, обеспечивающие практическую подготовку обучающихся, на базе иных организаций, осуществляющих деятельность по профилю соответствующей образовательной программы, в </text:span><text:a xlink:type="simple" xlink:href="consultantplus://offline/ref=0BC5D035B4A72207E009752E493A69002A0C1EDCBEE95FF1DC53E3B2EF3E641F952EA96723BD541EUBK"><text:span text:style-name="T1">порядке</text:span></text:a><text:span text:style-name="T1">,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P8"><text:span text:style-name="T1">5. Филиал образовательной организации создается и ликвидируется в порядке, установленном гражданским </text:span><text:a xlink:type="simple" xlink:href="consultantplus://offline/ref=0BC5D035B4A72207E009752E493A6900230F16D0B8E702FBD40AEFB0E8313B089267A56623BD56EB16U9K"><text:span text:style-name="T1">законодательством</text:span></text:a><text:span text:style-name="T1">, с учетом особенностей, предусмотренных настоящим Федеральным законом.</text:span></text:p>
      <text:p text:style-name="P8"><text:span text:style-name="T1">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 </text:span><text:a xlink:type="simple" xlink:href="#Par382"><text:span text:style-name="T1">частями 11</text:span></text:a><text:span text:style-name="T1"> и </text:span><text:a xlink:type="simple" xlink:href="#Par383"><text:span text:style-name="T1">12 статьи 22</text:span></text:a><text:span text:style-name="T1"> настоящего Федерального закона.</text:span></text:p>
      <text:p text:style-name="P9">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P9">9. Представительство образовательной организации открывается и закрывается образовательной организацией.</text:p>
      <text:p text:style-name="P9">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text:soft-page-break/>международными договорами Российской Федерации.</text:p>
      <text:p text:style-name="P9">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p text:style-name="P9">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p text:style-name="P9"/>
      <text:p text:style-name="P9">Статья 28. Компетенция, права, обязанности и ответственность образовательной организации</text:p>
      <text:p text:style-name="P9"/>
      <text:p text:style-name="P9">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p text:style-name="P9">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p>
      <text:p text:style-name="P9">3. К компетенции образовательной организации в установленной сфере деятельности относятся:</text:p>
      <text:p text:style-name="P9">1) разработка и принятие правил внутреннего распорядка обучающихся, правил внутреннего трудового распорядка, иных локальных нормативных актов;</text:p>
      <text:p text:style-name="P8"><text:span text:style-name="T1">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text:span><text:a xlink:type="simple" xlink:href="consultantplus://offline/ref=0BC5D035B4A72207E009752E493A6900230F14D7BFE602FBD40AEFB0E813U1K"><text:span text:style-name="T1">стандартами</text:span></text:a><text:span text:style-name="T1">, федеральными государственными требованиями, образовательными стандартами;</text:span></text:p>
      <text:p text:style-name="P9">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P9">4) установление штатного расписания, если иное не установлено нормативными правовыми актами Российской Федерации;</text:p>
      <text:p text:style-name="P9">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p text:style-name="P9">6) разработка и утверждение образовательных программ образовательной организации;</text:p>
      <text:p text:style-name="P9">7) разработка и утверждение по согласованию с учредителем программы развития образовательной организации, если иное не установлено настоящим Федеральным законом;</text:p>
      <text:p text:style-name="P9">8) прием обучающихся в образовательную организацию;</text:p>
      <text:p text:style-name="P8"><text:span text:style-name="T1">9) определение списка учебников в соответствии с утвержденным федеральным </text:span><text:a xlink:type="simple" xlink:href="consultantplus://offline/ref=0BC5D035B4A72207E009752E493A6900230F17D3BFE702FBD40AEFB0E8313B089267A56623BD55EA16UDK"><text:span text:style-name="T1">перечнем</text:span></text:a><text:span text:style-name="T1"> учебников, рекомендованных к использованию при реализации имеющих государственную аккредитацию образовательных программ </text:span><text:soft-page-break/><text:span text:style-name="T1">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span></text:p>
      <text:p text:style-name="P9">10) осуществление текущего контроля успеваемости и промежуточной аттестации обучающихся, установление их форм, периодичности и порядка проведения;</text:p>
      <text:p text:style-name="P9">11)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или) электронных носителях;</text:p>
      <text:p text:style-name="P9">12) использование и совершенствование методов обучения и воспитания, образовательных технологий, электронного обучения;</text:p>
      <text:p text:style-name="P9">13) проведение самообследования, обеспечение функционирования внутренней системы оценки качества образования;</text:p>
      <text:p text:style-name="P9">14) обеспечение в образовательной организации, имеющей интернат, необходимых условий содержания обучающихся;</text:p>
      <text:p text:style-name="P9">15) создание необходимых условий для охраны и укрепления здоровья, организации питания обучающихся и работников образовательной организации;</text:p>
      <text:p text:style-name="P9">16) создание условий для занятия обучающимися физической культурой и спортом;</text:p>
      <text:p text:style-name="P9">17) приобретение или изготовление бланков документов об образовании и (или) о квалификации;</text:p>
      <text:p text:style-name="P9">18) установление требований к одежде обучающихся, если иное не установлено настоящим Федеральным законом или законодательством субъектов Российской Федерации;</text:p>
      <text:p text:style-name="P8"><text:span text:style-name="T1">19) содействие деятельности общественных объединений обучающихся, родителей </text:span><text:a xlink:type="simple" xlink:href="consultantplus://offline/ref=0BC5D035B4A72207E009752E493A69002B0210D2BEE95FF1DC53E3B2EF3E641F952EA96723BD551EUEK"><text:span text:style-name="T1">(законных представителей)</text:span></text:a><text:span text:style-name="T1"> несовершеннолетних обучающихся, осуществляемой в образовательной организации и не запрещенной законодательством Российской Федерации;</text:span></text:p>
      <text:p text:style-name="P9">20) организация научно-методической работы, в том числе организация и проведение научных и методических конференций, семинаров;</text:p>
      <text:p text:style-name="P9">21) обеспечение создания и ведения официального сайта образовательной организации в сети "Интернет";</text:p>
      <text:p text:style-name="P9">22) иные вопросы в соответствии с законодательством Российской Федерации.</text:p>
      <text:p text:style-name="P9">4. Образовательные организации высшего образования осуществляют научную и (или) творческую деятельность, а также вправе вести подготовку научных кадров (в докторантуре).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p text:style-name="P9">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p text:style-name="P9">6. Образовательная организация обязана осуществлять свою деятельность в соответствии с законодательством об образовании, в том числе:</text:p>
      <text:p text:style-name="P9">1) обеспечивать реализацию в полном объеме образовательных программ, <text:soft-page-break/>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9">2)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P9">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p text:style-name="P8"><text:span text:style-name="T1">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 За нарушение или незаконное ограничение права на образование и предусмотренных законодательством об образовании прав и свобод обучающихся, родителей </text:span><text:a xlink:type="simple" xlink:href="consultantplus://offline/ref=0BC5D035B4A72207E009752E493A69002B0210D2BEE95FF1DC53E3B2EF3E641F952EA96723BD551EUEK"><text:span text:style-name="T1">(законных представителей)</text:span></text:a><text:span text:style-name="T1">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text:span><text:a xlink:type="simple" xlink:href="consultantplus://offline/ref=0BC5D035B4A72207E009752E493A6900230811DDBFEA02FBD40AEFB0E813U1K"><text:span text:style-name="T1">Кодексом</text:span></text:a><text:span text:style-name="T1"> Российской Федерации об административных правонарушениях.</text:span></text:p>
      <text:p text:style-name="P9"/>
      <text:p text:style-name="P9">Статья 29. Информационная открытость образовательной организации</text:p>
      <text:p text:style-name="P9"/>
      <text:p text:style-name="P9">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9"><text:bookmark-start text:name="Par492"/><text:bookmark-end text:name="Par492"/>2. Образовательные организации обеспечивают открытость и доступность:</text:p>
      <text:p text:style-name="P9">1) информации:</text:p>
      <text:p text:style-name="P9">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9">б) о структуре и об органах управления образовательной организацией;</text:p>
      <text:p text:style-name="P9">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9">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9">д) о языках образования;</text:p>
      <text:p text:style-name="P9">е) о федеральных государственных образовательных стандартах, об <text:soft-page-break/>образовательных стандартах (при их наличии);</text:p>
      <text:p text:style-name="P9">ж) о руководителе образовательной организации, его заместителях, руководителях филиалов образовательной организации (при их наличии);</text:p>
      <text:p text:style-name="P9">з) о персональном составе педагогических работников с указанием уровня образования, квалификации и опыта работы;</text:p>
      <text:p text:style-name="P9">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9">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9">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P9">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9">н) о наличии и об условиях предоставления обучающимся стипендий, мер социальной поддержки;</text:p>
      <text:p text:style-name="P9">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9">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9">р) о поступлении финансовых и материальных средств и об их расходовании по итогам финансового года;</text:p>
      <text:p text:style-name="P9">с) о трудоустройстве выпускников;</text:p>
      <text:p text:style-name="P9">2) копий:</text:p>
      <text:p text:style-name="P9">а) устава образовательной организации;</text:p>
      <text:p text:style-name="P9">б) лицензии на осуществление образовательной деятельности (с приложениями);</text:p>
      <text:p text:style-name="P9">в) свидетельства о государственной аккредитации (с приложениями);</text:p>
      <text:p text:style-name="P8"><text:soft-page-break/><text:span text:style-name="T1">г) плана финансово-хозяйственной деятельности образовательной организации, утвержденного в установленном законодательством Российской Федерации </text:span><text:a xlink:type="simple" xlink:href="consultantplus://offline/ref=0BC5D035B4A72207E009752E493A6900230812D6B8EB02FBD40AEFB0E8313B089267A56623BD55EB16U9K"><text:span text:style-name="T1">порядке</text:span></text:a><text:span text:style-name="T1">, или бюджетной сметы образовательной организации;</text:span></text:p>
      <text:p text:style-name="P8"><text:span text:style-name="T1">д) локальных нормативных актов, предусмотренных </text:span><text:a xlink:type="simple" xlink:href="#Par526"><text:span text:style-name="T1">частью 2 статьи 30</text:span></text:a><text:span text:style-name="T1"> настоящего Федерального закона, правил внутреннего распорядка обучающихся, правил внутреннего трудового распорядка, коллективного договора;</text:span></text:p>
      <text:p text:style-name="P8"><text:span text:style-name="T1">3) отчета о результатах самообследования. Показатели деятельности образовательной организации, подлежащей самообследованию, и </text:span><text:a xlink:type="simple" xlink:href="consultantplus://offline/ref=0BC5D035B4A72207E009752E493A690023091ED0BAE102FBD40AEFB0E8313B089267A56623BD55EB16UAK"><text:span text:style-name="T1">порядок</text:span></text:a><text:span text:style-name="T1">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9">5) предписаний органов, осуществляющих государственный контроль (надзор) в сфере образования, отчетов об исполнении таких предписаний;</text:p>
      <text:p text:style-name="P9">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8"><text:span text:style-name="T1">3. Информация и документы, указанные в </text:span><text:a xlink:type="simple" xlink:href="#Par492"><text:span text:style-name="T1">части 2</text:span></text:a><text:span text:style-name="T1"> 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text:span><text:a xlink:type="simple" xlink:href="consultantplus://offline/ref=0BC5D035B4A72207E009752E493A69002B081FDCBFE95FF1DC53E3B21EUFK"><text:span text:style-name="T1">законом</text:span></text:a><text:span text:style-name="T1">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text:span><text:a xlink:type="simple" xlink:href="consultantplus://offline/ref=0BC5D035B4A72207E009752E493A690023091ED2BCE202FBD40AEFB0E8313B089267A56623BD55EA16U3K"><text:span text:style-name="T1">Порядок</text:span></text:a><text:span text:style-name="T1">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span></text:p>
      <text:p text:style-name="P9"/>
      <text:p text:style-name="P9">Статья 30. Локальные нормативные акты, содержащие нормы, регулирующие образовательные отношения</text:p>
      <text:p text:style-name="P9"/>
      <text:p text:style-name="P9">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P8"><text:bookmark-start text:name="Par526"/><text:bookmark-end text:name="Par526"/><text:span text:style-name="T1">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text:span><text:a xlink:type="simple" xlink:href="consultantplus://offline/ref=0BC5D035B4A72207E009752E493A69002B0210D2BEE95FF1DC53E3B2EF3E641F952EA96723BD551EUEK"><text:span text:style-name="T1">(законными представителями)</text:span></text:a><text:span text:style-name="T1"> несовершеннолетних обучающихся.</text:span></text:p>
      <text:p text:style-name="P9">3. При принятии локальных нормативных актов, затрагивающих права <text:soft-page-break/>обучающихся и 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text:p>
      <text:p text:style-name="P8"><text:span text:style-name="T1">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text:span><text:a xlink:type="simple" xlink:href="consultantplus://offline/ref=0BC5D035B4A72207E009752E493A6900230817DCBEE302FBD40AEFB0E813U1K"><text:span text:style-name="T1">законодательством</text:span></text:a><text:span text:style-name="T1"> положением либо принятые с нарушением установленного порядка, не применяются и подлежат отмене образовательной организацией.</text:span></text:p>
      <text:p text:style-name="P9"/>
      <text:p text:style-name="P9">Статья 31. Организации, осуществляющие обучение</text:p>
      <text:p text:style-name="P9"/>
      <text:p text:style-name="P9">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P9">2. Научные организации вправе осуществлять образовательную деятельность по программам магистратуры, программам подготовки научно-педагогических кадров, программам ординатуры, программам профессионального обучения и дополнительным профессиональным программам.</text:p>
      <text:p text:style-name="P9">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p>
      <text:p text:style-name="P8"><text:span text:style-name="T1">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 </text:span><text:a xlink:type="simple" xlink:href="#Par1384"><text:span text:style-name="T1">статьей 88</text:span></text:a><text:span text:style-name="T1"> настоящего Федерального закона.</text:span></text:p>
      <text:p text:style-name="P9">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P9">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p text:style-name="P9"/>
      <text:p text:style-name="P9">Статья 32. Индивидуальные предприниматели, осуществляющие образовательную деятельность</text:p>
      <text:p text:style-name="P9"/>
      <text:p text:style-name="P9">1. Индивидуальный предприниматель осуществляет образовательную <text:soft-page-break/>деятельность непосредственно или с привлечением педагогических работников.</text:p>
      <text:p text:style-name="P8"><text:span text:style-name="T1">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text:span><text:a xlink:type="simple" xlink:href="consultantplus://offline/ref=0BC5D035B4A72207E009752E493A6900230F16D7B6E202FBD40AEFB0E813U1K"><text:span text:style-name="T1">законодательством</text:span></text:a><text:span text:style-name="T1">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span></text:p>
      <text:p text:style-name="P8"><text:span text:style-name="T1">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text:span><text:a xlink:type="simple" xlink:href="consultantplus://offline/ref=0BC5D035B4A72207E009752E493A6900230817DCBEE302FBD40AEFB0E8313B089267A56626B415U1K"><text:span text:style-name="T1">законодательством</text:span></text:a><text:span text:style-name="T1"> не допускаются к педагогической деятельности, не вправе осуществлять образовательную деятельность в качестве индивидуальных предпринимателей.</text:span></text:p>
      <text:p text:style-name="P8"><text:span text:style-name="T1">4. Индивидуальный предприниматель до начала оказания платных образовательных услуг предоставляет обучающемуся, родителям </text:span><text:a xlink:type="simple" xlink:href="consultantplus://offline/ref=0BC5D035B4A72207E009752E493A69002B0210D2BEE95FF1DC53E3B2EF3E641F952EA96723BD551EUEK"><text:span text:style-name="T1">(законным представителям)</text:span></text:a><text:span text:style-name="T1">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span></text:p>
      <text:p text:style-name="P9">5. При осуществлении индивидуальным предпринимателем образовательной деятельности с привлечением педагогических работников им также предоставляется информация о лицензии на осуществление образовательной деятельности.</text:p>
      <text:p text:style-name="P9"/>
      <text:p text:style-name="P10">Глава 4. ОБУЧАЮЩИЕСЯ И ИХ РОДИТЕЛИ (ЗАКОННЫЕ ПРЕДСТАВИТЕЛИ)</text:p>
      <text:p text:style-name="P9"/>
      <text:p text:style-name="P9">Статья 33. Обучающиеся</text:p>
      <text:p text:style-name="P9"/>
      <text:p text:style-name="P9">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p text:style-name="P9">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P9">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P9">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p text:style-name="P9"><text:soft-page-break/>4) аспиранты - лица, обучающиеся в аспирантуре по программе подготовки научно-педагогических кадров;</text:p>
      <text:p text:style-name="P9">5) адъюнкты - лица, проходящие военную или иную приравненную к ней службу, службу в органах внутренних дел, службу в органах по контролю за оборотом наркотических средств и психотропных веществ в адъюнктуре по программе подготовки научно-педагогических кадров;</text:p>
      <text:p text:style-name="P9">6) ординаторы - лица, обучающиеся по программам ординатуры;</text:p>
      <text:p text:style-name="P9">7) ассистенты-стажеры - лица, обучающиеся по программам ассистентуры-стажировки;</text:p>
      <text:p text:style-name="P9">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P9">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P9">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p text:style-name="P9">3. Студентам (курсантам) бесплатно предоставляется зачетная книжка, а студентам также студенческий билет. Образцы зачетной книжки и студенческого билета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p text:style-name="P9"/>
      <text:p text:style-name="P9">Статья 34. Основные права обучающихся и меры их социальной поддержки и стимулирования</text:p>
      <text:p text:style-name="P9"/>
      <text:p text:style-name="P9">1. Обучающимся предоставляются академические права на:</text:p>
      <text:p text:style-name="P9">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P9">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P9">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8"><text:span text:style-name="T1">4) участие в формировании содержания своего профессионального </text:span><text:soft-page-break/><text:span text:style-name="T1">образования при условии соблюдения федеральных государственных образовательных </text:span><text:a xlink:type="simple" xlink:href="consultantplus://offline/ref=0BC5D035B4A72207E009752E493A6900230F14D7BFE602FBD40AEFB0E813U1K"><text:span text:style-name="T1">стандартов</text:span></text:a><text:span text:style-name="T1"> среднего профессионального и высшего образования, образовательных стандартов в порядке, установленном локальными нормативными актами (указанное право может быть ограничено условиями договора о целевом обучении);</text:span></text:p>
      <text:p text:style-name="P9">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p text:style-name="P9">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text:p>
      <text:p text:style-name="P9">7) зачет организацией, осуществляющей образовательную деятельность, в установленном ею порядке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P8"><text:span text:style-name="T1">8) отсрочку от призыва на военную службу, предоставляемую в соответствии с Федеральным </text:span><text:a xlink:type="simple" xlink:href="consultantplus://offline/ref=0BC5D035B4A72207E009752E493A6900230815DCB6E402FBD40AEFB0E8313B089267A56623BD57EA16UCK"><text:span text:style-name="T1">законом</text:span></text:a><text:span text:style-name="T1"> от 28 марта 1998 года N 53-ФЗ "О воинской обязанности и военной службе";</text:span></text:p>
      <text:p text:style-name="P9">9) уважение человеческого достоинства, защиту от всех форм физического и психического насилия, оскорбления личности, охрану жизни и здоровья;</text:p>
      <text:p text:style-name="P9">10) свободу совести, информации, свободное выражение собственных взглядов и убеждений;</text:p>
      <text:p text:style-name="P9">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P8"><text:span text:style-name="T1">12) академический отпуск в </text:span><text:a xlink:type="simple" xlink:href="consultantplus://offline/ref=0BC5D035B4A72207E009752E493A6900200816D3B7E95FF1DC53E3B2EF3E641F952EA96723BD541EUBK"><text:span text:style-name="T1">порядке</text:span></text:a><text:span text:style-name="T1"> и по основаниям,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span></text:p>
      <text:p text:style-name="P9">13) перевод для получения образования по другой профессии, специальности и (или) направлению подготовки, по другой форме обучения в порядке, установленном законодательством об образовании;</text:p>
      <text:p text:style-name="P9">14) переход с платного обучения на бесплатное обучение в случаях и в порядке, которые предусмотр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15)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text:soft-page-break/>функции по выработке государственной политики и нормативно-правовому регулированию в сфере образования;</text:p>
      <text:p text:style-name="P9">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p>
      <text:p text:style-name="P9">17) участие в управлении образовательной организацией в порядке, установленном ее уставом;</text:p>
      <text:p text:style-name="P9">18)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P9">19) обжалование актов образовательной организации в установленном законодательством Российской Федерации порядке;</text:p>
      <text:p text:style-name="P9">20) бесплатное пользование библиотечно-информационными ресурсами, учебной, производственной, научной базой образовательной организации;</text:p>
      <text:p text:style-name="P9">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P9">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9">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P9">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p text:style-name="P9">25) опубликование своих работ в изданиях образовательной организации на бесплатной основе;</text:p>
      <text:p text:style-name="P9">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9">27) совмещение получения образования с работой без ущерба для освоения образовательной программы, выполнения индивидуального учебного плана;</text:p>
      <text:p text:style-name="P9">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и направлениям подготовки;</text:p>
      <text:p text:style-name="P9">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P9">2. Обучающимся предоставляются следующие меры социальной поддержки и стимулирования:</text:p>
      <text:p text:style-name="P9"><text:soft-page-break/>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законами, законами субъектов Российской Федерации;</text:p>
      <text:p text:style-name="P9">2) обеспечение питанием в случаях и в порядке, которые установлены федеральными законами, законами субъектов Российской Федерации;</text:p>
      <text:p text:style-name="P8"><text:span text:style-name="T1">3) обеспечение местами в интернатах, а также предоставление в соответствии с настоящим Федеральным законом и жилищным </text:span><text:a xlink:type="simple" xlink:href="consultantplus://offline/ref=0BC5D035B4A72207E009752E493A6900230814D3B9EB02FBD40AEFB0E8313B089267A56623BD53E916UCK"><text:span text:style-name="T1">законодательством</text:span></text:a><text:span text:style-name="T1"> жилых помещений в общежитиях;</text:span></text:p>
      <text:p text:style-name="P8"><text:span text:style-name="T1">4) транспортное обеспечение в соответствии со </text:span><text:a xlink:type="simple" xlink:href="#Par665"><text:span text:style-name="T1">статьей 40</text:span></text:a><text:span text:style-name="T1"> настоящего Федерального закона;</text:span></text:p>
      <text:p text:style-name="P9">5) получение стипендий, материальной помощи и других денежных выплат, предусмотренных законодательством об образовании;</text:p>
      <text:p text:style-name="P8"><text:span text:style-name="T1">6) предоставление в установленном в соответствии с настоящим Федеральным </text:span><text:a xlink:type="simple" xlink:href="#Par1620"><text:span text:style-name="T1">законом</text:span></text:a><text:span text:style-name="T1"> и законодательством Российской Федерации порядке образовательного кредита;</text:span></text:p>
      <text:p text:style-name="P9">7) иные 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P9"><text:bookmark-start text:name="Par605"/><text:bookmark-end text:name="Par605"/>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8"><text:span text:style-name="T1">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text:span><text:a xlink:type="simple" xlink:href="consultantplus://offline/ref=0BC5D035B4A72207E009752E493A69002B0210D2BEE95FF1DC53E3B2EF3E641F952EA96723BD551EUEK"><text:span text:style-name="T1">(законных представителей)</text:span></text:a><text:span text:style-name="T1"> к труду, не предусмотренному образовательной программой, запрещается.</text:span></text:p>
      <text:p text:style-name="P8"><text:span text:style-name="T1">5. Обучающиеся имеют право на участие в общественных объединениях, в том числе в профессиональных союзах, созданных в соответствии с </text:span><text:a xlink:type="simple" xlink:href="consultantplus://offline/ref=0BC5D035B4A72207E009752E493A6900230B1ED2BCE302FBD40AEFB0E813U1K"><text:span text:style-name="T1">законодательством</text:span></text:a><text:span text:style-name="T1"> Российской Федерации, а также на создание общественных объединений обучающихся в установленном федеральным </text:span><text:a xlink:type="simple" xlink:href="consultantplus://offline/ref=0BC5D035B4A72207E009752E493A6900230814DDBDE102FBD40AEFB0E813U1K"><text:span text:style-name="T1">законом</text:span></text:a><text:span text:style-name="T1"> порядке.</text:span></text:p>
      <text:p text:style-name="P9">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9">7. Обучающиеся, осваивающие основные образовательные программы <text:soft-page-break/>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p text:style-name="P9">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p text:style-name="P9">9.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
      <text:p text:style-name="P9">Статья 35. Пользование учебниками, учебными пособиями, средствами обучения и воспитания</text:p>
      <text:p text:style-name="P9"/>
      <text:p text:style-name="P8"><text:span text:style-name="T1">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 </text:span><text:a xlink:type="simple" xlink:href="consultantplus://offline/ref=0BC5D035B4A72207E009752E493A6900230F14D7BFE602FBD40AEFB0E813U1K"><text:span text:style-name="T1">стандартов</text:span></text:a><text:span text:style-name="T1">, образовательных стандартов,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text:span><text:soft-page-break/><text:span text:style-name="T1">учебно-методические материалы, средства обучения и воспитания.</text:span></text:p>
      <text:p text:style-name="P9">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p text:style-name="P9">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образовательных стандартов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p text:style-name="P9"/>
      <text:p text:style-name="P9">Статья 36. Стипендии и другие денежные выплаты</text:p>
      <text:p text:style-name="P9"/>
      <text:p text:style-name="P9">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P9">2. В Российской Федерации устанавливаются следующие виды стипендий:</text:p>
      <text:p text:style-name="P9">1) государственная академическая стипендия студентам;</text:p>
      <text:p text:style-name="P9">2) государственная социальная стипендия студентам;</text:p>
      <text:p text:style-name="P9">3) государственные стипендии аспирантам, ординаторам, ассистентам-стажерам;</text:p>
      <text:p text:style-name="P9">4) стипендии Президента Российской Федерации и стипендии Правительства Российской Федерации;</text:p>
      <text:p text:style-name="P9">5) именные стипендии;</text:p>
      <text:p text:style-name="P9">6) стипендии обучающимся, назначаемые юридическими лицами или физическими лицами, в том числе направившими их на обучение;</text:p>
      <text:p text:style-name="P9">7) стипендии слушателям подготовительных отделений в случаях, предусмотренных настоящим Федеральным законом.</text:p>
      <text:p text:style-name="P8"><text:span text:style-name="T1">3.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 </text:span><text:a xlink:type="simple" xlink:href="consultantplus://offline/ref=0BC5D035B4A72207E009752E493A6900250B11D0BAE95FF1DC53E3B2EF3E641F952EAB16U0K"><text:span text:style-name="T1">порядке</text:span></text:a><text:span text:style-name="T1">,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4. Государственная академическая стипендия назначается студентам, соответствующим требованиям,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text:bookmark-start text:name="Par632"/><text:bookmark-end text:name="Par632"/><text:span text:style-name="T1">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text:span><text:soft-page-break/><text:span text:style-name="T1">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либо имеющим право на получение государственной социальной помощи, а также студентам из числа граждан, проходивших в течение не менее трех лет военную службу по контракту в Вооруженных Силах Российской Федерации, во внутренних войсках Министерства внутренних дел Российской Федерации, в инженерно-технических, дорожно-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 уполномоченного 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 подлежащих замещению солдатами, матросами, сержантами, старшинами, и уволенных с военной службы по основаниям, предусмотренным </text:span><text:a xlink:type="simple" xlink:href="consultantplus://offline/ref=0BC5D035B4A72207E009752E493A6900230815DCB6E402FBD40AEFB0E8313B089267A56623BD50EC16UAK"><text:span text:style-name="T1">подпунктами "б"</text:span></text:a><text:span text:style-name="T1"> - </text:span><text:a xlink:type="simple" xlink:href="consultantplus://offline/ref=0BC5D035B4A72207E009752E493A6900230815DCB6E402FBD40AEFB0E8313B089267A56623BD53E316UBK"><text:span text:style-name="T1">"г" пункта 1</text:span></text:a><text:span text:style-name="T1">, </text:span><text:a xlink:type="simple" xlink:href="consultantplus://offline/ref=0BC5D035B4A72207E009752E493A6900230815DCB6E402FBD40AEFB0E8313B089267A56623BD50EC16U2K"><text:span text:style-name="T1">подпунктом "а" пункта 2</text:span></text:a><text:span text:style-name="T1"> и </text:span><text:a xlink:type="simple" xlink:href="consultantplus://offline/ref=0BC5D035B4A72207E009752E493A6900230815DCB6E402FBD40AEFB0E8313B089267A56623BD50ED16UEK"><text:span text:style-name="T1">подпунктами "а"</text:span></text:a><text:span text:style-name="T1"> - </text:span><text:a xlink:type="simple" xlink:href="consultantplus://offline/ref=0BC5D035B4A72207E009752E493A6900230815DCB6E402FBD40AEFB0E8313B089267A56623BD50ED16UCK"><text:span text:style-name="T1">"в" пункта 3 статьи 51</text:span></text:a><text:span text:style-name="T1"> Федерального закона от 28 марта 1998 года N 53-ФЗ "О воинской обязанности и военной службе".</text:span></text:p>
      <text:p text:style-name="P9">6. Аспирантам, ординаторам, ассистентам-стажерам, обучающимся по очной форме обучения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значаются государственные стипендии.</text:p>
      <text:p text:style-name="P9">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p text:style-name="P9">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text:p>
      <text:p text:style-name="P8"><text:span text:style-name="T1">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 </text:span><text:a xlink:type="simple" xlink:href="#Par637"><text:span text:style-name="T1">частью 10</text:span></text:a><text:span text:style-name="T1"> настоящей статьи.</text:span></text:p>
      <text:p text:style-name="P9"><text:bookmark-start text:name="Par637"/><text:bookmark-end text:name="Par637"/>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и нормативов, установленных Правительством Российской <text:soft-page-break/>Федерации по каждому уровню профессионального образования и категориям обучающихся с учетом уровня инфляции. Нормативы для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P9">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квоты,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P9">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p text:style-name="P9">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p text:style-name="P9">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размере, определяемом Правительством Российской Федерации, 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студентам в размере двадцати пяти процентов предусматриваемого им размера стипендиального фонда, средства для организации культурно-массовой, физкультурной и спортивной, оздоровительной работы со студентами в размере месячного размера стипендиального фонда по образовательным программам среднего профессионального образования и двукратного месячного размера стипендиального фонда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P9">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P9">17. Размер, условия и порядок денежных выплат обучающимся федеральных государственных образовательных организаций по образовательным программам в <text:soft-page-break/>интересах обороны и безопасности государства, законности и правопорядка определяются в порядке, установленном федеральными законами.</text:p>
      <text:p text:style-name="P9"/>
      <text:p text:style-name="P9">Статья 37. Организация питания обучающихся</text:p>
      <text:p text:style-name="P9"/>
      <text:p text:style-name="P9">1. Организация питания обучающихся возлагается на организации, осуществляющие образовательную деятельность.</text:p>
      <text:p text:style-name="P9">2. Расписание занятий должно предусматривать перерыв достаточной продолжительности для питания обучающихся.</text:p>
      <text:p text:style-name="P9">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нормам и в порядке, которые определяются учредителями указанных федеральных государственных образовательных организаций.</text:p>
      <text:p text:style-name="P9">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P9"/>
      <text:p text:style-name="P9">Статья 38. Обеспечение вещевым имуществом (обмундированием)</text:p>
      <text:p text:style-name="P9"/>
      <text:p text:style-name="P9">1.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вещевым имуществом (обмундированием), в том числе форменной одеждой, по нормам и в порядке, которые определяются учредителями указанных федеральных государственных образовательных организаций. Учредители указанных федеральных государственных образовательных организаций устанавливают форму одежды обучающихся в этих образовательных организациях, правила ее ношения и знаки различия, если иное не установлено законодательством Российской Федерации.</text:p>
      <text:p text:style-name="P9">2. Обеспечение вещевым имуществом (обмундированием), в том числе <text:soft-page-break/>форменной одеждой,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униципальных бюджетов - органами местного самоуправления.</text:p>
      <text:p text:style-name="P9"/>
      <text:p text:style-name="P9">Статья 39. Предоставление жилых помещений в общежитиях</text:p>
      <text:p text:style-name="P9"/>
      <text:p text:style-name="P8"><text:span text:style-name="T1">1. Организации, осуществляющие образовательную деятельность, предоставляют каждому нуждающемуся в жилой площади обучающемуся по основным образовательным программам среднего профессионального и высшего образования по очной форме обучения жилое помещение в общежитии при наличии соответствующего специализированного жилищного фонда у таких организаций в порядке, установленном локальными нормативными актами этих организаций. При наличии обучающихся, нуждающихся в жилой площади, не допускается использование не по назначению входящей в специализированный жилищный фонд организации, осуществляющей образовательную деятельность, жилой площади общежитий (в том числе ее сдача в аренду и иные сделки). С каждым обучающимся, проживающим в общежитии, заключается договор найма жилого помещения в общежитии в порядке, установленном жилищным </text:span><text:a xlink:type="simple" xlink:href="consultantplus://offline/ref=0BC5D035B4A72207E009752E493A6900230814D3B9EB02FBD40AEFB0E8313B089267A56623BD53E916U2K"><text:span text:style-name="T1">законодательством</text:span></text:a><text:span text:style-name="T1">.</text:span></text:p>
      <text:p text:style-name="P9">2. Обучающимся в организациях, осуществляющих образовательную деятельность, по заочной форме обучения предоставляются жилые помещения в общежитиях на период прохождения промежуточной и итоговой аттестации при наличии соответствующего специализированного жилищного фонда у таких организаций.</text:p>
      <text:p text:style-name="P9">3. Размер платы за пользование жилым помещением и коммунальные услуги в общежитии для обучающихся определяется локальными нормативными актами, принимаемыми с учетом мнения советов обучающихся и представительных органов обучающихся в организации, осуществляющей образовательную деятельность (при их наличии). Организация, осуществляющая образовательную деятельность, вправе снизить размер платы за пользование жилым помещением и коммунальные услуги в общежитии для обучающихся или не взимать ее с отдельных категорий обучающихся в определяемых ею случаях и порядке.</text:p>
      <text:p text:style-name="P8"><text:span text:style-name="T1">4. Лицам, указанным в </text:span><text:a xlink:type="simple" xlink:href="#Par632"><text:span text:style-name="T1">части 5 статьи 36</text:span></text:a><text:span text:style-name="T1"> настоящего Федерального закона, жилые помещения в специализированном жилищном фонде образовательной организации предоставляются бесплатно в первоочередном порядке.</text:span></text:p>
      <text:p text:style-name="P9"/>
      <text:p text:style-name="P9"><text:bookmark-start text:name="Par665"/><text:bookmark-end text:name="Par665"/>Статья 40. Транспортное обеспечение</text:p>
      <text:p text:style-name="P9"/>
      <text:p text:style-name="P8"><text:span text:style-name="T1">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 </text:span><text:a xlink:type="simple" xlink:href="#Par668"><text:span text:style-name="T1">частью 2</text:span></text:a><text:span text:style-name="T1"> 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span></text:p>
      <text:p text:style-name="P9"><text:bookmark-start text:name="Par668"/><text:bookmark-end text:name="Par668"/>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осуществляется <text:soft-page-break/>учредителями соответствующих образовательных организаций.</text:p>
      <text:p text:style-name="P9"/>
      <text:p text:style-name="P9">Статья 41. Охрана здоровья обучающихся</text:p>
      <text:p text:style-name="P9"/>
      <text:p text:style-name="P9">1. Охрана здоровья обучающихся включает в себя:</text:p>
      <text:p text:style-name="P8"><text:span text:style-name="T1">1) оказание первичной медико-санитарной помощи в порядке, установленном </text:span><text:a xlink:type="simple" xlink:href="consultantplus://offline/ref=0BC5D035B4A72207E009752E493A6900230817D2BAEA02FBD40AEFB0E8313B089267A56623BD56EC16UEK"><text:span text:style-name="T1">законодательством</text:span></text:a><text:span text:style-name="T1"> в сфере охраны здоровья;</text:span></text:p>
      <text:p text:style-name="P9">2) организацию питания обучающихся;</text:p>
      <text:p text:style-name="P9">3) определение оптимальной учебной, внеучебной нагрузки, режима учебных занятий и продолжительности каникул;</text:p>
      <text:p text:style-name="P9">4) пропаганду и обучение навыкам здорового образа жизни, требованиям охраны труда;</text:p>
      <text:p text:style-name="P9">5) организацию и создание условий для профилактики заболеваний и оздоровления обучающихся, для занятия ими физической культурой и спортом;</text:p>
      <text:p text:style-name="P8"><text:span text:style-name="T1">6) прохождение обучающимися в соответствии с </text:span><text:a xlink:type="simple" xlink:href="consultantplus://offline/ref=0BC5D035B4A72207E009752E493A6900230817D2BAEA02FBD40AEFB0E8313B089267A56623BD51E216UBK"><text:span text:style-name="T1">законодательством</text:span></text:a><text:span text:style-name="T1"> Российской Федерации периодических медицинских осмотров и диспансеризации;</text:span></text:p>
      <text:p text:style-name="P9">7) профилактику и запрещение курения,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P9">8) обеспечение безопасности обучающихся во время пребывания в организации, осуществляющей образовательную деятельность;</text:p>
      <text:p text:style-name="P9">9) профилактику несчастных случаев с обучающимися во время пребывания в организации, осуществляющей образовательную деятельность;</text:p>
      <text:p text:style-name="P9">10) проведение санитарно-противоэпидемических и профилактических мероприятий.</text:p>
      <text:p text:style-name="P9">2.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p text:style-name="P9">3. Организацию оказания первичной медико-санитарной помощи обучающимся осуществляют органы исполнительной власти в сфере здравоохранения. Образовательная организация обязана предоставить помещение с соответствующими условиями для работы медицинских работников.</text:p>
      <text:p text:style-name="P9">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p text:style-name="P9">1) текущий контроль за состоянием здоровья обучающихся;</text:p>
      <text:p text:style-name="P9">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P9">3) соблюдение государственных санитарно-эпидемиологических правил и нормативов;</text:p>
      <text:p text:style-name="P9">4) расследование и учет несчастных случаев с обучающимися во время пребывания в организации, осуществляющей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text:soft-page-break/>государственной политики и нормативно-правовому регулированию в сфере здравоохранения.</text:p>
      <text:p text:style-name="P8"><text:span text:style-name="T1">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text:span><text:a xlink:type="simple" xlink:href="consultantplus://offline/ref=0BC5D035B4A72207E009752E493A69002B0210D2BEE95FF1DC53E3B2EF3E641F952EA96723BD551EUEK"><text:span text:style-name="T1">(законных представителей)</text:span></text:a><text:span text:style-name="T1">.</text:span></text:p>
      <text:p text:style-name="P9">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p text:style-name="P9"/>
      <text:p text:style-name="P9">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p text:style-name="P9"/>
      <text:p text:style-name="P8"><text:span text:style-name="T1">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 </text:span><text:a xlink:type="simple" xlink:href="consultantplus://offline/ref=0BC5D035B4A72207E009752E493A6900230F14D4BAE302FBD40AEFB0E813U1K"><text:span text:style-name="T1">законодательством</text:span></text:a><text:span text:style-name="T1">,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span></text:p>
      <text:p text:style-name="P9">2. Психолого-педагогическая, медицинская и социальная помощь включает в себя:</text:p>
      <text:p text:style-name="P9">1) психолого-педагогическое консультирование обучающихся, их родителей (законных представителей) и педагогических работников;</text:p>
      <text:p text:style-name="P9">2) коррекционно-развивающие и компенсирующие занятия с обучающимися, логопедическую помощь обучающимся;</text:p>
      <text:p text:style-name="P9">3) комплекс реабилитационных и других медицинских мероприятий;</text:p>
      <text:p text:style-name="P9">4) помощь обучающимся в профориентации, получении профессии и социальной адаптации.</text:p>
      <text:p text:style-name="P8"><text:span text:style-name="T1">3. Психолого-педагогическая, медицинская и социальная помощь оказывается детям на основании заявления или согласия в письменной форме их родителей </text:span><text:a xlink:type="simple" xlink:href="consultantplus://offline/ref=0BC5D035B4A72207E009752E493A69002B0210D2BEE95FF1DC53E3B2EF3E641F952EA96723BD551EUEK"><text:span text:style-name="T1">(законных представителей)</text:span></text:a><text:span text:style-name="T1">.</text:span></text:p>
      <text:p text:style-name="P9"><text:soft-page-break/>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p text:style-name="P8"><text:span text:style-name="T1">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text:span><text:a xlink:type="simple" xlink:href="consultantplus://offline/ref=0BC5D035B4A72207E009752E493A69002A031FDDBBE95FF1DC53E3B2EF3E641F952EA96723BD541EUBK"><text:span text:style-name="T1">Положение</text:span></text:a><text:span text:style-name="T1">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span></text:p>
      <text:p text:style-name="P9">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p text:style-name="P9"/>
      <text:p text:style-name="P9">Статья 43. Обязанности и ответственность обучающихся</text:p>
      <text:p text:style-name="P9"/>
      <text:p text:style-name="P9"><text:bookmark-start text:name="Par708"/><text:bookmark-end text:name="Par708"/>1. Обучающиеся обязаны:</text:p>
      <text:p text:style-name="P9">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text:soft-page-break/>педагогическими работниками в рамках образовательной программы;</text:p>
      <text:p text:style-name="P9">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P9">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9">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p text:style-name="P9">5) бережно относиться к имуществу организации, осуществляющей образовательную деятельность.</text:p>
      <text:p text:style-name="P8"><text:span text:style-name="T1">2. Иные обязанности обучающихся, не предусмотренные </text:span><text:a xlink:type="simple" xlink:href="#Par708"><text:span text:style-name="T1">частью 1</text:span></text:a><text:span text:style-name="T1"> настоящей статьи, устанавливаются настоящим Федеральным законом, иными федеральными законами, договором об образовании (при его наличии).</text:span></text:p>
      <text:p text:style-name="P9">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9"><text:bookmark-start text:name="Par716"/><text:bookmark-end text:name="Par716"/>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P9">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9">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P9">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P8"><text:span text:style-name="T1">8. По решению организации, осуществляющей образовательную деятельность, за неоднократное совершение дисциплинарных проступков, предусмотренных </text:span><text:a xlink:type="simple" xlink:href="#Par716"><text:span text:style-name="T1">частью 4</text:span></text:a><text:span text:style-name="T1"> 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text:span><text:soft-page-break/><text:span text:style-name="T1">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span></text:p>
      <text:p text:style-name="P8"><text:span text:style-name="T1">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text:span><text:a xlink:type="simple" xlink:href="consultantplus://offline/ref=0BC5D035B4A72207E009752E493A69002B0210D2BEE95FF1DC53E3B2EF3E641F952EA96723BD551EUEK"><text:span text:style-name="T1">(законных представителей)</text:span></text:a><text:span text:style-name="T1">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span></text:p>
      <text:p text:style-name="P9">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P9">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P9">12. Порядок применения к обучающимся и снятия с обучаю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
      <text:p text:style-name="P9">Статья 44. Права, обязанности и ответственность в сфере образования родителей (законных представителей) несовершеннолетних обучающихся</text:p>
      <text:p text:style-name="P9"/>
      <text:p text:style-name="P8"><text:span text:style-name="T1">1. Родители </text:span><text:a xlink:type="simple" xlink:href="consultantplus://offline/ref=0BC5D035B4A72207E009752E493A69002B0210D2BEE95FF1DC53E3B2EF3E641F952EA96723BD551EUEK"><text:span text:style-name="T1">(законные представители)</text:span></text:a><text:span text:style-name="T1">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span></text:p>
      <text:p text:style-name="P9">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P9">3. Родители (законные представители) несовершеннолетних обучающихся имеют право:</text:p>
      <text:p text:style-name="P9">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P9"><text:soft-page-break/>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p text:style-name="P9">3) знакомиться с уставом организации, осуществляющей образовательную деятельность,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P9">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9">5) защищать права и законные интересы обучающихся;</text:p>
      <text:p text:style-name="P9">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P9">7) принимать участие в управлении организацией, осуществляющей образовательную деятельность, в форме, определяемой уставом этой организации;</text:p>
      <text:p text:style-name="P9">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9">4. Родители (законные представители) несовершеннолетних обучающихся обязаны:</text:p>
      <text:p text:style-name="P9">1) обеспечить получение детьми общего образования;</text:p>
      <text:p text:style-name="P9">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P9">3) уважать честь и достоинство обучающихся и работников организации, осуществляющей образовательную деятельность.</text:p>
      <text:p text:style-name="P9">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P9">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p text:style-name="P9"/>
      <text:p text:style-name="P9">Статья 45. Защита прав обучающихся, родителей (законных представителей) несовершеннолетних обучающихся</text:p>
      <text:p text:style-name="P9"><text:soft-page-break/></text:p>
      <text:p text:style-name="P8"><text:span text:style-name="T1">1. В целях защиты своих прав обучающиеся, родители </text:span><text:a xlink:type="simple" xlink:href="consultantplus://offline/ref=0BC5D035B4A72207E009752E493A69002B0210D2BEE95FF1DC53E3B2EF3E641F952EA96723BD551EUEK"><text:span text:style-name="T1">(законные представители)</text:span></text:a><text:span text:style-name="T1"> несовершеннолетних обучающихся самостоятельно или через своих представителей вправе:</text:span></text:p>
      <text:p text:style-name="P9">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P9">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9">3) использовать не запрещенные законодательством Российской Федерации иные способы защиты прав и законных интересов.</text:p>
      <text:p text:style-name="P9">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P9">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P9">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P9">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9">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P9"/>
      <text:p text:style-name="P10">Глава 5. ПЕДАГОГИЧЕСКИЕ, РУКОВОДЯЩИЕ И ИНЫЕ РАБОТНИКИ</text:p>
      <text:p text:style-name="P10">ОРГАНИЗАЦИЙ, ОСУЩЕСТВЛЯЮЩИХ ОБРАЗОВАТЕЛЬНУЮ ДЕЯТЕЛЬНОСТЬ</text:p>
      <text:p text:style-name="P9"/>
      <text:p text:style-name="P9">Статья 46. Право на занятие педагогической деятельностью</text:p>
      <text:p text:style-name="P9"/>
      <text:p text:style-name="P9"><text:soft-page-break/>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9">2. Номенклатура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p text:style-name="P9"/>
      <text:p text:style-name="P9">Статья 47. Правовой статус педагогических работников. Права и свободы педагогических работников, гарантии их реализации</text:p>
      <text:p text:style-name="P9"/>
      <text:p text:style-name="P9">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p>
      <text:p text:style-name="P9">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p>
      <text:p text:style-name="P9"><text:bookmark-start text:name="Par770"/><text:bookmark-end text:name="Par770"/>3. Педагогические работники пользуются следующими академическими правами и свободами:</text:p>
      <text:p text:style-name="P9">1) свобода преподавания, свободное выражение своего мнения, свобода от вмешательства в профессиональную деятельность;</text:p>
      <text:p text:style-name="P9">2) свобода выбора и использования педагогически обоснованных форм, средств, методов обучения и воспитания;</text:p>
      <text:p text:style-name="P9">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9">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9">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9">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9">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text:soft-page-break/>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p text:style-name="P9">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P9">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P9">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P8"><text:span text:style-name="T1">11) право на объединение в общественные профессиональные организации в формах и в порядке, которые установлены </text:span><text:a xlink:type="simple" xlink:href="consultantplus://offline/ref=0BC5D035B4A72207E009752E493A6900230B1ED2BCE302FBD40AEFB0E813U1K"><text:span text:style-name="T1">законодательством</text:span></text:a><text:span text:style-name="T1"> Российской Федерации;</text:span></text:p>
      <text:p text:style-name="P9">12) право на обращение в комиссию по урегулированию споров между участниками образовательных отношений;</text:p>
      <text:p text:style-name="P9">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8"><text:span text:style-name="T1">4. Академические права и свободы, указанные в </text:span><text:a xlink:type="simple" xlink:href="#Par770"><text:span text:style-name="T1">части 3</text:span></text:a><text:span text:style-name="T1"> 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span></text:p>
      <text:p text:style-name="P9">5. Педагогические работники имеют следующие трудовые права и социальные гарантии:</text:p>
      <text:p text:style-name="P9">1) право на сокращенную продолжительность рабочего времени;</text:p>
      <text:p text:style-name="P9">2) право на дополнительное профессиональное образование по профилю педагогической деятельности не реже чем один раз в три года;</text:p>
      <text:p text:style-name="P8"><text:bookmark-start text:name="Par788"/><text:bookmark-end text:name="Par788"/><text:span text:style-name="T1">3) право на ежегодный основной удлиненный оплачиваемый отпуск, </text:span><text:a xlink:type="simple" xlink:href="consultantplus://offline/ref=0BC5D035B4A72207E009752E493A6900230816D4B6E402FBD40AEFB0E8313B089267A56623BD54ED16U8K"><text:span text:style-name="T1">продолжительность</text:span></text:a><text:span text:style-name="T1"> которого определяется Правительством Российской Федерации;</text:span></text:p>
      <text:p text:style-name="P8"><text:span text:style-name="T1">4) право на длительный отпуск сроком до одного года не реже чем через каждые десять лет непрерывной педагогической работы в </text:span><text:a xlink:type="simple" xlink:href="consultantplus://offline/ref=0BC5D035B4A72207E009752E493A6900210B10D2BBE95FF1DC53E3B2EF3E641F952EA96723BD541EUBK"><text:span text:style-name="T1">порядке</text:span></text:a><text:span text:style-name="T1">,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8"><text:bookmark-start text:name="Par790"/><text:bookmark-end text:name="Par790"/><text:span text:style-name="T1">5) право на досрочное назначение трудовой пенсии по старости в порядке, установленном </text:span><text:a xlink:type="simple" xlink:href="consultantplus://offline/ref=0BC5D035B4A72207E009752E493A690023081ED2BDEB02FBD40AEFB0E8313B089267A564231BUFK"><text:span text:style-name="T1">законодательством</text:span></text:a><text:span text:style-name="T1"> Российской Федерации;</text:span></text:p>
      <text:p text:style-name="P9">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9">7) иные трудовые права, меры социальной поддержки, установленные <text:soft-page-break/>федеральными законами и законодательными актами субъектов Российской Федерации.</text:p>
      <text:p text:style-name="P9">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P8"><text:span text:style-name="T1">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text:span><text:a xlink:type="simple" xlink:href="consultantplus://offline/ref=0BC5D035B4A72207E009752E493A6900230817DCBEE302FBD40AEFB0E8313B089267A56623BC5DEC16UDK"><text:span text:style-name="T1">законодательства</text:span></text:a><text:span text:style-name="T1"> и с учетом </text:span><text:a xlink:type="simple" xlink:href="consultantplus://offline/ref=0BC5D035B4A72207E009752E493A6900240A1FD4BBE95FF1DC53E3B2EF3E641F952EA96723BD541EUBK"><text:span text:style-name="T1">особенностей</text:span></text:a><text:span text:style-name="T1">,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text:bookmark-start text:name="Par795"/><text:bookmark-end text:name="Par795"/>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 порядок 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p text:style-name="P9">9. Педагогическим работникам образовательных организаций,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законодательством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text:soft-page-break/>бюджетных ассигнований бюджета субъекта Российской Федерации, выделяемых на проведение единого государственного экзамена.</text:p>
      <text:p text:style-name="P9">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p>
      <text:p text:style-name="P9"/>
      <text:p text:style-name="P9">Статья 48. Обязанности и ответственность педагогических работников</text:p>
      <text:p text:style-name="P9"/>
      <text:p text:style-name="P9"><text:bookmark-start text:name="Par801"/><text:bookmark-end text:name="Par801"/>1. Педагогические работники обязаны:</text:p>
      <text:p text:style-name="P9">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p text:style-name="P9">2) соблюдать правовые, нравственные и этические нормы, следовать требованиям профессиональной этики;</text:p>
      <text:p text:style-name="P9">3) уважать честь и достоинство обучающихся и других участников образовательных отношений;</text:p>
      <text:p text:style-name="P9">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9">5) применять педагогически обоснованные и обеспечивающие высокое качество образования формы, методы обучения и воспитания;</text:p>
      <text:p text:style-name="P9">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9">7) систематически повышать свой профессиональный уровень;</text:p>
      <text:p text:style-name="P9">8) проходить аттестацию на соответствие занимаемой должности в порядке, установленном законодательством об образовании;</text:p>
      <text:p text:style-name="P8"><text:span text:style-name="T1">9) проходить в соответствии с трудовым </text:span><text:a xlink:type="simple" xlink:href="consultantplus://offline/ref=0BC5D035B4A72207E009752E493A6900230817DCBEE302FBD40AEFB0E8313B089267A56623BC56EA16U2K"><text:span text:style-name="T1">законодательством</text:span></text:a><text:span text:style-name="T1">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span></text:p>
      <text:p text:style-name="P8"><text:span text:style-name="T1">10) проходить в установленном </text:span><text:a xlink:type="simple" xlink:href="consultantplus://offline/ref=0BC5D035B4A72207E009752E493A6900230817DCBEE302FBD40AEFB0E8313B089267A56623BC56E216UAK"><text:span text:style-name="T1">законодательством</text:span></text:a><text:span text:style-name="T1"> Российской Федерации </text:span><text:a xlink:type="simple" xlink:href="consultantplus://offline/ref=0BC5D035B4A72207E009752E493A6900260B1FDCB8E95FF1DC53E3B2EF3E641F952EA96723BD541EU8K"><text:span text:style-name="T1">порядке</text:span></text:a><text:span text:style-name="T1"> обучение и проверку знаний и навыков в области охраны труда;</text:span></text:p>
      <text:p text:style-name="P9">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p text:style-name="P9">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p text:style-name="P8"><text:span text:style-name="T1">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text:span><text:soft-page-break/><text:span text:style-name="T1">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text:span><text:a xlink:type="simple" xlink:href="consultantplus://offline/ref=BF591D1183B7278A7E33888CD826C64BC5DC9AA64417CC4FC234E721U5K"><text:span text:style-name="T1">Конституции</text:span></text:a><text:span text:style-name="T1"> Российской Федерации.</text:span></text:p>
      <text:p text:style-name="P8"><text:span text:style-name="T1">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text:span><text:a xlink:type="simple" xlink:href="#Par801"><text:span text:style-name="T1">частью 1</text:span></text:a><text:span text:style-name="T1"> настоящей статьи, учитывается при прохождении ими аттестации.</text:span></text:p>
      <text:p text:style-name="P9"/>
      <text:p text:style-name="P9">Статья 49. Аттестация педагогических работников</text:p>
      <text:p text:style-name="P9"/>
      <text:p text:style-name="P9">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P9">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p text:style-name="P9">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P9">4. 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9"/>
      <text:p text:style-name="P9">Статья 50. Научно-педагогические работники</text:p>
      <text:p text:style-name="P9"/>
      <text:p text:style-name="P9">1. В организациях, осуществляющих образовательную деятельность по реализации образовательных программ высшего образования и дополнительных <text:soft-page-break/>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P8"><text:span text:style-name="T1">2. Научные работники образовательных организаций наряду с правами, предусмотренными </text:span><text:a xlink:type="simple" xlink:href="consultantplus://offline/ref=BF591D1183B7278A7E33888CD826C64BC6D795A54B459B4D9361E910215964ED3F2FDB64717950E123U6K"><text:span text:style-name="T1">законодательством</text:span></text:a><text:span text:style-name="T1"> о науке и государственной научно-технической политике, имеют право:</text:span></text:p>
      <text:p text:style-name="P9">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P9">2) участвовать в обсуждении вопросов, относящихся к деятельности образовательной организации;</text:p>
      <text:p text:style-name="P9">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P9">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P8"><text:span text:style-name="T1">3. Научные работники образовательной организации наряду с обязанностями, предусмотренными </text:span><text:a xlink:type="simple" xlink:href="consultantplus://offline/ref=BF591D1183B7278A7E33888CD826C64BC6D795A54B459B4D9361E910215964ED3F2FDB64717950E023U4K"><text:span text:style-name="T1">законодательством</text:span></text:a><text:span text:style-name="T1"> о науке и государственной научно-технической политике, обязаны:</text:span></text:p>
      <text:p text:style-name="P9">1) формировать у обучающихся профессиональные качества по избранным профессии, специальности или направлению подготовки;</text:p>
      <text:p text:style-name="P9">2) развивать у обучающихся самостоятельность, инициативу, творческие способности.</text:p>
      <text:p text:style-name="P9"/>
      <text:p text:style-name="P9">Статья 51. Правовой статус руководителя образовательной организации. Президент образовательной организации высшего образования</text:p>
      <text:p text:style-name="P9"/>
      <text:p text:style-name="P9">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P9">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P9">2) назначается учредителем образовательной организации;</text:p>
      <text:p text:style-name="P9"><text:bookmark-start text:name="Par841"/><text:bookmark-end text:name="Par841"/>3) назначается Президентом Российской Федерации в случаях, установленных федеральными законами;</text:p>
      <text:p text:style-name="P9"><text:bookmark-start text:name="Par842"/><text:bookmark-end text:name="Par842"/>4) назначается Правительством Российской Федерации (для ректоров федеральных университетов).</text:p>
      <text:p text:style-name="P9">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P8"><text:span text:style-name="T1">3. Запрещается занятие должности руководителя образовательной </text:span><text:soft-page-break/><text:span text:style-name="T1">организации лицами, которые не допускаются к педагогической деятельности по основаниям, установленным трудовым </text:span><text:a xlink:type="simple" xlink:href="consultantplus://offline/ref=BF591D1183B7278A7E33888CD826C64BC6D79CAB4E409B4D9361E910215964ED3F2FDB64747025U4K"><text:span text:style-name="T1">законодательством</text:span></text:a><text:span text:style-name="T1">.</text:span></text:p>
      <text:p text:style-name="P8"><text:span text:style-name="T1">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 </text:span><text:a xlink:type="simple" xlink:href="#Par841"><text:span text:style-name="T1">пунктах 3</text:span></text:a><text:span text:style-name="T1"> и </text:span><text:a xlink:type="simple" xlink:href="#Par842"><text:span text:style-name="T1">4 части 1</text:span></text:a><text:span text:style-name="T1"> 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span></text:p>
      <text:p text:style-name="P9">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не могут исполняться по совместительству.</text:p>
      <text:p text:style-name="P9">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p text:style-name="P8"><text:span text:style-name="T1">7. Руководителям образовательных организаций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 </text:span><text:a xlink:type="simple" xlink:href="#Par788"><text:span text:style-name="T1">пунктами 3</text:span></text:a><text:span text:style-name="T1"> и </text:span><text:a xlink:type="simple" xlink:href="#Par790"><text:span text:style-name="T1">5 части 5</text:span></text:a><text:span text:style-name="T1"> и </text:span><text:a xlink:type="simple" xlink:href="#Par795"><text:span text:style-name="T1">частью 8 статьи 47</text:span></text:a><text:span text:style-name="T1"> настоящего Федерального закона.</text:span></text:p>
      <text:p text:style-name="P9">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text:p>
      <text:p text:style-name="P9">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P9">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p text:style-name="P9">11. В образовательной организации высшего образования по решению ее ученого совета может учреждаться должность президента образовательной организации высшего образования.</text:p>
      <text:p text:style-name="P9">12. Совмещение должностей ректора и президента образовательной организации высшего образования не допускается.</text:p>
      <text:p text:style-name="P9">13. Порядок избрания президента образовательной организации высшего образования и его полномочия определяются уставом образовательной организации высшего образования.</text:p>
      <text:p text:style-name="P9">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text:soft-page-break/>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законодательством, в том числе по основаниям прекращения трудового договора с руководителем этой образовательной организации.</text:p>
      <text:p text:style-name="P9"/>
      <text:p text:style-name="P9">Статья 52. Иные работники образовательных организаций</text:p>
      <text:p text:style-name="P9"/>
      <text:p text:style-name="P9"><text:bookmark-start text:name="Par859"/><text:bookmark-end text:name="Par859"/>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P8"><text:span text:style-name="T1">2. Право на занятие должностей, предусмотренных </text:span><text:a xlink:type="simple" xlink:href="#Par859"><text:span text:style-name="T1">частью 1</text:span></text:a><text:span text:style-name="T1"> настоящей статьи, имеют лица, отвечающие квалификационным требованиям, указанным в квалификационных справочниках, и (или) профессиональным стандартам.</text:span></text:p>
      <text:p text:style-name="P8"><text:span text:style-name="T1">3. Права, обязанности и ответственность работников образовательных организаций, занимающих должности, указанные в </text:span><text:a xlink:type="simple" xlink:href="#Par859"><text:span text:style-name="T1">части 1</text:span></text:a><text:span text:style-name="T1"> 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span></text:p>
      <text:p text:style-name="P8"><text:span text:style-name="T1">4. Заместителям руководителей образовательных организаций, руководителям структурных подразделений и их заместителям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 </text:span><text:a xlink:type="simple" xlink:href="#Par788"><text:span text:style-name="T1">пунктами 3</text:span></text:a><text:span text:style-name="T1"> и </text:span><text:a xlink:type="simple" xlink:href="#Par790"><text:span text:style-name="T1">5 части 5</text:span></text:a><text:span text:style-name="T1"> и </text:span><text:a xlink:type="simple" xlink:href="#Par795"><text:span text:style-name="T1">частью 8 статьи 47</text:span></text:a><text:span text:style-name="T1"> настоящего Федерального закона.</text:span></text:p>
      <text:p text:style-name="P9"/>
      <text:p text:style-name="P10">Глава 6. ОСНОВАНИЯ ВОЗНИКНОВЕНИЯ, ИЗМЕНЕНИЯ И ПРЕКРАЩЕНИЯ</text:p>
      <text:p text:style-name="P10">ОБРАЗОВАТЕЛЬНЫХ ОТНОШЕНИЙ</text:p>
      <text:p text:style-name="P9"/>
      <text:p text:style-name="P9">Статья 53. Возникновение образовательных отношений</text:p>
      <text:p text:style-name="P9"/>
      <text:p text:style-name="P9">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P9">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P8"><text:span text:style-name="T1">3. В случае приема на целевое обучение в соответствии со </text:span><text:a xlink:type="simple" xlink:href="#Par901"><text:span text:style-name="T1">статьей 56</text:span></text:a><text:span text:style-name="T1"> настоящего Федерального закона изданию распорядительного акта о приеме лица </text:span><text:soft-page-break/><text:span text:style-name="T1">на обучение в организацию, осуществляющую образовательную деятельность, предшествует заключение договора о целевом приеме и договора о целевом обучении.</text:span></text:p>
      <text:p text:style-name="P9">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p text:style-name="P9"/>
      <text:p text:style-name="P9">Статья 54. Договор об образовании</text:p>
      <text:p text:style-name="P9"/>
      <text:p text:style-name="P9">1. Договор об образовании заключается в простой письменной форме между:</text:p>
      <text:p text:style-name="P8"><text:span text:style-name="T1">1) организацией, осуществляющей образовательную деятельность, и лицом, зачисляемым на обучение (родителями </text:span><text:a xlink:type="simple" xlink:href="consultantplus://offline/ref=BF591D1183B7278A7E33888CD826C64BCEDD9BA54E4AC6479B38E51226563BFA3866D7657179502EU1K"><text:span text:style-name="T1">(законными представителями)</text:span></text:a><text:span text:style-name="T1"> несовершеннолетнего лица);</text:span></text:p>
      <text:p text:style-name="P9">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p text:style-name="P9">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P9">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9">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P9">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P9">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text:soft-page-break/>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8"><text:span text:style-name="T1">7. Наряду с установленными </text:span><text:a xlink:type="simple" xlink:href="#Par999"><text:span text:style-name="T1">статьей 61</text:span></text:a><text:span text:style-name="T1"> 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span></text:p>
      <text:p text:style-name="P9">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p text:style-name="P8"><text:span text:style-name="T1">9. </text:span><text:a xlink:type="simple" xlink:href="consultantplus://offline/ref=BF591D1183B7278A7E33888CD826C64BCFD49DA44F4AC6479B38E51226563BFA3866D7657179582EU4K"><text:span text:style-name="T1">Правила</text:span></text:a><text:span text:style-name="T1"> оказания платных образовательных услуг утверждаются Правительством Российской Федерации.</text:span></text:p>
      <text:p text:style-name="P9">10. Примерные формы договоров об образован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
      <text:p text:style-name="P9">Статья 55. Общие требования к приему на обучение в организацию, осуществляющую образовательную деятельность</text:p>
      <text:p text:style-name="P9"/>
      <text:p text:style-name="P9">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p>
      <text:p text:style-name="P8"><text:span text:style-name="T1">2. Организация, осуществляющая образовательную деятельность, обязана ознакомить поступающего и (или) его родителей </text:span><text:a xlink:type="simple" xlink:href="consultantplus://offline/ref=BF591D1183B7278A7E33888CD826C64BCEDD9BA54E4AC6479B38E51226563BFA3866D7657179502EU1K"><text:span text:style-name="T1">(законных представителей)</text:span></text:a><text:span text:style-name="T1"> со своим уставом, 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span></text:p>
      <text:p text:style-name="P9">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 законом.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p>
      <text:p text:style-name="P9">4. Прием на обучение по образовательным программам высшего образования <text:soft-page-break/>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p text:style-name="P9">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P9">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p text:style-name="P9">7. При приеме на обучение по основным профессиональным образовательным программам по профессиям, специальностям, направлениям подготовки, перечень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p text:style-name="P9"><text:bookmark-start text:name="Par898"/><text:bookmark-end text:name="Par898"/>8. Порядок приема на обучение по образовательным программам каждого уровня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 на обучение по основным профессиональным образовательным программам каждого уровня, особенности проведения вступительных испытаний для лиц с ограниченными возможностями здоровья, перечень дополнительных вступительных испытаний при приеме на обучение по образовательным программам высшего образования и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предусмотрено настоящим Федеральным законом.</text:p>
      <text:p text:style-name="P9">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p text:style-name="P9"/>
      <text:p text:style-name="P9"><text:bookmark-start text:name="Par901"/><text:bookmark-end text:name="Par901"/>Статья 56. Целевой прием. Договор о целевом приеме и договор о целевом обучении</text:p>
      <text:p text:style-name="P9"/>
      <text:p text:style-name="P8"><text:span text:style-name="T1">1. Организации, осуществляющие образовательную деятельность по образовательным программам высшего образования, вправе проводить целевой прием в пределах установленных ими в соответствии со </text:span><text:a xlink:type="simple" xlink:href="#Par1588"><text:span text:style-name="T1">статьей 100</text:span></text:a><text:span text:style-name="T1"> настоящего Федерального закона контрольных цифр приема граждан на обучение за счет </text:span><text:soft-page-break/><text:span text:style-name="T1">бюджетных ассигнований федерального бюджета, бюджетов субъектов Российской Федерации и местных бюджетов.</text:span></text:p>
      <text:p text:style-name="P9">2. Квота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 по каждому уровню высшего образования, каждой специальности и каждому направлению подготовки ежегодно устанавливается учредителями организаций, осуществляющих образовательную деятельность по образовательным программам высшего образования.</text:p>
      <text:p text:style-name="P9"><text:bookmark-start text:name="Par905"/><text:bookmark-end text:name="Par905"/>3. Целевой прием проводится в рамках установленной квоты на основе договора о целевом приеме, заключаемого соответствующей организацией, осуществляющей образовательную деятельность, с заключившими договор о целевом обучении с гражданином федеральным государственным органом, органом государственной власти субъекта Российской Федерации, органом местного самоуправления, государственным (муниципальным) учреждением, унитарным предприятием, государственной корпорацией, государственной компанией или хозяйственным обществом, в уставном капитале которого присутствует доля Российской Федерации, субъекта Российской Федерации или муниципального образования.</text:p>
      <text:p text:style-name="P8"><text:span text:style-name="T1">4. Право на обучение на условиях целевого приема для получения высшего образования имеют граждане, которые заключили договор о целевом обучении с органом или организацией, указанными в </text:span><text:a xlink:type="simple" xlink:href="#Par905"><text:span text:style-name="T1">части 3</text:span></text:a><text:span text:style-name="T1"> настоящей статьи, и приняты на целевые места по конкурсу, проводимому в рамках квоты целевого приема в соответствии с порядком приема, установленным в соответствии с </text:span><text:a xlink:type="simple" xlink:href="#Par898"><text:span text:style-name="T1">частью 8 статьи 55</text:span></text:a><text:span text:style-name="T1"> настоящего Федерального закона.</text:span></text:p>
      <text:p text:style-name="P9">5. Существенными условиями договора о целевом приеме являются:</text:p>
      <text:p text:style-name="P9">1) обязательства организации, осуществляющей образовательную деятельность, по организации целевого приема гражданина, заключившего договор о целевом обучении;</text:p>
      <text:p text:style-name="P8"><text:span text:style-name="T1">2) обязательства органа или организации, указанных в </text:span><text:a xlink:type="simple" xlink:href="#Par905"><text:span text:style-name="T1">части 3</text:span></text:a><text:span text:style-name="T1"> настоящей статьи, по организации учебной и производственной практики гражданина, заключившего договор о целевом обучении.</text:span></text:p>
      <text:p text:style-name="P9">6. Существенными условиями договора о целевом обучении являются:</text:p>
      <text:p text:style-name="P8"><text:span text:style-name="T1">1) меры социальной поддержки, предоставляемые гражданину в период обучения органом или организацией, указанными в </text:span><text:a xlink:type="simple" xlink:href="#Par905"><text:span text:style-name="T1">части 3</text:span></text:a><text:span text:style-name="T1"> настоящей статьи и заключившими договор о целевом обучении (к указанным мерам могут относиться меры материального стимулирования, оплата платных образовательных услуг, предоставление в пользование и (или) оплата жилого помещения в период обучения и другие меры социальной поддержки);</text:span></text:p>
      <text:p text:style-name="P8"><text:span text:style-name="T1">2) обязательства органа или организации, указанных в </text:span><text:a xlink:type="simple" xlink:href="#Par905"><text:span text:style-name="T1">части 3</text:span></text:a><text:span text:style-name="T1"> настоящей статьи, и гражданина соответственно по организации учебной, производственной и преддипломной практики гражданина, а также по его трудоустройству в организацию, указанную в договоре о целевом обучении, в соответствии с полученной квалификацией;</text:span></text:p>
      <text:p text:style-name="P9">3) основания освобождения гражданина от исполнения обязательства по трудоустройству.</text:p>
      <text:p text:style-name="P8"><text:span text:style-name="T1">7. Гражданин, не исполнивший обязательства по трудоустройству, за исключением случаев, установленных договором о целевом обучении, обязан </text:span><text:soft-page-break/><text:span text:style-name="T1">возместить в полном объеме органу или организации, указанным в </text:span><text:a xlink:type="simple" xlink:href="#Par905"><text:span text:style-name="T1">части 3</text:span></text:a><text:span text:style-name="T1"> настоящей статьи, расходы, связанные с предоставлением ему мер социальной поддержки, а также выплатить штраф в двукратном размере относительно указанных расходов. Орган или организация, указанные в </text:span><text:a xlink:type="simple" xlink:href="#Par905"><text:span text:style-name="T1">части 3</text:span></text:a><text:span text:style-name="T1"> настоящей статьи, в случае неисполнения обязательства по трудоустройству гражданина выплачивает ему компенсацию в двукратном размере расходов, связанных с предоставлением ему мер социальной поддержки.</text:span></text:p>
      <text:p text:style-name="P9">8. Порядок заключения и расторжения договора о целевом приеме и договора о целевом обучении, а также их типовые формы устанавливаются Правительством Российской Федерации.</text:p>
      <text:p text:style-name="P9">9. Федеральные государственные органы, органы государственной власти субъектов Российской Федерации, органы местного самоуправления и организации вправе заключать договоры о целевом обучении с обучающимися по образовательным программам среднего профессионального или высшего образования, принятыми на обучение не на условиях целевого приема.</text:p>
      <text:p text:style-name="P8"><text:span text:style-name="T1">10. Заключение договора о целевом обучении между федеральным государственным органом,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порядке, установленном законодательством Российской Федерации, </text:span><text:a xlink:type="simple" xlink:href="consultantplus://offline/ref=BF591D1183B7278A7E33888CD826C64BC6D795A54D409B4D9361E9102125U9K"><text:span text:style-name="T1">законодательством</text:span></text:a><text:span text:style-name="T1"> о муниципальной службе.</text:span></text:p>
      <text:p text:style-name="P9"/>
      <text:p text:style-name="P9">Статья 57. Изменение образовательных отношений</text:p>
      <text:p text:style-name="P9"/>
      <text:p text:style-name="P9">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P8"><text:span text:style-name="T1">2. Образовательные отношения могут быть изменены как по инициативе обучающегося (родителей </text:span><text:a xlink:type="simple" xlink:href="consultantplus://offline/ref=BF591D1183B7278A7E33888CD826C64BCEDD9BA54E4AC6479B38E51226563BFA3866D7657179502EU1K"><text:span text:style-name="T1">(законных представителей)</text:span></text:a><text:span text:style-name="T1"> несовершеннолетнего обучающегося) по его заявлению в письменной форме, так и по инициативе организации, осуществляющей образовательную деятельность.</text:span></text:p>
      <text:p text:style-name="P9">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p text:style-name="P9">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p text:style-name="P9"/>
      <text:p text:style-name="P9">Статья 58. Промежуточная аттестация обучающихся</text:p>
      <text:p text:style-name="P9"/>
      <text:p text:style-name="P9"><text:soft-page-break/>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P9">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P9">3. Обучающиеся обязаны ликвидировать академическую задолженность.</text:p>
      <text:p text:style-name="P8"><text:span text:style-name="T1">4. Образовательные организации, родители </text:span><text:a xlink:type="simple" xlink:href="consultantplus://offline/ref=BF591D1183B7278A7E33888CD826C64BCEDD9BA54E4AC6479B38E51226563BFA3866D7657179502EU1K"><text:span text:style-name="T1">(законные представители)</text:span></text:a><text:span text:style-name="T1">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span></text:p>
      <text:p text:style-name="P9">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p text:style-name="P9">6. Для проведения промежуточной аттестации во второй раз образовательной организацией создается комиссия.</text:p>
      <text:p text:style-name="P9">7. Не допускается взимание платы с обучающихся за прохождение промежуточной аттестации.</text:p>
      <text:p text:style-name="P9">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p text:style-name="P9">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9">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P9">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p text:style-name="P9"/>
      <text:p text:style-name="P9"><text:soft-page-break/>Статья 59. Итоговая аттестация</text:p>
      <text:p text:style-name="P9"/>
      <text:p text:style-name="P9">1. Итоговая аттестация представляет собой форму оценки степени и уровня освоения обучающимися образовательной программы.</text:p>
      <text:p text:style-name="P9">2. Итоговая аттестация проводится на основе принципов объективности и независимости оценки качества подготовки обучающихся.</text:p>
      <text:p text:style-name="P9">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p>
      <text:p text:style-name="P9">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p>
      <text:p text:style-name="P9">5. 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text:p>
      <text:p text:style-name="P9">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P9">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P9">8. Не допускается взимание платы с обучающихся за прохождение государственной итоговой аттестации.</text:p>
      <text:p text:style-name="P9">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P9">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p>
      <text:p text:style-name="P9">2) федеральным органом исполнительной власти, осуществляющим функции <text:soft-page-break/>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P9">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P9">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Порядок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p>
      <text:p text:style-name="P9">12. Обеспечение проведения государственной итоговой аттестации осуществляется:</text:p>
      <text:p text:style-name="P9">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p text:style-name="P9">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P9">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p text:style-name="P9">13. Государственная итоговая аттестация по образовательным программам среднего общего образования проводится в форме единого государственного экзамена (далее - единый государственный экзамен), а также в иных формах, которые могут устанавливаться:</text:p>
      <text:p text:style-name="P9">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text:soft-page-break/>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p text:style-name="P9">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минимального количества 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p>
      <text:p text:style-name="P9"><text:bookmark-start text:name="Par963"/><text:bookmark-end text:name="Par963"/>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text:soft-page-break/>Аккредитацию граждан в качестве общественных наблюдателей осуществляют:</text:p>
      <text:p text:style-name="P9">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p text:style-name="P9">2) учредител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p text:style-name="P9">16. К проведению государственной итоговой аттестации по основным профессиональным образовательным программам привлекаются представители работодателей или их объединений.</text:p>
      <text:p text:style-name="P9">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p text:style-name="P9"/>
      <text:p text:style-name="P9">Статья 60. Документы об образовании и (или) о квалификации. Документы об обучении</text:p>
      <text:p text:style-name="P9"/>
      <text:p text:style-name="P9">1. В Российской Федерации выдаются:</text:p>
      <text:p text:style-name="P9">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P9">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p text:style-name="P8"><text:span text:style-name="T1">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text:span><text:a xlink:type="simple" xlink:href="consultantplus://offline/ref=BF591D1183B7278A7E33888CD826C64BC4D595A24C4AC6479B38E51222U6K"><text:span text:style-name="T1">Законом</text:span></text:a><text:span text:style-name="T1"> Российской Федерации от 25 октября 1991 года N 1807-1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span></text:p>
      <text:p text:style-name="P9">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p text:style-name="P9">4. Лицам, успешно прошедшим государственную итоговую аттестацию, выдаются, если иное не установлено настоящим Федеральным законом, документы <text:soft-page-break/>об образовании и документы об образовании и о квалификации. Образцы таких документов об образовании, документов об образовании и о квалификации (за исключением образцов дипломов об окончании ординатуры или ассистентуры-стажировки) и приложений к ним, описание указанных документов и приложений, порядок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разец диплома об окончании ординатуры,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Образец диплома об окончании ассистентуры-стажировки,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8"><text:span text:style-name="T1">5. По решению коллегиального органа управления образовательной организации, а также в случаях, предусмотренных Федеральным </text:span><text:a xlink:type="simple" xlink:href="consultantplus://offline/ref=BF591D1183B7278A7E33888CD826C64BCED798AB484AC6479B38E51222U6K"><text:span text:style-name="T1">законом</text:span></text:a><text:span text:style-name="T1">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span></text:p>
      <text:p text:style-name="P9">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P9">1) основное общее образование (подтверждается аттестатом об основном общем образовании);</text:p>
      <text:p text:style-name="P9">2) среднее общее образование (подтверждается аттестатом о среднем общем образовании).</text:p>
      <text:p text:style-name="P9">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text:p>
      <text:p text:style-name="P9">1) среднее профессиональное образование (подтверждается дипломом о среднем профессиональном образовании);</text:p>
      <text:p text:style-name="P9">2) высшее образование - бакалавриат (подтверждается дипломом бакалавра);</text:p>
      <text:p text:style-name="P9">3) высшее образование - специалитет (подтверждается дипломом специалиста);</text:p>
      <text:p text:style-name="P9">4) высшее образование - магистратура (подтверждается дипломом магистра);</text:p>
      <text:p text:style-name="P9">5) высшее образование - подготовка кадров высшей квалификации, осуществляемая по результатам освоения программ подготовки научно-педагогических кадров в аспирантуре (адъюнктуре), программ ординатуры, ассистентуры-стажировки (подтверждается дипломом об окончании соответственно аспирантуры (адъюнктуры), ординатуры, ассистентуры-стажировки).</text:p>
      <text:p text:style-name="P9"><text:soft-page-break/>8.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P9">9. Лицам, освоившим программы подготовки научно-педагогических кадров в аспирантуре (адъюнктуре) и защитившим в установленном законодательством Российской Федерации порядке научно-квалификационную работу (диссертацию) на соискание ученой степени кандидата наук, присваивается ученая степень кандидата наук по соответствующей специальности научных работников и выдается диплом кандидата наук.</text:p>
      <text:p text:style-name="P9">10. Документ о квалификации подтверждает:</text:p>
      <text:p text:style-name="P9">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p text:style-name="P9">2) присвоение разряда или класса, категории по результатам профессионального обучения (подтверждается свидетельством о профессии рабочего, должности служащего).</text:p>
      <text:p text:style-name="P9">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P9"><text:bookmark-start text:name="Par993"/><text:bookmark-end text:name="Par993"/>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p text:style-name="P9">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9">15. Организации, осуществляющие образовательную деятельность, вправе <text:soft-page-break/>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P9">16. За выдачу документов об образовании и (или) о квалификации, документов об обучении и дубликатов указанных документов плата не взимается.</text:p>
      <text:p text:style-name="P9"/>
      <text:p text:style-name="P9"><text:bookmark-start text:name="Par999"/><text:bookmark-end text:name="Par999"/>Статья 61. Прекращение образовательных отношений</text:p>
      <text:p text:style-name="P9"/>
      <text:p text:style-name="P9">1. Образовательные отношения прекращаются в связи с отчислением обучающегося из организации, осуществляющей образовательную деятельность:</text:p>
      <text:p text:style-name="P9">1) в связи с получением образования (завершением обучения);</text:p>
      <text:p text:style-name="P8"><text:span text:style-name="T1">2) досрочно по основаниям, установленным </text:span><text:a xlink:type="simple" xlink:href="#Par1004"><text:span text:style-name="T1">частью 2</text:span></text:a><text:span text:style-name="T1"> настоящей статьи.</text:span></text:p>
      <text:p text:style-name="P9"><text:bookmark-start text:name="Par1004"/><text:bookmark-end text:name="Par1004"/>2. Образовательные отношения могут быть прекращены досрочно в следующих случаях:</text:p>
      <text:p text:style-name="P8"><text:span text:style-name="T1">1) по инициативе обучающегося или родителей </text:span><text:a xlink:type="simple" xlink:href="consultantplus://offline/ref=BF591D1183B7278A7E33888CD826C64BCEDD9BA54E4AC6479B38E51226563BFA3866D7657179502EU1K"><text:span text:style-name="T1">(законных представителей)</text:span></text:a><text:span text:style-name="T1">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pan></text:p>
      <text:p text:style-name="P9">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9">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P9">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p text:style-name="P9">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P8"><text:soft-page-break/><text:span text:style-name="T1">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text:span><text:a xlink:type="simple" xlink:href="#Par993"><text:span text:style-name="T1">частью 12 статьи 60</text:span></text:a><text:span text:style-name="T1"> настоящего Федерального закона.</text:span></text:p>
      <text:p text:style-name="P9"/>
      <text:p text:style-name="P9">Статья 62. Восстановление в организации, осуществляющей образовательную деятельность</text:p>
      <text:p text:style-name="P9"/>
      <text:p text:style-name="P9">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P9">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p text:style-name="P9"/>
      <text:p text:style-name="P10">Глава 7. ОБЩЕЕ ОБРАЗОВАНИЕ</text:p>
      <text:p text:style-name="P9"/>
      <text:p text:style-name="P9">Статья 63. Общее образование</text:p>
      <text:p text:style-name="P9"/>
      <text:p text:style-name="P9">1. Образовательные программы дошкольного, начального общего, основного общего и среднего общего образования являются преемственными.</text:p>
      <text:p text:style-name="P9">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P9">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P8"><text:span text:style-name="T1">4. Форма получения общего образования и форма обучения по конкретной основной общеобразовательной программе определяются родителями </text:span><text:a xlink:type="simple" xlink:href="consultantplus://offline/ref=BF591D1183B7278A7E33888CD826C64BCEDD9BA54E4AC6479B38E51226563BFA3866D7657179502EU1K"><text:span text:style-name="T1">(законными представителями)</text:span></text:a><text:span text:style-name="T1">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span></text:p>
      <text:p text:style-name="P9">5. 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text:soft-page-break/>орган местного самоуправления муниципального района или городского округа, на территориях которых они проживают.</text:p>
      <text:p text:style-name="P9"/>
      <text:p text:style-name="P9">Статья 64. Дошкольное образование</text:p>
      <text:p text:style-name="P9"/>
      <text:p text:style-name="P9">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9">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8"><text:span text:style-name="T1">3. Родители </text:span><text:a xlink:type="simple" xlink:href="consultantplus://offline/ref=BF591D1183B7278A7E33888CD826C64BCEDD9BA54E4AC6479B38E51226563BFA3866D7657179502EU1K"><text:span text:style-name="T1">(законные представители)</text:span></text:a><text:span text:style-name="T1">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span></text:p>
      <text:p text:style-name="P9"/>
      <text:p text:style-name="P9">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9"/>
      <text:p text:style-name="P9">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p text:style-name="P9">2. За присмотр и уход за ребенком учредитель организации, осуществляющей образовательную деятельность, вправе устанавливать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text:p>
      <text:p text:style-name="P9">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p text:style-name="P9">4. Не допускается включение расходов на реализацию образовательной <text:soft-page-break/>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text:p>
      <text:p text:style-name="P8"><text:bookmark-start text:name="Par1039"/><text:bookmark-end text:name="Par1039"/><text:span text:style-name="T1">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text:span><text:a xlink:type="simple" xlink:href="consultantplus://offline/ref=BF591D1183B7278A7E33888CD826C64BCEDD9BA54E4AC6479B38E51226563BFA3866D7657179502EU1K"><text:span text:style-name="T1">(законным представителям)</text:span></text:a><text:span text:style-name="T1">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span></text:p>
      <text:p text:style-name="P8"><text:span text:style-name="T1">6. Порядок обращения за получением компенсации, указанной в </text:span><text:a xlink:type="simple" xlink:href="#Par1039"><text:span text:style-name="T1">части 5</text:span></text:a><text:span text:style-name="T1"> настоящей статьи, и порядок ее выплаты устанавливаются органами государственной власти субъектов Российской Федерации.</text:span></text:p>
      <text:p text:style-name="P8"><text:span text:style-name="T1">7. Финансовое обеспечение расходов, связанных с выплатой компенсации, указанной в </text:span><text:a xlink:type="simple" xlink:href="#Par1039"><text:span text:style-name="T1">части 5</text:span></text:a><text:span text:style-name="T1"> настоящей статьи, является расходным обязательством субъектов Российской Федерации.</text:span></text:p>
      <text:p text:style-name="P9"/>
      <text:p text:style-name="P9">Статья 66. Начальное общее, основное общее и среднее общее образование</text:p>
      <text:p text:style-name="P9"/>
      <text:p text:style-name="P9">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9">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p text:style-name="P9">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text:soft-page-break/>образования и началу профессиональной деятельности.</text:p>
      <text:p text:style-name="P9">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P9">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8"><text:span text:style-name="T1">6. По согласию родителей </text:span><text:a xlink:type="simple" xlink:href="consultantplus://offline/ref=BF591D1183B7278A7E33888CD826C64BCEDD9BA54E4AC6479B38E51226563BFA3866D7657179502EU1K"><text:span text:style-name="T1">(законных представителей)</text:span></text:a><text:span text:style-name="T1">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span></text:p>
      <text:p text:style-name="P9">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p text:style-name="P9">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p>
      <text:p text:style-name="P9">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text:soft-page-break/>осуществление присмотра и ухода за ребенком в группах продленного дня в таких организациях.</text:p>
      <text:p text:style-name="P9">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p text:style-name="P9">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p text:style-name="P8"><text:span text:style-name="T1">12.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 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text:span><text:a xlink:type="simple" xlink:href="consultantplus://offline/ref=BF591D1183B7278A7E33888CD826C64BC6D09DA047479B4D9361E9102125U9K"><text:span text:style-name="T1">законом</text:span></text:a><text:span text:style-name="T1"> от 24 июня 1999 года N 120-ФЗ "Об основах системы профилактики безнадзорности и правонарушений несовершеннолетних".</text:span></text:p>
      <text:p text:style-name="P9"/>
      <text:p text:style-name="P9">Статья 67. Организация приема на обучение по основным общеобразовательным программам</text:p>
      <text:p text:style-name="P9"/>
      <text:p text:style-name="P8"><text:span text:style-name="T1">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text:span><text:a xlink:type="simple" xlink:href="consultantplus://offline/ref=BF591D1183B7278A7E33888CD826C64BCEDD9BA54E4AC6479B38E51226563BFA3866D7657179502EU1K"><text:span text:style-name="T1">(законных представителей)</text:span></text:a><text:span text:style-name="T1">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span></text:p>
      <text:p text:style-name="P9">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p text:style-name="P9">3.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P8"><text:span text:style-name="T1">4. В приеме в государственную или муниципальную образовательную </text:span><text:soft-page-break/><text:span text:style-name="T1">организацию может быть отказано только по причине отсутствия в ней свободных мест, за исключением случаев, предусмотренных </text:span><text:a xlink:type="simple" xlink:href="#Par1064"><text:span text:style-name="T1">частями 5</text:span></text:a><text:span text:style-name="T1"> и </text:span><text:a xlink:type="simple" xlink:href="#Par1065"><text:span text:style-name="T1">6</text:span></text:a><text:span text:style-name="T1"> настоящей статьи и </text:span><text:a xlink:type="simple" xlink:href="#Par1384"><text:span text:style-name="T1">статьей 88</text:span></text:a><text:span text:style-name="T1"> 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text:p>
      <text:p text:style-name="P9"><text:bookmark-start text:name="Par1064"/><text:bookmark-end text:name="Par1064"/>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p text:style-name="P9"><text:bookmark-start text:name="Par1065"/><text:bookmark-end text:name="Par1065"/>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p text:style-name="P9"/>
      <text:p text:style-name="P10">Глава 8. ПРОФЕССИОНАЛЬНОЕ ОБРАЗОВАНИЕ</text:p>
      <text:p text:style-name="P9"/>
      <text:p text:style-name="P9">Статья 68. Среднее профессиональное образование</text:p>
      <text:p text:style-name="P9"/>
      <text:p text:style-name="P9">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P9">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p text:style-name="P9">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text:soft-page-break/>среднего общего и среднего профессионального образования с учетом получаемой профессии или специальности среднего профессионального образования.</text:p>
      <text:p text:style-name="P6"/>
      <text:p text:style-name="P8"><text:span text:style-name="T1">О порядке приема на обучение по образовательным программам среднего профессионального образования со дня официального опубликования настоящего Федерального закона см. </text:span><text:a xlink:type="simple" xlink:href="#Par1871"><text:span text:style-name="T1">часть 4 статьи 111</text:span></text:a><text:span text:style-name="T1"> данного документа.</text:span></text:p>
      <text:p text:style-name="P6"/>
      <text:p text:style-name="P8"><text:span text:style-name="T1">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проводятся вступительные испытания в порядке, установленном в соответствии с настоящим Федеральным законом.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ой организацией при приеме на обучение по образовательным программам среднего профессионального образования учитываются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text:span></text:p>
      <text:p text:style-name="P9">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P9">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p text:style-name="P9"/>
      <text:p text:style-name="P9">Статья 69. Высшее образование</text:p>
      <text:p text:style-name="P9"/>
      <text:p text:style-name="P9">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P9">2. К освоению программ бакалавриата или программ специалитета допускаются лица, имеющие среднее общее образование.</text:p>
      <text:p text:style-name="P9">3. К освоению программ магистратуры допускаются лица, имеющие высшее <text:soft-page-break/>образование любого уровня.</text:p>
      <text:p text:style-name="P9">4. К освоению программ подготовк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p text:style-name="P9">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p text:style-name="P9">6. Прием на обучение по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p text:style-name="P8"><text:span text:style-name="T1">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 </text:span><text:a xlink:type="simple" xlink:href="#Par898"><text:span text:style-name="T1">частью 8 статьи 55</text:span></text:a><text:span text:style-name="T1"> настоящего Федерального закона.</text:span></text:p>
      <text:p text:style-name="P9">8. Обучение за счет бюджетных ассигнований федерального бюджета, бюджетов субъектов Российской Федерации и местных бюджетов является получением второго или последующего высшего образования по следующим образовательным программам высшего образования:</text:p>
      <text:p text:style-name="P9">1) по программам бакалавриата или программам специалитета - лицами, имеющими диплом бакалавра, диплом специалиста или диплом магистра;</text:p>
      <text:p text:style-name="P9">2) по программам магистратуры - лицами, имеющими диплом специалиста или диплом магистра;</text:p>
      <text:p text:style-name="P9">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p text:style-name="P9">4) по программам подготовки научно-педагогических кадров - лицами, имеющими диплом об окончании аспирантуры (адъюнктуры) или диплом кандидата наук.</text:p>
      <text:p text:style-name="P9"/>
      <text:p text:style-name="P9">Статья 70. Общие требования к организации приема на обучение по программам бакалавриата и программам специалитета</text:p>
      <text:p text:style-name="P9"/>
      <text:p text:style-name="P9">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P9">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p text:style-name="P9"><text:bookmark-start text:name="Par1100"/><text:bookmark-end text:name="Par1100"/><text:soft-page-break/>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целевой прием,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p>
      <text:p text:style-name="P8"><text:span text:style-name="T1">4. Минимальное количество баллов единого государственного экзамена, устанавливаемое в соответствии с </text:span><text:a xlink:type="simple" xlink:href="#Par1100"><text:span text:style-name="T1">частью 3</text:span></text:a><text:span text:style-name="T1"> настоящей статьи, не может быть ниже количества 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федеральным органом исполнительной власти, осуществляющим функции по контролю и надзору в сфере образования.</text:span></text:p>
      <text:p text:style-name="P9">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P9">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определяются образовательной организацией высшего образования.</text:p>
      <text:p text:style-name="P9"><text:bookmark-start text:name="Par1104"/><text:bookmark-end text:name="Par1104"/>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Перечень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p text:style-name="P8"><text:bookmark-start text:name="Par1105"/><text:bookmark-end text:name="Par1105"/><text:span text:style-name="T1">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text:span><text:a xlink:type="simple" xlink:href="consultantplus://offline/ref=BF591D1183B7278A7E33888CD826C64BCED59AA1474AC6479B38E51226563BFA3866D7657179512EU1K"><text:span text:style-name="T1">Порядок</text:span></text:a><text:span text:style-name="T1">, критерии отбора, </text:span><text:a xlink:type="simple" xlink:href="consultantplus://offline/ref=BF591D1183B7278A7E33888CD826C64BC6D795AB48449B4D9361E910215964ED3F2FDB64717950E523U1K"><text:span text:style-name="T1">перечень</text:span></text:a><text:span text:style-name="T1">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span></text:p>
      <text:p text:style-name="P9">9. Московский государственный университет имени М.В. Ломоносова и Санкт-Петербургский государственный университет вправе проводить <text:soft-page-break/>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P9">10. Перечень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p text:style-name="P9"/>
      <text:p text:style-name="P9">Статья 71. Особые права при приеме на обучение по программам бакалавриата и программам специалитета</text:p>
      <text:p text:style-name="P9"/>
      <text:p text:style-name="P9"><text:bookmark-start text:name="Par1111"/><text:bookmark-end text:name="Par1111"/>1. При приеме на обучение по имеющим государственную аккредитацию программам бакалавриата и программам специалитета гражданам могут быть предоставлены особые права:</text:p>
      <text:p text:style-name="P9"><text:bookmark-start text:name="Par1112"/><text:bookmark-end text:name="Par1112"/>1) прием без вступительных испытаний;</text:p>
      <text:p text:style-name="P9"><text:bookmark-start text:name="Par1113"/><text:bookmark-end text:name="Par1113"/>2) прием в пределах установленной квоты при условии успешного прохождения вступительных испытаний;</text:p>
      <text:p text:style-name="P9"><text:bookmark-start text:name="Par1114"/><text:bookmark-end text:name="Par1114"/>3) преимущественное право зачисления при условии успешного прохождения вступительных испытаний и при прочих равных условиях;</text:p>
      <text:p text:style-name="P9"><text:bookmark-start text:name="Par1115"/><text:bookmark-end text:name="Par1115"/>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P9">5) иные особые права, установленные настоящей статьей.</text:p>
      <text:p text:style-name="P8"><text:span text:style-name="T1">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 </text:span><text:a xlink:type="simple" xlink:href="#Par1114"><text:span text:style-name="T1">пунктами 3</text:span></text:a><text:span text:style-name="T1"> и </text:span><text:a xlink:type="simple" xlink:href="#Par1115"><text:span text:style-name="T1">4 части 1</text:span></text:a><text:span text:style-name="T1"> 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span></text:p>
      <text:p text:style-name="P8"><text:span text:style-name="T1">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 </text:span><text:a xlink:type="simple" xlink:href="#Par1112"><text:span text:style-name="T1">пунктах 1</text:span></text:a><text:span text:style-name="T1"> и </text:span><text:a xlink:type="simple" xlink:href="#Par1113"><text:span text:style-name="T1">2 части 1</text:span></text:a><text:span text:style-name="T1"> настоящей статьи, подав по своему выбору заявление о приеме в одну образовательную организацию высшего образования на одну имеющую государственную аккредитацию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span></text:p>
      <text:p text:style-name="P8"><text:span text:style-name="T1">4. Право на прием без вступительных испытаний в соответствии с </text:span><text:a xlink:type="simple" xlink:href="#Par1111"><text:span text:style-name="T1">частью 1</text:span></text:a><text:span text:style-name="T1"> </text:span><text:soft-page-break/><text:span text:style-name="T1">настоящей статьи имеют:</text:span></text:p>
      <text:p text:style-name="P9">1) победители и призеры заключительного этапа всероссийской олимпиады школьников, члены сборных команд Российской Федерации, участвовавших в международных олимпиадах по общеобразовательным предметам и сформированн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Соответствие профиля указанных олимпиад специальностям и (или) направлениям подготовки определяется образовательной организацией;</text:p>
      <text:p text:style-name="P9">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p text:style-name="P9">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9">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P9"><text:bookmark-start text:name="Par1124"/><text:bookmark-end text:name="Par1124"/>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P9">1) дети-сироты и дети, оставшиеся без попечения родителей, а также лица из числа детей-сирот и детей, оставшихся без попечения родителей;</text:p>
      <text:p text:style-name="P9">2) дети-инвалиды, инвалиды I и II групп,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9">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P8"><text:span text:style-name="T1">4) граждане, которые подверглись воздействию радиации вследствие катастрофы на Чернобыльской АЭС и на которых распространяется действие </text:span><text:soft-page-break/><text:a xlink:type="simple" xlink:href="consultantplus://offline/ref=BF591D1183B7278A7E33888CD826C64BC6D09DA148439B4D9361E9102125U9K"><text:span text:style-name="T1">Закона</text:span></text:a><text:span text:style-name="T1"> Российской Федерации от 15 мая 1991 года N 1244-1 "О социальной защите граждан, подвергшихся воздействию радиации вследствие катастрофы на Чернобыльской АЭС";</text:span></text:p>
      <text:p text:style-name="P9">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P9">6) дети умерших (погибших) Героев Советского Союза, Героев Российской Федерации и полных кавалеров ордена Славы;</text:p>
      <text:p text:style-name="P9">7) дети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P9">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p text:style-name="P9">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исполнительной власти, в котором федеральным законом предусмотрена военная служба;</text:p>
      <text:p text:style-name="P8"><text:span text:style-name="T1">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text:span><text:a xlink:type="simple" xlink:href="consultantplus://offline/ref=BF591D1183B7278A7E33888CD826C64BC6D79EAB46479B4D9361E910215964ED3F2FDB64717955E323U6K"><text:span text:style-name="T1">подпунктами "б"</text:span></text:a><text:span text:style-name="T1"> - </text:span><text:a xlink:type="simple" xlink:href="consultantplus://offline/ref=BF591D1183B7278A7E33888CD826C64BC6D79EAB46479B4D9361E910215964ED3F2FDB64717956EC23U7K"><text:span text:style-name="T1">"г" пункта 1</text:span></text:a><text:span text:style-name="T1">, </text:span><text:a xlink:type="simple" xlink:href="consultantplus://offline/ref=BF591D1183B7278A7E33888CD826C64BC6D79EAB46479B4D9361E910215964ED3F2FDB64717955E323UEK"><text:span text:style-name="T1">подпунктом "а" пункта 2</text:span></text:a><text:span text:style-name="T1"> и </text:span><text:a xlink:type="simple" xlink:href="consultantplus://offline/ref=BF591D1183B7278A7E33888CD826C64BC6D79EAB46479B4D9361E910215964ED3F2FDB64717955E223U2K"><text:span text:style-name="T1">подпунктами "а"</text:span></text:a><text:span text:style-name="T1"> - </text:span><text:a xlink:type="simple" xlink:href="consultantplus://offline/ref=BF591D1183B7278A7E33888CD826C64BC6D79EAB46479B4D9361E910215964ED3F2FDB64717955E223U0K"><text:span text:style-name="T1">"в" пункта 3 статьи 51</text:span></text:a><text:span text:style-name="T1"> Федерального закона от 28 марта 1998 года N 53-ФЗ "О воинской обязанности и военной службе";</text:span></text:p>
      <text:p text:style-name="P8"><text:span text:style-name="T1">11) инвалиды войны, участники боевых действий, а также ветераны боевых действий из числа лиц, указанных в </text:span><text:a xlink:type="simple" xlink:href="consultantplus://offline/ref=BF591D1183B7278A7E33888CD826C64BC6D79BA54D489B4D9361E910215964ED3F2FDB64717953EC23U1K"><text:span text:style-name="T1">подпунктах 1</text:span></text:a><text:span text:style-name="T1"> - </text:span><text:a xlink:type="simple" xlink:href="consultantplus://offline/ref=BF591D1183B7278A7E33888CD826C64BC6D79BA54D489B4D9361E910215964ED3F2FDB64717950E623U3K"><text:span text:style-name="T1">4 пункта 1 статьи 3</text:span></text:a><text:span text:style-name="T1"> Федерального закона от 12 января 1995 года N 5-ФЗ "О ветеранах";</text:span></text:p>
      <text:p text:style-name="P9">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лица, проходившие службу в <text:soft-page-break/>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p text:style-name="P9">13) военнослужащие, в том числе военнослужащие внутренних войск Министерства внутренних дел Российской Федерации, сотрудник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p text:style-name="P8"><text:span text:style-name="T1">8. Указанные в </text:span><text:a xlink:type="simple" xlink:href="#Par1124"><text:span text:style-name="T1">части 7</text:span></text:a><text:span text:style-name="T1"> настоящей статьи лица принимаются на подготовительные отделения федеральных государственных образовательных организаций высшего образования при наличии у них среднего общего образования в соответствии с порядком, предусмотренным </text:span><text:a xlink:type="simple" xlink:href="#Par898"><text:span text:style-name="T1">частью 8 статьи 55</text:span></text:a><text:span text:style-name="T1"> настоящего Федерального закона.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Порядок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перечень 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span></text:p>
      <text:p text:style-name="P8"><text:span text:style-name="T1">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 </text:span><text:a xlink:type="simple" xlink:href="#Par1124"><text:span text:style-name="T1">части 7</text:span></text:a><text:span text:style-name="T1"> настоящей статьи.</text:span></text:p>
      <text:p text:style-name="P9">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P9">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text:soft-page-break/>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p text:style-name="P9">12. Победителям и призерам олимпиад школьников, проводим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указанным федеральным органом исполнительной власти:</text:p>
      <text:p text:style-name="P9">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P8"><text:span text:style-name="T1">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 </text:span><text:a xlink:type="simple" xlink:href="#Par1104"><text:span text:style-name="T1">частями 7</text:span></text:a><text:span text:style-name="T1"> и </text:span><text:a xlink:type="simple" xlink:href="#Par1105"><text:span text:style-name="T1">8 статьи 70</text:span></text:a><text:span text:style-name="T1"> настоящего Федерального закона.</text:span></text:p>
      <text:p text:style-name="P9"/>
      <text:p text:style-name="P9">Статья 72. Формы интеграции образовательной и научной (научно-исследовательской) деятельности в высшем образовании</text:p>
      <text:p text:style-name="P9"/>
      <text:p text:style-name="P9">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P9">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P9">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P9">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text:soft-page-break/>деятельности;</text:p>
      <text:p text:style-name="P9">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p text:style-name="P9">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
      <text:p text:style-name="P10">Глава 9. ПРОФЕССИОНАЛЬНОЕ ОБУЧЕНИЕ</text:p>
      <text:p text:style-name="P9"/>
      <text:p text:style-name="P9">Статья 73. Организация профессионального обучения</text:p>
      <text:p text:style-name="P9"/>
      <text:p text:style-name="P9">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онных разрядов, классов, категорий по профессии рабочего или должности служащего без изменения уровня образования.</text:p>
      <text:p text:style-name="P9">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P9">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p text:style-name="P9">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text:soft-page-break/>или имеющейся должности служащего без повышения образовательного уровня.</text:p>
      <text:p text:style-name="P9">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образования, а также в иных случаях, предусмотренных федеральными законами, предоставляется бесплатно.</text:p>
      <text:p text:style-name="P8"><text:span text:style-name="T1">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гражданским </text:span><text:a xlink:type="simple" xlink:href="consultantplus://offline/ref=BF591D1183B7278A7E33888CD826C64BC6D09DA748449B4D9361E910215964ED3F2FDB64717952E323U1K"><text:span text:style-name="T1">законодательством</text:span></text:a><text:span text:style-name="T1">, или в качестве структурных подразделений юридических лиц.</text:span></text:p>
      <text:p text:style-name="P9">7. Перечень профессий рабочих, должностей служащих, по которым осуществляется профессиональное обучение, с указанием присваиваемой по соответствующим профессиям рабочих, должностям служащих квалификации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установленных квалификационных требований (профессиональных стандартов) организацией, осуществляющей образовательную деятельность, если иное не установлено законодательством Российской Федерации.</text:p>
      <text:p text:style-name="P9">9. Типовые программы профессионального обучения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9"/>
      <text:p text:style-name="P9">Статья 74. Квалификационный экзамен</text:p>
      <text:p text:style-name="P9"/>
      <text:p text:style-name="P9">1. Профессиональное обучение завершается итоговой аттестацией в форме квалификационного экзамена.</text:p>
      <text:p text:style-name="P9">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text:p>
      <text:p text:style-name="P9">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P9"/>
      <text:p text:style-name="P10">Глава 10. ДОПОЛНИТЕЛЬНОЕ ОБРАЗОВАНИЕ</text:p>
      <text:p text:style-name="P9"><text:soft-page-break/></text:p>
      <text:p text:style-name="P9">Статья 75. Дополнительное образование детей и взрослых</text:p>
      <text:p text:style-name="P9"/>
      <text:p text:style-name="P9">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p text:style-name="P9">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p>
      <text:p text:style-name="P9">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p text:style-name="P9">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p>
      <text:p text:style-name="P8"><text:span text:style-name="T1">5. Особенности реализации дополнительных предпрофессиональных программ определяются в соответствии с </text:span><text:a xlink:type="simple" xlink:href="#Par1310"><text:span text:style-name="T1">частями 3</text:span></text:a><text:span text:style-name="T1"> - </text:span><text:a xlink:type="simple" xlink:href="#Par1314"><text:span text:style-name="T1">7 статьи 83</text:span></text:a><text:span text:style-name="T1"> и </text:span><text:a xlink:type="simple" xlink:href="#Par1340"><text:span text:style-name="T1">частями 4</text:span></text:a><text:span text:style-name="T1"> - </text:span><text:a xlink:type="simple" xlink:href="#Par1341"><text:span text:style-name="T1">5 статьи 84</text:span></text:a><text:span text:style-name="T1"> настоящего Федерального закона.</text:span></text:p>
      <text:p text:style-name="P9"/>
      <text:p text:style-name="P9">Статья 76. Дополнительное профессиональное образование</text:p>
      <text:p text:style-name="P9"/>
      <text:p text:style-name="P9">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P9">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P9">3. К освоению дополнительных профессиональных программ допускаются:</text:p>
      <text:p text:style-name="P9">1) лица, имеющие среднее профессиональное и (или) высшее образование;</text:p>
      <text:p text:style-name="P9">2) лица, получающие среднее профессиональное и (или) высшее образование.</text:p>
      <text:p text:style-name="P9">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P9"><text:soft-page-break/>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P9">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p text:style-name="P9">7. Типовые дополнительные профессиональные программы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9">8. Порядок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9">9. Содержание дополнительных профессиональных программ должно учитывать профессиональные стандарты,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p text:style-name="P8"><text:span text:style-name="T1">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 </text:span><text:a xlink:type="simple" xlink:href="consultantplus://offline/ref=BF591D1183B7278A7E33888CD826C64BC6D09FA04F459B4D9361E9102125U9K"><text:span text:style-name="T1">стандартов</text:span></text:a><text:span text:style-name="T1"> среднего профессионального и (или) высшего образования к результатам освоения образовательных программ.</text:span></text:p>
      <text:p text:style-name="P9">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P9">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p text:style-name="P9">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P9">14. Освоение дополнительных профессиональных образовательных программ <text:soft-page-break/>завершается итоговой аттестацией обучающихся в форме, определяемой организацией, осуществляющей образовательную деятельность, самостоятельно.</text:p>
      <text:p text:style-name="P9">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P9">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p text:style-name="P9"/>
      <text:p text:style-name="P10">Глава 11. ОСОБЕННОСТИ РЕАЛИЗАЦИИ НЕКОТОРЫХ</text:p>
      <text:p text:style-name="P10">ВИДОВ ОБРАЗОВАТЕЛЬНЫХ ПРОГРАММ И ПОЛУЧЕНИЯ ОБРАЗОВАНИЯ</text:p>
      <text:p text:style-name="P10">ОТДЕЛЬНЫМИ КАТЕГОРИЯМИ ОБУЧАЮЩИХСЯ</text:p>
      <text:p text:style-name="P9"/>
      <text:p text:style-name="P9">Статья 77. Организация получения образования лицами, проявившими выдающиеся способности</text:p>
      <text:p text:style-name="P9"/>
      <text:p text:style-name="P9">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p>
      <text:p text:style-name="P9">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p>
      <text:p text:style-name="P8"><text:span text:style-name="T1">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олимпиады школьников, перечень и уровни которых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тверждаются порядок и сроки проведения всероссийской олимпиады школьников, включая перечень общеобразовательных предметов, по </text:span><text:soft-page-break/><text:span text:style-name="T1">которым она проводится, итоговые результаты всероссийской олимпиады школьников, образцы дипломов победителей и призеров всероссийской олимпиады школьников, а также порядок проведения олимпиад школьников, указанных в первом предложении настоящей части, включая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указанных в первом предложении настоящей части, гражданам, аккредитованным в качестве общественных наблюдателей в соответствии с </text:span><text:a xlink:type="simple" xlink:href="#Par963"><text:span text:style-name="T1">частью 15 статьи 59</text:span></text:a><text:span text:style-name="T1"> 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span></text:p>
      <text:p text:style-name="P9">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P8"><text:span text:style-name="T1">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text:span><text:soft-page-break/><text:span text:style-name="T1">образовательными организациями, определяются в соответствии с </text:span><text:a xlink:type="simple" xlink:href="#Par294"><text:span text:style-name="T1">частью 11 статьи 13</text:span></text:a><text:span text:style-name="T1"> настоящего Федерального закона.</text:span></text:p>
      <text:p text:style-name="P9"/>
      <text:p text:style-name="P9">Статья 78. Организация получения образования иностранными гражданами и лицами без гражданства в российских образовательных организациях</text:p>
      <text:p text:style-name="P9"/>
      <text:p text:style-name="P9">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P9">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p text:style-name="P9">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p text:style-name="P8"><text:span text:style-name="T1">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text:span><text:a xlink:type="simple" xlink:href="consultantplus://offline/ref=BF591D1183B7278A7E33888CD826C64BC6D49FAA4C449B4D9361E910215964ED3F2FDB64717952E723U4K"><text:span text:style-name="T1">статьей 17</text:span></text:a><text:span text:style-name="T1"> Федерального закона от 24 мая 1999 года N 99-ФЗ "О государственной политике Российской Федерации в отношении соотечественников за рубежом".</text:span></text:p>
      <text:p text:style-name="P9">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p text:style-name="P9">6. Порядок отбора иностранных граждан на обучение в пределах квоты, а также предъявляемые к ним треб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text:soft-page-break/>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Порядок 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8. Требования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
      <text:p text:style-name="P9">Статья 79. Организация получения образования обучающимися с ограниченными возможностями здоровья</text:p>
      <text:p text:style-name="P9"/>
      <text:p text:style-name="P9">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9">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P9">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9">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P9">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text:soft-page-break/>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p text:style-name="P9">6. Особенности организации образовательной деятельности для обучающихся с ограниченными возможностями здоровь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вместно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й защиты населения.</text:p>
      <text:p text:style-name="P9">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обеспечиваются бесплатным двухразовым питанием.</text:p>
      <text:p text:style-name="P9">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p text:style-name="P9">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P9">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p text:style-name="P9">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P9">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P9"/>
      <text:p text:style-name="P9">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p>
      <text:p text:style-name="P9"><text:soft-page-break/></text:p>
      <text:p text:style-name="P8"><text:span text:style-name="T1">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text:span><text:a xlink:type="simple" xlink:href="consultantplus://offline/ref=BF591D1183B7278A7E33888CD826C64BC6D09DA04A449B4D9361E9102125U9K"><text:span text:style-name="T1">Законом</text:span></text:a><text:span text:style-name="T1"> Российской Федерации от 21 июля 1993 года N 5473-1 "Об учреждениях и органах, исполняющих уголовные наказания в виде лишения свободы".</text:span></text:p>
      <text:p text:style-name="P9">2. Несовершеннолетним лицам, подозреваемым и обвиняемым, содержащимся под стражей, администрацией мест содержания под стражей обеспечиваются условия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3. Образование лиц, осужденных к наказанию в виде ареста, не осуществляется.</text:p>
      <text:p text:style-name="P9">4.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P9">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p text:style-name="P9">6. Порядок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text:span text:style-name="T1">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text:span><text:soft-page-break/><text:span text:style-name="T1">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уголовно-исполнительным </text:span><text:a xlink:type="simple" xlink:href="consultantplus://offline/ref=BF591D1183B7278A7E33888CD826C64BC6D09DA046409B4D9361E9102125U9K"><text:span text:style-name="T1">законодательством</text:span></text:a><text:span text:style-name="T1"> Российской Федерации.</text:span></text:p>
      <text:p text:style-name="P9">8. Порядок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text:span text:style-name="T1">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 </text:span><text:a xlink:type="simple" xlink:href="consultantplus://offline/ref=BF591D1183B7278A7E33888CD826C64BC6D09DA046409B4D9361E9102125U9K"><text:span text:style-name="T1">законодательства</text:span></text:a><text:span text:style-name="T1"> Российской Федерации к отбыванию соответствующего вида наказания.</text:span></text:p>
      <text:p text:style-name="P9"/>
      <text:p text:style-name="P9">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p>
      <text:p text:style-name="P9"/>
      <text:p text:style-name="P9"><text:bookmark-start text:name="Par1259"/><text:bookmark-end text:name="Par1259"/>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ых органов исполнительной власти, осуществляющих функции:</text:p>
      <text:p text:style-name="P9">1) по выработке и реализации государственной политики и нормативно-правовому регулированию в области обороны;</text:p>
      <text:p text:style-name="P9">2)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9">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9">4) по выработке государственной политики, нормативно-правовому регулированию, контролю и надзору в сфере государственной охраны;</text:p>
      <text:p text:style-name="P9"><text:soft-page-break/>5)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text:p>
      <text:p text:style-name="P8"><text:span text:style-name="T1">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 </text:span><text:a xlink:type="simple" xlink:href="#Par1259"><text:span text:style-name="T1">части 1</text:span></text:a><text:span text:style-name="T1"> настоящей статьи, разрабатываются на основе требований, предусмотренных настоящим Федеральным законом,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указанным образовательным программам устанавливается соответствующим федеральным государственным органом, указанным в </text:span><text:a xlink:type="simple" xlink:href="#Par1259"><text:span text:style-name="T1">части 1</text:span></text:a><text:span text:style-name="T1"> настоящей статьи.</text:span></text:p>
      <text:p text:style-name="P9">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P8"><text:span text:style-name="T1">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text:span><text:a xlink:type="simple" xlink:href="consultantplus://offline/ref=BF591D1183B7278A7E33888CD826C64BC6D69CA74E459B4D9361E9102125U9K"><text:span text:style-name="T1">законодательства</text:span></text:a><text:span text:style-name="T1">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span></text:p>
      <text:p text:style-name="P8"><text:span text:style-name="T1">5. Управление федеральной государственной образовательной организацией, находящейся в ведении федеральных государственных органов, указанных в </text:span><text:a xlink:type="simple" xlink:href="#Par1259"><text:span text:style-name="T1">части 1</text:span></text:a><text:span text:style-name="T1"> 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span></text:p>
      <text:p text:style-name="P8"><text:span text:style-name="T1">6. В федеральных государственных образовательных организациях, находящихся в ведении федеральных государственных органов, указанных в </text:span><text:a xlink:type="simple" xlink:href="#Par1259"><text:span text:style-name="T1">части 1</text:span></text:a><text:span text:style-name="T1"> настоящей статьи, к числу обучающихся относятся адъюнкты, аспиранты, слушатели, курсанты и студенты.</text:span></text:p>
      <text:p text:style-name="P8"><text:span text:style-name="T1">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 </text:span><text:a xlink:type="simple" xlink:href="#Par1259"><text:span text:style-name="T1">части 1</text:span></text:a><text:span text:style-name="T1"> настоящей статьи. К категории слушателей по решению федерального государственного органа, в ведении </text:span><text:soft-page-break/><text:span text:style-name="T1">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span></text:p>
      <text:p text:style-name="P9">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p text:style-name="P8"><text:span text:style-name="T1">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ых государственных образовательных организациях, находящихся в ведении указанных в </text:span><text:a xlink:type="simple" xlink:href="#Par1259"><text:span text:style-name="T1">части 1</text:span></text:a><text:span text:style-name="T1"> настоящей статьи федеральных государственных органов, могут устанавливаться нормативными правовыми актами указанных органов.</text:span></text:p>
      <text:p text:style-name="P8"><text:span text:style-name="T1">10. Федеральные государственные органы, указанные в </text:span><text:a xlink:type="simple" xlink:href="#Par1259"><text:span text:style-name="T1">части 1</text:span></text:a><text:span text:style-name="T1"> настоящей статьи:</text:span></text:p>
      <text:p text:style-name="P9">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p>
      <text:p text:style-name="P9">2) устанавливают в соответствии с законодательством Российской Федерации порядок 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p text:style-name="P9">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информации;</text:p>
      <text:p text:style-name="P9">4) устанавливают в части, не противоречащей настоящему Федеральному закону, особенности организации и осуществления образовательной,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p text:style-name="P9"/>
      <text:p text:style-name="P9">Статья 82. Особенности реализации профессиональных образовательных программ медицинского образования и фармацевтического образования</text:p>
      <text:p text:style-name="P9"/>
      <text:p text:style-name="P9">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P9"><text:soft-page-break/>1) образовательные программы среднего профессионального образования;</text:p>
      <text:p text:style-name="P9">2) образовательные программы высшего образования;</text:p>
      <text:p text:style-name="P9">3) дополнительные профессиональные программы.</text:p>
      <text:p text:style-name="P9">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p text:style-name="P9">3. Примерные дополнительные профессиональные программы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9">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P9">1) в образовательных и научных организациях, осуществляющих медицинскую деятельность или фармацевтическую деятельность (клиники);</text:p>
      <text:p text:style-name="P9"><text:bookmark-start text:name="Par1289"/><text:bookmark-end text:name="Par1289"/>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P9"><text:bookmark-start text:name="Par1290"/><text:bookmark-end text:name="Par1290"/>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p text:style-name="P8"><text:bookmark-start text:name="Par1291"/><text:bookmark-end text:name="Par1291"/><text:span text:style-name="T1">5. Организация практической подготовки обучающихся в случаях, предусмотренных </text:span><text:a xlink:type="simple" xlink:href="#Par1289"><text:span text:style-name="T1">пунктами 2</text:span></text:a><text:span text:style-name="T1"> и </text:span><text:a xlink:type="simple" xlink:href="#Par1290"><text:span text:style-name="T1">3 части 4</text:span></text:a><text:span text:style-name="T1"> настоящей статьи, осуществляется на основании договора, заключенного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Указанный договор должен содержать положения, определяющие порядок и условия использования имущества сторон договора, необходимого для организации практической подготовки, участия обучающихся, работников образовательных организаций, работников научных организаций в медицинской деятельности или фармацевтической деятельности, в том числе порядок их участия в оказании медицинской помощи гражданам, порядок участия работников медицински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ли иных организаций, осуществляющих деятельность в сфере охраны здоровья, в образовательной деятельности.</text:span></text:p>
      <text:p text:style-name="P8"><text:soft-page-break/><text:span text:style-name="T1">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 </text:span><text:a xlink:type="simple" xlink:href="#Par1291"><text:span text:style-name="T1">части 5</text:span></text:a><text:span text:style-name="T1"> 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span></text:p>
      <text:p text:style-name="P9">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9">8. Порядок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9">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p>
      <text:p text:style-name="P9">10. Обучение по программам ординатуры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9">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p text:style-name="P9">12. Порядок приема граждан на обучение по программам ординатуры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порядке, установленном федеральным органом исполнительной власти, осуществляющим функции по выработке государственной <text:soft-page-break/>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9">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9"/>
      <text:p text:style-name="P9">Статья 83. Особенности реализации образовательных программ в области искусств</text:p>
      <text:p text:style-name="P9"/>
      <text:p text:style-name="P9">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P9">2. В области искусств реализуются следующие образовательные программы:</text:p>
      <text:p text:style-name="P9">1) дополнительные предпрофессиональные и общеразвивающие программы;</text:p>
      <text:p text:style-name="P9">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P9">3) образовательные программы среднего профессионального образования (программы подготовки специалистов среднего звена);</text:p>
      <text:p text:style-name="P9">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аспирантуры).</text:p>
      <text:p text:style-name="P9"><text:bookmark-start text:name="Par1310"/><text:bookmark-end text:name="Par1310"/><text:soft-page-break/>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ополнительные предпрофессиональные программы в области искусств реализуются в образовательных организациях дополнительного образования детей (детских школах искусств по видам искусств),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p text:style-name="P9">4. Перечень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9">5. К минимуму содержания, структуре и условиям реализации дополнительных предпрофессиональных программ в области искусств,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P9">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text:bookmark-start text:name="Par1314"/><text:bookmark-end text:name="Par1314"/>7. Освоение дополнительных предпрофессиональных программ в области искусств завершается итоговой аттестацией обучающихся, форма и порядок проведения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p text:style-name="P9">9. Интегрированные образовательные программы в области искусств <text:soft-page-break/>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P9">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P8"><text:span text:style-name="T1">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федеральным государственным образовательным </text:span><text:a xlink:type="simple" xlink:href="consultantplus://offline/ref=BF591D1183B7278A7E33888CD826C64BC6D09FA149489B4D9361E910215964ED3F2FDB64717950E423U6K"><text:span text:style-name="T1">стандартом</text:span></text:a><text:span text:style-name="T1">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span></text:p>
      <text:p text:style-name="P9">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p text:style-name="P9">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 Порядок 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законом 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p>
      <text:p text:style-name="P9">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text:soft-page-break/>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P9">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p text:style-name="P9">17. Обучение по программам ассистентуры-стажировки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9">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p text:style-name="P9">19. Порядок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p text:style-name="P9">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p text:style-name="P9"/>
      <text:p text:style-name="P9">Статья 84. Особенности реализации образовательных программ в области физической культуры и спорта</text:p>
      <text:p text:style-name="P9"/>
      <text:p text:style-name="P9">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p>
      <text:p text:style-name="P9"><text:soft-page-break/>2. В области физической культуры и спорта реализуются следующие образовательные программы:</text:p>
      <text:p text:style-name="P9">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p>
      <text:p text:style-name="P9">2) профессиональные образовательные программы в области физической культуры и спорта;</text:p>
      <text:p text:style-name="P9">3) дополнительные общеобразовательные программы в области физической культуры и спорта.</text:p>
      <text:p text:style-name="P9">3. Дополнительные общеобразовательные программы в области физической культуры и спорта включают в себя:</text:p>
      <text:p text:style-name="P9">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p text:style-name="P9">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навыков в области физической культуры и спорта (в том числе избранного вида спорта) и подготовку к освоению этапов спортивной подготовки.</text:p>
      <text:p text:style-name="P8"><text:bookmark-start text:name="Par1340"/><text:bookmark-end text:name="Par1340"/><text:span text:style-name="T1">4. К минимуму содержания, структуре, условиям реализации дополнительных предпрофессиональных программ в области физической культуры и спорта и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 Указанные федеральные государственные требования должны учитывать требования федеральных </text:span><text:a xlink:type="simple" xlink:href="consultantplus://offline/ref=BF591D1183B7278A7E33888CD826C64BC6D09DA04E489B4D9361E910215964ED3F2FDB64717950E423U7K"><text:span text:style-name="T1">стандартов</text:span></text:a><text:span text:style-name="T1"> спортивной подготовки.</text:span></text:p>
      <text:p text:style-name="P9"><text:bookmark-start text:name="Par1341"/><text:bookmark-end text:name="Par1341"/>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6. В структуре образовательных организаций, реализующих интегрированные образовательные программы в области физической культуры и спорта, могут <text:soft-page-break/>создаваться интернаты для проживания лиц, обучающихся по этим программам. 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p text:style-name="P9"><text:bookmark-start text:name="Par1343"/><text:bookmark-end text:name="Par1343"/>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p>
      <text:p text:style-name="P8"><text:span text:style-name="T1">8. Для обеспечения непрерывности освоения обучающимися образовательных программ, указанных в </text:span><text:a xlink:type="simple" xlink:href="#Par1343"><text:span text:style-name="T1">части 7</text:span></text:a><text:span text:style-name="T1"> 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span></text:p>
      <text:p text:style-name="P9">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могут устанавливаться в части, не противоречащей настоящему Федеральному закону, другие особенности организации и осуществления образовательной, тренировочной и методической деятельности в области физической культуры и спорта.</text:p>
      <text:p text:style-name="P9"/>
      <text:p text:style-name="P9">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9"/>
      <text:p text:style-name="P9">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P9">1) основные программы профессионального обучения;</text:p>
      <text:p text:style-name="P9">2) образовательные программы среднего профессионального образования и образовательные программы высшего образования;</text:p>
      <text:p text:style-name="P9">3) дополнительные профессиональные программы.</text:p>
      <text:p text:style-name="P9">2. Реализация образовательных программ среднего профессионального образования и образовательных программ высшего образования в области <text:soft-page-break/>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9">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9">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9">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P9">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p>
      <text:p text:style-name="P9">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text:soft-page-break/>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9"/>
      <text:p text:style-name="P9">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p>
      <text:p text:style-name="P9"/>
      <text:p text:style-name="P9">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P9">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P9">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p text:style-name="P9">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5. Учредители указанных образовательных организаций устанавливают форму одежды обучающихся, правила ее ношения и знаки различия.</text:p>
      <text:p text:style-name="P9">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в которых федеральным законом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P9"/>
      <text:p text:style-name="P9">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p text:style-name="P9"/>
      <text:p text:style-name="P9"><text:bookmark-start text:name="Par1371"/><text:bookmark-end text:name="Par1371"/>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 стандартов, учебные предметы, курсы, дисциплины (модули), направленные на получение обучающимися знаний об основах духовно-<text:soft-page-break/>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P8"><text:span text:style-name="T1">2. Выбор одного из учебных предметов, курсов, дисциплин (модулей), включенных в основные общеобразовательные программы, осуществляется родителями </text:span><text:a xlink:type="simple" xlink:href="consultantplus://offline/ref=BF591D1183B7278A7E33888CD826C64BCEDD9BA54E4AC6479B38E51226563BFA3866D7657179502EU1K"><text:span text:style-name="T1">(законными представителями)</text:span></text:a><text:span text:style-name="T1"> обучающихся.</text:span></text:p>
      <text:p text:style-name="P8"><text:span text:style-name="T1">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 </text:span><text:a xlink:type="simple" xlink:href="#Par276"><text:span text:style-name="T1">частью 11 статьи 12</text:span></text:a><text:span text:style-name="T1"> настоящего Федерального закона.</text:span></text:p>
      <text:p text:style-name="P8"><text:bookmark-start text:name="Par1374"/><text:bookmark-end text:name="Par1374"/><text:span text:style-name="T1">4. Образовательные организации высшего образования, реализующие имеющие государственную аккредитацию основные образовательные программы высшего образования по направлениям подготовки в области теологии, при разработке этих образовательных программ учитывают примерные основные образовательные программы высшего образования по направлениям подготовки в области теологии, прошедшие экспертизу в соответствии с </text:span><text:a xlink:type="simple" xlink:href="#Par276"><text:span text:style-name="T1">частью 11 статьи 12</text:span></text:a><text:span text:style-name="T1"> настоящего Федерального закона.</text:span></text:p>
      <text:p text:style-name="P9">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p text:style-name="P9">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P9">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9">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9">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и вправе реализовывать образовательные программы <text:soft-page-break/>среднего профессионального образования и высшего образования в соответствии с федеральными государственными образовательными стандартами.</text:p>
      <text:p text:style-name="P9">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P9">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законом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p text:style-name="P8"><text:span text:style-name="T1">12. Образовательные организации, а также педагогические работники в случае реализации, преподавания ими образовательных программ, предусмотренных </text:span><text:a xlink:type="simple" xlink:href="#Par1371"><text:span text:style-name="T1">частями 1</text:span></text:a><text:span text:style-name="T1"> и </text:span><text:a xlink:type="simple" xlink:href="#Par1374"><text:span text:style-name="T1">4</text:span></text:a><text:span text:style-name="T1"> 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span></text:p>
      <text:p text:style-name="P9"/>
      <text:p text:style-name="P9"><text:bookmark-start text:name="Par1384"/><text:bookmark-end text:name="Par1384"/>Статья 88. Особенности реализации основных общеобразовательных программ в загранучреждениях Министерства иностранных дел Российской Федерации</text:p>
      <text:p text:style-name="P9"/>
      <text:p text:style-name="P8"><text:bookmark-start text:name="Par1386"/><text:bookmark-end text:name="Par1386"/><text:span text:style-name="T1">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text:span><text:a xlink:type="simple" xlink:href="consultantplus://offline/ref=BF591D1183B7278A7E33888CD826C64BCEDD9BA54E4AC6479B38E51226563BFA3866D7657179502EU1K"><text:span text:style-name="T1">(законными представителями)</text:span></text:a><text:span text:style-name="T1">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 стандартов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text:span><text:soft-page-break/><text:span text:style-name="T1">подразделения.</text:span></text:p>
      <text:p text:style-name="P9">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P6"/>
      <text:p text:style-name="P8"><text:span text:style-name="T1">Положения части 3 статьи 88 не распространяются на образовательные отношения, возникшие до дня вступления в силу настоящего Федерального закона (</text:span><text:a xlink:type="simple" xlink:href="#Par1726"><text:span text:style-name="T1">часть 12 статьи 108</text:span></text:a><text:span text:style-name="T1"> данного документа).</text:span></text:p>
      <text:p text:style-name="P6"/>
      <text:p text:style-name="P8"><text:bookmark-start text:name="Par1391"/><text:bookmark-end text:name="Par1391"/><text:span text:style-name="T1">3. Обучение в загранучреждениях Министерства иностранных дел Российской Федерации по основным общеобразовательным программам наряду с указанными в </text:span><text:a xlink:type="simple" xlink:href="#Par1386"><text:span text:style-name="T1">части 1</text:span></text:a><text:span text:style-name="T1"> настоящей статьи лицами иных лиц осуществляется по решению руководителя соответствующего загранучреждения Министерства иностранных дел Российской Федерации, согласованному с Министерством иностранных дел Российской Федерации. В этом случае родители (законные представители) несовершеннолетнего обучающегося такого загранучреждения, иные физические или юридические лица возмещают затраты загранучреждения Министерства иностранных дел Российской Федерации на обучение указанного обучающегося и его содержание (при наличии) в соответствии с нормативными затратами на оказание государственных услуг в сфере образования, утвержденными Министерством иностранных дел Российской Федерации.</text:span></text:p>
      <text:p text:style-name="P9">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P9">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P9">1) устанавливает структуру управления деятельностью и штатное расписание этих подразделений;</text:p>
      <text:p text:style-name="P9">2) осуществляет кадровое, информационное и методическое обеспечение образовательной деятельности;</text:p>
      <text:p text:style-name="P9">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p>
      <text:p text:style-name="P9">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P9">5) осуществляет контроль за деятельностью этих подразделений.</text:p>
      <text:p text:style-name="P9">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порядком организации и осуществления образовательной <text:soft-page-break/>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P8"><text:span text:style-name="T1">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 </text:span><text:a xlink:type="simple" xlink:href="consultantplus://offline/ref=BF591D1183B7278A7E33888CD826C64BC6D79CAB4E409B4D9361E910215964ED3F2FDB64717858EC23U6K"><text:span text:style-name="T1">законодательством</text:span></text:a><text:span text:style-name="T1">.</text:span></text:p>
      <text:p text:style-name="P9"/>
      <text:p text:style-name="P10">Глава 12. УПРАВЛЕНИЕ СИСТЕМОЙ ОБРАЗОВАНИЯ. ГОСУДАРСТВЕННАЯ</text:p>
      <text:p text:style-name="P10">РЕГЛАМЕНТАЦИЯ ОБРАЗОВАТЕЛЬНОЙ ДЕЯТЕЛЬНОСТИ</text:p>
      <text:p text:style-name="P9"/>
      <text:p text:style-name="P9">Статья 89. Управление системой образования</text:p>
      <text:p text:style-name="P9"/>
      <text:p text:style-name="P9">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P9">2. Управление системой образования включает в себя:</text:p>
      <text:p text:style-name="P9">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p text:style-name="P9">2) осуществление стратегического планирования развития системы образования;</text:p>
      <text:p text:style-name="P9">3) принятие и реализацию государственных программ Российской Федерации, федеральных и региональных программ, направленных на развитие системы образования;</text:p>
      <text:p text:style-name="P9">4) проведение мониторинга в системе образования;</text:p>
      <text:p text:style-name="P9">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9">6) государственную регламентацию образовательной деятельности;</text:p>
      <text:p text:style-name="P9">7) независимую оценку качества образования, общественную и общественно-профессиональную аккредитацию;</text:p>
      <text:p text:style-name="P9">8) подготовку и повышение квалификации работников федеральных <text:soft-page-break/>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p text:style-name="P9">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и городских округах управление в сфере образования осуществляется соответствующими органами местного самоуправления.</text:p>
      <text:p text:style-name="P9">4. Федеральными органами исполнительной власти, осуществляющими государственное управление в сфере образования, являются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федеральный орган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p text:style-name="P9">5.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существляет координацию деятельности в сфере образования федеральных государственных органов, органов исполнительной власти субъектов Российской Федерации и иных субъектов системы образования.</text:p>
      <text:p text:style-name="P9"/>
      <text:p text:style-name="P9">Статья 90. Государственная регламентация образовательной деятельности</text:p>
      <text:p text:style-name="P9"/>
      <text:p text:style-name="P9">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этих требований.</text:p>
      <text:p text:style-name="P9">2. Государственная регламентация образовательной деятельности включает в себя:</text:p>
      <text:p text:style-name="P9">1) лицензирование образовательной деятельности;</text:p>
      <text:p text:style-name="P9">2) государственную аккредитацию образовательной деятельности;</text:p>
      <text:p text:style-name="P9">3) государственный контроль (надзор) в сфере образования.</text:p>
      <text:p text:style-name="P9"/>
      <text:p text:style-name="P9">Статья 91. Лицензирование образовательной деятельности</text:p>
      <text:p text:style-name="P9"/>
      <text:p text:style-name="P8"><text:span text:style-name="T1">1. Образовательная деятельность подлежит лицензированию в соответствии с </text:span><text:a xlink:type="simple" xlink:href="consultantplus://offline/ref=BF591D1183B7278A7E33888CD826C64BC6D79EA34A449B4D9361E9102125U9K"><text:span text:style-name="T1">законодательством</text:span></text:a><text:span text:style-name="T1"> 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для профессионального образования), по подвидам дополнительного образования.</text:span></text:p>
      <text:p text:style-name="P9">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text:soft-page-break/>непосредственно.</text:p>
      <text:p text:style-name="P8"><text:span text:style-name="T1">3. Лицензирование образовательной деятельности осуществляется лицензирующим </text:span><text:a xlink:type="simple" xlink:href="consultantplus://offline/ref=BF591D1183B7278A7E33888CD826C64BC6D69BA646449B4D9361E910215964ED3F2FDB64717950EC23UFK"><text:span text:style-name="T1">органом</text:span></text:a><text:span text:style-name="T1">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 </text:span><text:a xlink:type="simple" xlink:href="#Par109"><text:span text:style-name="T1">статьями 6</text:span></text:a><text:span text:style-name="T1"> и </text:span><text:a xlink:type="simple" xlink:href="#Par132"><text:span text:style-name="T1">7</text:span></text:a><text:span text:style-name="T1"> настоящего Федерального закона.</text:span></text:p>
      <text:p text:style-name="P8"><text:span text:style-name="T1">4. Лицензия на осуществление образовательной деятельности (далее также - лицензия) имеет приложение, являющееся ее неотъемлемой частью. В приложении к лицензии указываются сведения о видах образования, об уровнях образования (для профессионального образования также сведения о профессиях, специальностях, направлениях подготовки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адреса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По каждому филиалу организации, осуществляющей образовательную деятельность, оформляется отдельное приложение к лицензии с указанием также наименования и места нахождения такого филиала. </text:span><text:a xlink:type="simple" xlink:href="consultantplus://offline/ref=BF591D1183B7278A7E33888CD826C64BC6D695A347499B4D9361E910215964ED3F2FDB64717950E723U7K"><text:span text:style-name="T1">Форма</text:span></text:a><text:span text:style-name="T1"> лицензии, </text:span><text:a xlink:type="simple" xlink:href="consultantplus://offline/ref=BF591D1183B7278A7E33888CD826C64BC6D695A347499B4D9361E910215964ED3F2FDB64717950E623U0K"><text:span text:style-name="T1">форма</text:span></text:a><text:span text:style-name="T1"> приложения к лицензии и </text:span><text:a xlink:type="simple" xlink:href="consultantplus://offline/ref=BF591D1183B7278A7E33888CD826C64BC6D695A347499B4D9361E910215964ED3F2FDB64717950E323U7K"><text:span text:style-name="T1">технические требования</text:span></text:a><text:span text:style-name="T1">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8"><text:span text:style-name="T1">5. Переоформление лицензии наряду с установленными </text:span><text:a xlink:type="simple" xlink:href="consultantplus://offline/ref=BF591D1183B7278A7E33888CD826C64BC6D79EA34A449B4D9361E910215964ED3F2FDB64717952E423U3K"><text:span text:style-name="T1">законодательством</text:span></text:a><text:span text:style-name="T1"> Российской Федерации о лицензировании отдельных видов деятельности случаями осуществляется лицензирующим органом в случае:</text:span></text:p>
      <text:p text:style-name="P9">1) реорганизации юридических лиц в форме присоединения при наличии лицензии у присоединяемого юридического лица;</text:p>
      <text:p text:style-name="P9">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p text:style-name="P9">6. Переоформление лицензии в зависимости от основания ее переоформления осуществляется полностью или в части соответствующего приложения.</text:p>
      <text:p text:style-name="P9">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p>
      <text:p text:style-name="P9">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p text:style-name="P9">9. Заявление о предоставлении временной лицензии и прилагаемые к нему документы представляются в лицензирующий орган не позднее чем через пятнадцать рабочих дней со дня внесения соответствующих изменений в единый <text:soft-page-break/>государственный реестр юридических лиц.</text:p>
      <text:p text:style-name="P9">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P9">11. Форма заявления о предоставлении временной лицензии, а также перечень 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p>
      <text:p text:style-name="P8"><text:span text:style-name="T1">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text:span><text:a xlink:type="simple" xlink:href="consultantplus://offline/ref=BF591D1183B7278A7E33888CD826C64BC6D79EA34A449B4D9361E9102125U9K"><text:span text:style-name="T1">законодательством</text:span></text:a><text:span text:style-name="T1"> Российской Федерации о лицензировании отдельных видов деятельности случаями при наличии одного из следующих оснований:</text:span></text:p>
      <text:p text:style-name="P9">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P9">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p text:style-name="P9">3) наличие у 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p text:style-name="P9">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9">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p>
      <text:p text:style-name="P8"><text:span text:style-name="T1">15. Лицензионные требования и условия, установленные в </text:span><text:a xlink:type="simple" xlink:href="consultantplus://offline/ref=BF591D1183B7278A7E33888CD826C64BC6D09DA34A409B4D9361E910215964ED3F2FDB64717950E423U5K"><text:span text:style-name="T1">положении</text:span></text:a><text:span text:style-name="T1"> о лицензировании образовательной деятельности, должны учитывать особенности:</text:span></text:p>
      <text:p text:style-name="P9">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P9">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text:soft-page-break/>организации в них образовательной деятельности;</text:p>
      <text:p text:style-name="P9">3) осуществления образовательной деятельности посредством использования сетевой формы реализации образовательных программ;</text:p>
      <text:p text:style-name="P9">4) осуществления образовательной деятельности при реализации образовательных программ с применением электронного обучения, дистанционных образовательных технологий.</text:p>
      <text:p text:style-name="P8"><text:span text:style-name="T1">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 </text:span><text:a xlink:type="simple" xlink:href="consultantplus://offline/ref=BF591D1183B7278A7E33888CD826C64BC6D09DA34A409B4D9361E910215964ED3F2FDB64717950E423U5K"><text:span text:style-name="T1">положением</text:span></text:a><text:span text:style-name="T1"> о лицензировании образовательной деятельности.</text:span></text:p>
      <text:p text:style-name="P9"/>
      <text:p text:style-name="P9">Статья 92. Государственная аккредитация образовательной деятельности</text:p>
      <text:p text:style-name="P9"/>
      <text:p text:style-name="P8"><text:span text:style-name="T1">1.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 </text:span><text:a xlink:type="simple" xlink:href="consultantplus://offline/ref=BF591D1183B7278A7E33888CD826C64BC6D09FA04F459B4D9361E9102125U9K"><text:span text:style-name="T1">стандартами</text:span></text:a><text:span text:style-name="T1">,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стандартами.</text:span></text:p>
      <text:p text:style-name="P9">2. Целью государственной аккредитации образовательной деятельности является подтверждение 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p>
      <text:p text:style-name="P8"><text:span text:style-name="T1">3. Государственная аккредитация образовательной деятельности проводится аккредитационным </text:span><text:a xlink:type="simple" xlink:href="consultantplus://offline/ref=BF591D1183B7278A7E33888CD826C64BC6D69BA646449B4D9361E910215964ED3F2FDB64717950EC23UFK"><text:span text:style-name="T1">органом</text:span></text:a><text:span text:style-name="T1">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text:span><text:soft-page-break/><text:span text:style-name="T1">образования, в соответствии с полномочиями, установленными </text:span><text:a xlink:type="simple" xlink:href="#Par109"><text:span text:style-name="T1">статьями 6</text:span></text:a><text:span text:style-name="T1"> и </text:span><text:a xlink:type="simple" xlink:href="#Par132"><text:span text:style-name="T1">7</text:span></text:a><text:span text:style-name="T1"> настоящего Федерального закона, по заявлениям организаций, осуществляющих образовательную деятельность.</text:span></text:p>
      <text:p text:style-name="P9">4. Государственная аккредитация образовательной деятельности образовательных организаций, учредителями которых являются религиозные 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9">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text:p>
      <text:p text:style-name="P9">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P9">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p>
      <text:p text:style-name="P9">8. При проведении государственной аккредитации образовательной деятельности по основным профессиональным образовательным программам 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 при наличии обучающихся, завершающих обучение по этим образовательным <text:soft-page-break/>программам в текущем учебном году.</text:p>
      <text:p text:style-name="P9">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p>
      <text:p text:style-name="P8"><text:span text:style-name="T1">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почтовым отправлением с уведомлением о вручении. Заявление о государственной аккредитации и прилагаемые к нему документы 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text:span><text:a xlink:type="simple" xlink:href="consultantplus://offline/ref=BF591D1183B7278A7E33888CD826C64BC6D794A14F499B4D9361E910215964ED3F2FDB64717950E423UEK"><text:span text:style-name="T1">Формы</text:span></text:a><text:span text:style-name="T1"> указанных заявления и прилагаемых к нему документов, а также требования к их заполнению и оформлению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P9">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p>
      <text:p text:style-name="P9">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осуществляющей образовательную деятельность, при проведении аккредитационной экспертизы в отношении образовательной деятельности такой организации.</text:p>
      <text:p text:style-name="P9">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p>
      <text:p text:style-name="P8"><text:span text:style-name="T1">15. </text:span><text:a xlink:type="simple" xlink:href="consultantplus://offline/ref=BF591D1183B7278A7E33888CD826C64BC6D699A44C449B4D9361E910215964ED3F2FDB64717950E423U6K"><text:span text:style-name="T1">Квалификационные требования</text:span></text:a><text:span text:style-name="T1"> к экспертам, требования к экспертным организациям, порядок привлечения, отбора экспертов и экспертных организаций для проведения аккредитационной экспертизы, порядок 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8"><text:soft-page-break/><text:span text:style-name="T1">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 </text:span><text:a xlink:type="simple" xlink:href="consultantplus://offline/ref=BF591D1183B7278A7E33888CD826C64BC6D79BAA4A499B4D9361E910215964ED3F2FDB64717950E523UFK"><text:span text:style-name="T1">порядке</text:span></text:a><text:span text:style-name="T1"> и в </text:span><text:a xlink:type="simple" xlink:href="consultantplus://offline/ref=BF591D1183B7278A7E33888CD826C64BC6D79BAA4A499B4D9361E910215964ED3F2FDB64717950E423U6K"><text:span text:style-name="T1">размерах</text:span></text:a><text:span text:style-name="T1">, которые установлены Правительством Российской Федерации.</text:span></text:p>
      <text:p text:style-name="P9">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p text:style-name="P8"><text:span text:style-name="T1">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text:span><text:a xlink:type="simple" xlink:href="consultantplus://offline/ref=BF591D1183B7278A7E33888CD826C64BC6D794A14F499B4D9361E910215964ED3F2FDB64717950E423UEK"><text:span text:style-name="T1">заявления</text:span></text:a><text:span text:style-name="T1">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 </text:span><text:a xlink:type="simple" xlink:href="#Par1495"><text:span text:style-name="T1">части 29</text:span></text:a><text:span text:style-name="T1"> настоящей статьи положением.</text:span></text:p>
      <text:p text:style-name="P9">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p>
      <text:p text:style-name="P9">1) шесть лет для организации, осуществляющей образовательную деятельность по основным профессиональным образовательным программам;</text:p>
      <text:p text:style-name="P9">2) двенадцать лет для организации, осуществляющей образовательную деятельность по основным общеобразовательным программам.</text:p>
      <text:p text:style-name="P8"><text:span text:style-name="T1">20. Формы свидетельства о государственной аккредитации и приложения к нему, а также </text:span><text:a xlink:type="simple" xlink:href="consultantplus://offline/ref=BF591D1183B7278A7E33888CD826C64BC6D695A046439B4D9361E910215964ED3F2FDB64717951E323U3K"><text:span text:style-name="T1">технические требования</text:span></text:a><text:span text:style-name="T1">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9">21. При ликвидации образовательной организации или организации, осуществляющей обучение, прекращении физическим лицом деятельности в качестве индивидуального предпринимателя, прекращении деятельности образовательной организации или организации, осуществляющей обучение, в результате реорганизации в форме слияния, разделения или присоединения действие государственной аккредитации прекращается со дня внесения в единый государственный реестр юридических лиц или единый государственный реестр индивидуальных предпринимателей записи о ликвидации юридического лица, о прекращении его деятельности в результате реорганизации или о прекращении деятельности физического лица в качестве индивидуального предпринимателя.</text:p>
      <text:p text:style-name="P9">22. Организации, осуществляющей образовательную деятельность, возникшей в результате реорганизации в форме слияния, разделения или выделения либо реорганизованной в форме присоединения к ней иной организации, осуществляющей образовательную деятельность, выдается временное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ой организацией или реорганизованными организациями и которые имели государственную аккредитацию. Срок действия временного свидетельства о государственной аккредитации составляет один год.</text:p>
      <text:p text:style-name="P9">23. Аккредитационный орган отказывает в государственной аккредитации образовательной деятельности по заявленным к государственной аккредитации <text:soft-page-break/>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9">1) выявление недостоверной информации в документах, представленных организацией, осуществляющей образовательную деятельность;</text:p>
      <text:p text:style-name="P9">2) наличие отрицательного заключения, составленного по результатам аккредитационной экспертизы.</text:p>
      <text:p text:style-name="P9">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9">1) аннулирование лицензии на осуществление образовательной деятельности полностью или в отношении отдельных имеющих государственную аккредитацию образовательных программ;</text:p>
      <text:p text:style-name="P9">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p>
      <text:p text:style-name="P9">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p>
      <text:p text:style-name="P9">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p>
      <text:p text:style-name="P8"><text:span text:style-name="T1">26. Организация, осуществляющая образовательную деятельность, вправе подать </text:span><text:a xlink:type="simple" xlink:href="consultantplus://offline/ref=BF591D1183B7278A7E33888CD826C64BC6D794A14F499B4D9361E910215964ED3F2FDB64717950E423UEK"><text:span text:style-name="T1">заявление</text:span></text:a><text:span text:style-name="T1"> о проведении государственной аккредитации не ранее чем через один год после отказа в государственной аккредитации или лишения ее государственной аккредитации.</text:span></text:p>
      <text:p text:style-name="P8"><text:span text:style-name="T1">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text:span><text:a xlink:type="simple" xlink:href="consultantplus://offline/ref=BF591D1183B7278A7E33888CD826C64BC6D09DA146409B4D9361E910215964ED3F2FDB60787C25U4K"><text:span text:style-name="T1">размерах</text:span></text:a><text:span text:style-name="T1"> и в </text:span><text:a xlink:type="simple" xlink:href="consultantplus://offline/ref=BF591D1183B7278A7E33888CD826C64BC6D09DA146409B4D9361E910215964ED3F2FDB627627U8K"><text:span text:style-name="T1">порядке</text:span></text:a><text:span text:style-name="T1">, которые установлены законодательством Российской Федерации о налогах и сборах.</text:span></text:p>
      <text:p text:style-name="P8"><text:span text:style-name="T1">28. </text:span><text:a xlink:type="simple" xlink:href="consultantplus://offline/ref=BF591D1183B7278A7E33888CD826C64BC6D09DA34A419B4D9361E910215964ED3F2FDB64717950E423U1K"><text:span text:style-name="T1">Положение</text:span></text:a><text:span text:style-name="T1"> о государственной аккредитации образовательной деятельности утверждается Правительством Российской Федерации.</text:span></text:p>
      <text:p text:style-name="P8"><text:bookmark-start text:name="Par1495"/><text:bookmark-end text:name="Par1495"/><text:span text:style-name="T1">29. </text:span><text:a xlink:type="simple" xlink:href="consultantplus://offline/ref=BF591D1183B7278A7E33888CD826C64BC6D09DA34A419B4D9361E910215964ED3F2FDB64717950E423U1K"><text:span text:style-name="T1">Положением</text:span></text:a><text:span text:style-name="T1"> о государственной аккредитации образовательной деятельности устанавливаются:</text:span></text:p>
      <text:p text:style-name="P9">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p>
      <text:p text:style-name="P9">2) порядок представления организацией, осуществляющей образовательную <text:soft-page-break/>деятельность, заявления о государственной аккредитации и документов, необходимых для проведения государственной аккредитации, порядок их приема аккредитационным органом;</text:p>
      <text:p text:style-name="P9">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p>
      <text:p text:style-name="P9">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p>
      <text:p text:style-name="P9">5) порядок принятия решения о государственной аккредитации или об отказе в государственной аккредитации;</text:p>
      <text:p text:style-name="P9">6) порядок предоставления аккредитационным органом дубликата свидетельства о государственной аккредитации;</text:p>
      <text:p text:style-name="P9">7) основания и порядок переоформления свидетельства о государственной аккредитации;</text:p>
      <text:p text:style-name="P9">8) порядок приостановления, возобновления, прекращения и лишения государственной аккредитации;</text:p>
      <text:p text:style-name="P9">9) особенности проведения аккредитационной экспертизы при проведении государственной аккредитации:</text:p>
      <text:p text:style-name="P9">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p>
      <text:p text:style-name="P9">б)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p text:style-name="P9"/>
      <text:p text:style-name="P9">Статья 93. Государственный контроль (надзор) в сфере образования</text:p>
      <text:p text:style-name="P9"/>
      <text:p text:style-name="P9">1. Государственный контроль (надзор) в сфере образования включает в себя федеральный государственный контроль качества образования и федеральный государственный надзор в сфере образования, осуществляемые уполномоченными федеральными органами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далее - органы по контролю и надзору в сфере образования).</text:p>
      <text:p text:style-name="P8"><text:span text:style-name="T1">2. Под федеральным государственным контролем качества образования понимается деятельность по оценке соответствия образовательной деятельности и подготовки обучающихся в организации, осуществляющей образовательную деятельность по имеющим государственную аккредитацию образовательным программам, требованиям федеральных государственных образовательных </text:span><text:a xlink:type="simple" xlink:href="consultantplus://offline/ref=BF591D1183B7278A7E33888CD826C64BC6D09FA04F459B4D9361E9102125U9K"><text:span text:style-name="T1">стандартов</text:span></text:a><text:span text:style-name="T1"> посредством организации и проведения проверок качества образования и принятия предусмотренных законодательством Российской Федерации мер по пресечению и устранению выявленных нарушений требований федеральных государственных образовательных стандартов.</text:span></text:p>
      <text:p text:style-name="P9"><text:soft-page-break/>3. Под федеральным государственным надзором в сфере образования понимается деятельность, направленная на предупреждение, выявление и пресечение нарушения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и организациями, осуществляющими образовательную деятельность (далее - органы и организации), требований законодательства об образовании посредством организации и проведения проверок органов и организаций, принятия предусмотренных законодательством Российской Федерации мер по пресечению и (или) устранению последствий выявленных нарушений таких требований.</text:p>
      <text:p text:style-name="P8"><text:span text:style-name="T1">4. К отношениям, связанным с осуществлением государственного контроля (надзора) в сфере образования за деятельностью организаций, осуществляющих образовательную деятельность, применяются положения Федерального </text:span><text:a xlink:type="simple" xlink:href="consultantplus://offline/ref=BF591D1183B7278A7E33888CD826C64BC6D79AA44F479B4D9361E9102125U9K"><text:span text:style-name="T1">закона</text:span></text:a><text:span text:style-name="T1">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настоящей статьей.</text:span></text:p>
      <text:p text:style-name="P8"><text:span text:style-name="T1">5. Основаниями для проведения внеплановых проверок организаций, осуществляющих образовательную деятельность, в рамках федерального государственного надзора в сфере образования наряду с основаниями, предусмотренными Федеральным </text:span><text:a xlink:type="simple" xlink:href="consultantplus://offline/ref=BF591D1183B7278A7E33888CD826C64BC6D79AA44F479B4D9361E9102125U9K"><text:span text:style-name="T1">законом</text:span></text:a><text:span text:style-name="T1">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ются:</text:span></text:p>
      <text:p text:style-name="P9">1) выявление аккредитационным органом нарушения требований законодательства об образовании при проведении государственной аккредитации образовательной деятельности;</text:p>
      <text:p text:style-name="P8"><text:span text:style-name="T1">2) выявление органами по контролю и надзору в сфере образования нарушения требований законодательства об образовании на основе данных мониторинга в системе образования, предусмотренного </text:span><text:a xlink:type="simple" xlink:href="#Par1551"><text:span text:style-name="T1">статьей 97</text:span></text:a><text:span text:style-name="T1"> настоящего Федерального закона.</text:span></text:p>
      <text:p text:style-name="P9"><text:bookmark-start text:name="Par1517"/><text:bookmark-end text:name="Par1517"/>6. В случае выявления нарушения требований законодательства об образовании соответствующий орган по контролю и надзору в сфере образования выдает органу или организации,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p text:style-name="P8"><text:span text:style-name="T1">7. В случае неисполнения указанного в </text:span><text:a xlink:type="simple" xlink:href="#Par1517"><text:span text:style-name="T1">части 6</text:span></text:a><text:span text:style-name="T1"> настоящей статьи предписания, в том числе если представленный органом или организацией, допустившими такое нарушение, отчет не подтверждает исполнение этого предписания в установленный им срок или отчет о его исполнении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text:span><text:a xlink:type="simple" xlink:href="consultantplus://offline/ref=BF591D1183B7278A7E33888CD826C64BC6D79AAA4F499B4D9361E9102125U9K"><text:span text:style-name="T1">Кодексом</text:span></text:a><text:span text:style-name="T1"> Российской Федерации об административных правонарушениях, и запрещает прием в данную организацию.</text:span></text:p>
      <text:p text:style-name="P8"><text:span text:style-name="T1">8. В случае вынесения судом решения о привлечении организации, должностных лиц органа или организации к административной ответственности за неисполнение в установленный срок указанного в </text:span><text:a xlink:type="simple" xlink:href="#Par1517"><text:span text:style-name="T1">части 6</text:span></text:a><text:span text:style-name="T1"> настоящей статьи предписания орган по контролю и надзору в сфере образования вновь выдает </text:span><text:soft-page-break/><text:span text:style-name="T1">предписание об устранении выявленного нарушения. При выдаче повторно организации, осуществляющей образовательную деятельность, предписания орган по контролю и надзору в сфере образования также приостанавливает действие лицензии этой организации полностью или частично (в отношении отдельных видов образования, уровней образования, профессий, специальностей, направлений подготовки и (или) подвидов дополнительного образования, адресов мест осуществления образовательной деятельности) на срок исполнения выданного повторно предписания. До истечения срока исполнения выданного повторно предписания орган по контролю и надзору в сфере образования должен быть уведомлен органом или организацией об устранении нарушения требований законодательства об образовании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нем информации. Приостановленное действие лицензии организации, осуществляющей образовательную деятельность, возобновля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е требований законодательства об образовании, орган по контролю и надзору в сфере образования обращается в суд с заявлением об аннулировании лицензии. Действие лицензии приостанавливается на период до вступления в законную силу решения суда. В случае, если в установленный органом по контролю и надзору в сфере образования срок исполнения выданного повторно предписания орган государствен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 не устранил нарушение требований законодательства об образовании, орган по контролю и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государственное управление в сфере образования, или руководителя органа местного самоуправления, осуществляющего управление в сфере образования.</text:span></text:p>
      <text:p text:style-name="P8"><text:span text:style-name="T1">9. В случае выявления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выдает организации, осуществляющей образовательную деятельность, предписание об устранении выявленного нарушения требований федерального государственного образовательного стандарта. Указанный в предписании срок его исполнения не может превышать шесть месяцев. В случае неисполнения указанного предписания, в том числе если представленный отчет не подтверждает его исполнение в установленный срок или отчет об исполнении указанного предписания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text:span><text:a xlink:type="simple" xlink:href="consultantplus://offline/ref=BF591D1183B7278A7E33888CD826C64BC6D79AAA4F499B4D9361E9102125U9K"><text:span text:style-name="T1">Кодексом</text:span></text:a><text:span text:style-name="T1"> Российской Федерации об административных </text:span><text:soft-page-break/><text:span text:style-name="T1">правонарушениях, и запрещает прием в данную организацию. В случае вынесения судом решения о привлечении организации, осуществляющей образовательную деятельность, к административной ответственности за неисполнение в установленный срок указанного предписания орган по контролю и надзору в сфере образования вновь выдает предписание об устранении выявленного нарушения, а также на срок исполнения выданного повторно предписания приостанавливает действие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До истечения срока исполнения выданного повторно предписания орган по контролю и надзору в сфере образования должен быть уведомлен организацией, осуществляющей образовательную деятельность, об устранении нарушений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уведомлении информации об устранении организацией, осуществляющей образовательную деятельность, нарушений требований федерального государственного образовательного стандарта к результатам освоения основных образовательных программ. Действие государственной аккредитации возобновляется и временный запрет на прием в организацию, осуществляющую образовательную деятельность, снима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лишает организацию, осуществляющую образовательную деятельность,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text:span></text:p>
      <text:p text:style-name="P9">10. Требования к осуществлению государственного контроля (надзора) в сфере образования за деятельностью образовательных организаций, реализующих образовательные программы, содержащие сведения, составляющие государственную тайну, устанавливаются Правительством Российской Федерации.</text:p>
      <text:p text:style-name="P9"/>
      <text:p text:style-name="P9">Статья 94. Педагогическая экспертиза</text:p>
      <text:p text:style-name="P9"/>
      <text:p text:style-name="P9">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P9">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text:soft-page-break/>педагогической экспертизы на общественных началах привлекаются физические и юридические лица, имеющие необходимую квалификацию.</text:p>
      <text:p text:style-name="P9">3. Заключение,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P9">4. Порядок проведения педагогической экспертизы устанавливается Правительством Российской Федерации.</text:p>
      <text:p text:style-name="P9"/>
      <text:p text:style-name="P9">Статья 95. Независимая оценка качества образования</text:p>
      <text:p text:style-name="P9"/>
      <text:p text:style-name="P9">1. Независимая оценка качества образования осуществляется в отношении организаций, осуществляющих образовательную деятельность, и реализуемых ими образовательных программ в целях определения соответствия предоставляемого образования потребностям физического лица и юридического лица, в интересах которых осуществляется образовательная деятельность, оказания им содействия в выборе организации, осуществляющей образовательную деятельность, и образовательной программы, повышения конкурентоспособности организаций, осуществляющих образовательную деятельность, и реализуемых ими образовательных программ на российском и международном рынках.</text:p>
      <text:p text:style-name="P9">2. Независимая оценка качества образования осуществляется юридическим лицом или индивидуальным предпринимателем (далее - организация, осуществляющая оценку качества).</text:p>
      <text:p text:style-name="P9">3. Организация, осуществляющая оценку качества, устанавливает виды образования, группы организаций, осуществляющих образовательную деятельность, и реализуемых ими образовательных программ, в отношении которых проводится независимая оценка качества образования, а также условия, формы и методы проведения независимой оценки качества образования и порядок ее оплаты.</text:p>
      <text:p text:style-name="P9">4. Независимая оценка качества образования осуществляется по инициативе юридических лиц или физических лиц. При осуществлении независимой оценки качества образования используется общедоступная информация об организациях, осуществляющих образовательную деятельность, и о реализуемых ими образовательных программах.</text:p>
      <text:p text:style-name="P9">5. Независимая оценка качества образования осуществляется также в рамках международных сопоставительных исследований в сфере образования.</text:p>
      <text:p text:style-name="P9">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p>
      <text:p text:style-name="P9"/>
      <text:p text:style-name="P9">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p text:style-name="P9"><text:soft-page-break/></text:p>
      <text:p text:style-name="P9">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P9">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p text:style-name="P9">3. Работодатели, их объединения, а также уполномоченные ими организации вправе проводить профессионально-общественную аккредитацию профессиональных образовательных программ, реализуемых организацией, осуществляющей образовательную деятельность.</text:p>
      <text:p text:style-name="P9">4. Профессионально-общественная аккредитация профессиональных образовательных программ представляет собой признание качества и уровня подготовки выпускников, освоивших такую образовательную программу в конкретной организации, осуществляющей образовательную деятельность, отвечающими требованиям профессиональных стандартов, требованиям рынка труда к специалистам, рабочим и служащим соответствующего профиля.</text:p>
      <text:p text:style-name="P9">5. На основе результатов профессионально-общественной аккредитации профессиональных образовательных программ работодателями, их объединениями или уполномоченными ими организациями могут формироваться рейтинги аккредитованных ими профессиональных образовательных программ и реализующих их организаций, осуществляющих образовательную деятельность.</text:p>
      <text:p text:style-name="P9">6. Порядок профессионально-общественной аккредитации профессиональных образовательных программ, формы и методы оценки при проведении указанной аккредитации, а также права, предоставляемые реализующей аккредитованные профессиональ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работодателем, объединением работодателей или уполномоченной ими организацией, которые проводят указанную аккредитацию.</text:p>
      <text:p text:style-name="P9">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орядке проведения соответствующей аккредитации.</text:p>
      <text:p text:style-name="P9">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P9">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p text:style-name="P9"/>
      <text:p text:style-name="P9"><text:bookmark-start text:name="Par1551"/><text:bookmark-end text:name="Par1551"/>Статья 97. Информационная открытость системы образования. Мониторинг в системе образования</text:p>
      <text:p text:style-name="P9"><text:soft-page-break/></text:p>
      <text:p text:style-name="P9">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P9">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p text:style-name="P9">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p>
      <text:p text:style-name="P9">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p text:style-name="P9">5. Порядок осуществления мониторинга системы образования, а также перечень обязательной информации, подлежащей мониторингу, устанавливается Правительством Российской Федерации.</text:p>
      <text:p text:style-name="P9">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9"/>
      <text:p text:style-name="P9">Статья 98. Информационные системы в системе образования</text:p>
      <text:p text:style-name="P9"/>
      <text:p text:style-name="P8"><text:span text:style-name="T1">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text:span><text:soft-page-break/><text:span text:style-name="T1">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text:span><text:a xlink:type="simple" xlink:href="consultantplus://offline/ref=BF591D1183B7278A7E33888CD826C64BCED794AB4F4AC6479B38E51222U6K"><text:span text:style-name="T1">законом</text:span></text:a><text:span text:style-name="T1"> тайне.</text:span></text:p>
      <text:p text:style-name="P9">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p text:style-name="P9">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P9">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p text:style-name="P9">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p text:style-name="P8"><text:span text:style-name="T1">4. Порядок формирования и ведения федеральной информационной системы и региональных информационных систем (в том числе перечень содержащихся в них сведений, перечень органов и организаций, уполномоченных вносить эти сведения в информационные системы, порядок внесения этих сведений, порядок хранения, обработки и использования этих сведений и обеспечения к ним доступа, срок хранения и порядок обеспечения защиты этих сведений, порядок обеспечения взаимодействия информационных систем) устанавливается Правительством Российской Федерации. Органы и организации осуществляют передачу, обработку и предоставление полученных в связи с проведением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ом в образовательные организации для получения среднего профессионального и высшего образования персональных данных обучающихся, участников единого государственного экзамена, лиц, привлекаемых к его проведению, а также лиц, поступающих в образовательные организации высшего образования, в соответствии с требованиями </text:span><text:a xlink:type="simple" xlink:href="consultantplus://offline/ref=BF591D1183B7278A7E33888CD826C64BC6D59AA647469B4D9361E9102125U9K"><text:span text:style-name="T1">законодательства</text:span></text:a><text:span text:style-name="T1"> Российской Федерации о персональных данных без получения согласия этих лиц на обработку их персональных данных.</text:span></text:p>
      <text:p text:style-name="P9">5. Для информационного обеспечения государственной аккредитации создается государственная информационная система "Реестр организаций, <text:soft-page-break/>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P9">6. Порядок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9">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P9">8. Порядок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9">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text:soft-page-break/>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P9">10. Перечень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порядок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p text:style-name="P9">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P9">12. Перечень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порядок ее формирования и ведения устанавливаются Правительством Российской Федерации.</text:p>
      <text:p text:style-name="P9"/>
      <text:p text:style-name="P10">Глава 13. ЭКОНОМИЧЕСКАЯ ДЕЯТЕЛЬНОСТЬ И ФИНАНСОВОЕ</text:p>
      <text:p text:style-name="P10">ОБЕСПЕЧЕНИЕ В СФЕРЕ ОБРАЗОВАНИЯ</text:p>
      <text:p text:style-name="P9"/>
      <text:p text:style-name="P9">Статья 99. Особенности финансового обеспечения оказания государственных и муниципальных услуг в сфере образования</text:p>
      <text:p text:style-name="P9"/>
      <text:p text:style-name="P9">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p>
      <text:p text:style-name="P8"><text:span text:style-name="T1">2. Нормативы, определяемые органами государственной власти субъектов Российской Федерации в соответствии с </text:span><text:a xlink:type="simple" xlink:href="#Par178"><text:span text:style-name="T1">пунктом 3 части 1 статьи 8</text:span></text:a><text:span text:style-name="T1"> 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text:span><text:a xlink:type="simple" xlink:href="consultantplus://offline/ref=BF591D1183B7278A7E33888CD826C64BC6D09FA04F459B4D9361E9102125U9K"><text:span text:style-name="T1">стандартами</text:span></text:a><text:span text:style-name="T1">,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text:span><text:soft-page-break/><text:span text:style-name="T1">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span></text:p>
      <text:p text:style-name="P8"><text:span text:style-name="T1">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 </text:span><text:a xlink:type="simple" xlink:href="#Par178"><text:span text:style-name="T1">пунктом 3 части 1 статьи 8</text:span></text:a><text:span text:style-name="T1"> 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span></text:p>
      <text:p text:style-name="P9">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P8"><text:span text:style-name="T1">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 </text:span><text:a xlink:type="simple" xlink:href="#Par178"><text:span text:style-name="T1">пунктом 3 части 1 статьи 8</text:span></text:a><text:span text:style-name="T1"> 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span></text:p>
      <text:p text:style-name="P9"/>
      <text:p text:style-name="P9"><text:bookmark-start text:name="Par1588"/><text:bookmark-end text:name="Par1588"/>Статья 100. Контрольные цифры приема на обучение за счет бюджетных ассигнований федерального бюджета, бюджетов субъектов Российской Федерации, <text:soft-page-break/>местных бюджетов</text:p>
      <text:p text:style-name="P9"/>
      <text:p text:style-name="P9">1. Число обучающихся по имеющим государственную аккредитацию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и направлениям подготовки за счет бюджетных ассигнований федерального бюджета, бюджетов субъектов Российской Федерации и местных бюджетов (далее - контрольные цифры приема).</text:p>
      <text:p text:style-name="P9">2. За счет бюджетных ассигнований федерального бюджета осуществляется финансовое обеспечение обучения по имеющим государственную аккредитацию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p text:style-name="P9">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text:p>
      <text:p text:style-name="P8"><text:span text:style-name="T1">4. </text:span><text:a xlink:type="simple" xlink:href="consultantplus://offline/ref=BF591D1183B7278A7E33888CD826C64BC6D799A74A409B4D9361E910215964ED3F2FDB64717950E523UEK"><text:span text:style-name="T1">Порядок</text:span></text:a><text:span text:style-name="T1"> установлени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 контрольных цифр приема утверждается:</text:span></text:p>
      <text:p text:style-name="P9">1) Правительством Российской Федерации за счет бюджетных ассигнований федерального бюджета;</text:p>
      <text:p text:style-name="P9">2) органами исполнительной власти субъектов Российской Федерации за счет бюджетных ассигнований бюджетов субъектов Российской Федерации;</text:p>
      <text:p text:style-name="P9">3) органами местного самоуправления за счет бюджетных ассигнований местных бюджетов.</text:p>
      <text:p text:style-name="P8"><text:span text:style-name="T1">5. Организации, осуществляющие образовательную деятельность по основным профессиональным образовательным программам, вправе осуществлять в пределах установленных им контрольных цифр приема целевой прием в порядке, утвержденном в соответствии со </text:span><text:a xlink:type="simple" xlink:href="#Par901"><text:span text:style-name="T1">статьей 56</text:span></text:a><text:span text:style-name="T1"> настоящего Федерального закона.</text:span></text:p>
      <text:p text:style-name="P9"/>
      <text:p text:style-name="P9">Статья 101. Осуществление образовательной деятельности за счет средств физических лиц и юридических лиц</text:p>
      <text:p text:style-name="P9"/>
      <text:p text:style-name="P9">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p text:style-name="P9">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text:soft-page-break/>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P9">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9"/>
      <text:p text:style-name="P9">Статья 102. Имущество образовательных организаций</text:p>
      <text:p text:style-name="P9"/>
      <text:p text:style-name="P9">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P9">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P9">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p text:style-name="P9"/>
      <text:p text:style-name="P9">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text:p>
      <text:p text:style-name="P9"/>
      <text:p text:style-name="P9"><text:bookmark-start text:name="Par1613"/><text:bookmark-end text:name="Par1613"/>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При этом уведомления о создании хозяйственных обществ или <text:soft-page-break/>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text:p>
      <text:p text:style-name="P8"><text:span text:style-name="T1">2. Указанные в </text:span><text:a xlink:type="simple" xlink:href="#Par1613"><text:span text:style-name="T1">части 1</text:span></text:a><text:span text:style-name="T1"> 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хозяйственного общества или складочный капитал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астников хозяйственного партнерства, принимаемым всеми учредителями хозяйственного общества или участниками хозяйственного партнерства единогласно.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span></text:p>
      <text:p text:style-name="P8"><text:span text:style-name="T1">3. Денежные средства, оборудование и иное имущество, находящиеся в оперативном управлении указанных в </text:span><text:a xlink:type="simple" xlink:href="#Par1613"><text:span text:style-name="T1">части 1</text:span></text:a><text:span text:style-name="T1"> 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 законодательством Российской Федерации.</text:span></text:p>
      <text:p text:style-name="P8"><text:span text:style-name="T1">4. Указанные в </text:span><text:a xlink:type="simple" xlink:href="#Par1613"><text:span text:style-name="T1">части 1</text:span></text:a><text:span text:style-name="T1"> 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span></text:p>
      <text:p text:style-name="P9">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 законодательством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P8"><text:span text:style-name="T1">6. Доходы от распоряжения долями или акциями в уставных капиталах хозяйственных обществ и вкладами в складочных капиталах хозяйственных </text:span><text:soft-page-break/><text:span text:style-name="T1">партнерств, учредителями (участниками) которых являются указанные в </text:span><text:a xlink:type="simple" xlink:href="#Par1613"><text:span text:style-name="T1">части 1</text:span></text:a><text:span text:style-name="T1"> настоящей статьи образовательные организации высшего образования, поступают в их самостоятельное распоряжение.</text:span></text:p>
      <text:p text:style-name="P9"/>
      <text:p text:style-name="P9"><text:bookmark-start text:name="Par1620"/><text:bookmark-end text:name="Par1620"/>Статья 104. Образовательное кредитование</text:p>
      <text:p text:style-name="P9"/>
      <text:p text:style-name="P9">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P9">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P9">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P9">4. Условия, размеры и порядок предоставления государственной поддержки образовательного кредитования определяются Правительством Российской Федерации.</text:p>
      <text:p text:style-name="P9"/>
      <text:p text:style-name="P10">Глава 14. МЕЖДУНАРОДНОЕ СОТРУДНИЧЕСТВО В СФЕРЕ ОБРАЗОВАНИЯ</text:p>
      <text:p text:style-name="P9"/>
      <text:p text:style-name="P9">Статья 105. Формы и направления международного сотрудничества в сфере образования</text:p>
      <text:p text:style-name="P9"/>
      <text:p text:style-name="P9">1. Международное сотрудничество в сфере образования осуществляется в следующих целях:</text:p>
      <text:p text:style-name="P9">1) расширение возможностей граждан Российской Федерации, иностранных граждан и лиц без гражданства для получения доступа к образованию;</text:p>
      <text:p text:style-name="P9">2) координация взаимодействия Российской Федерации с иностранными государствами и международными организациями по развитию образования;</text:p>
      <text:p text:style-name="P9">3) совершенствование международных и внутригосударственных механизмов развития образования.</text:p>
      <text:p text:style-name="P9">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text:soft-page-break/>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P9">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P9">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p text:style-name="P9">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P9">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p text:style-name="P9">4) участие в сетевой форме реализации образовательных программ;</text:p>
      <text:p text:style-name="P9">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p text:style-name="P9"/>
      <text:p text:style-name="P9">Статья 106. Подтверждение документов об образовании и (или) о квалификации</text:p>
      <text:p text:style-name="P9"/>
      <text:p text:style-name="P9">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 договорами Российской Федерации и (или) нормативными правовыми актами Российской Федерации.</text:p>
      <text:p text:style-name="P9"><text:bookmark-start text:name="Par1646"/><text:bookmark-end text:name="Par1646"/>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text:soft-page-break/>включая единый портал государственных и муниципальных услуг.</text:p>
      <text:p text:style-name="P9">3. Порядок подтверждения документов об образовании и (или) о квалификации устанавливается Правительством Российской Федерации.</text:p>
      <text:p text:style-name="P8"><text:span text:style-name="T1">4. За проставление апостиля на документе об образовании и (или) о квалификации уплачивается государственная пошлина в </text:span><text:a xlink:type="simple" xlink:href="consultantplus://offline/ref=BF591D1183B7278A7E33888CD826C64BC6D09DA146409B4D9361E910215964ED3F2FDB60727A25U9K"><text:span text:style-name="T1">размерах</text:span></text:a><text:span text:style-name="T1"> и в </text:span><text:a xlink:type="simple" xlink:href="consultantplus://offline/ref=BF591D1183B7278A7E33888CD826C64BC6D09DA146409B4D9361E910215964ED3F2FDB627627U8K"><text:span text:style-name="T1">порядке</text:span></text:a><text:span text:style-name="T1">,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 </text:span><text:a xlink:type="simple" xlink:href="#Par1646"><text:span text:style-name="T1">частью 2</text:span></text:a><text:span text:style-name="T1"> 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span></text:p>
      <text:p text:style-name="P9"/>
      <text:p text:style-name="P9">Статья 107. Признание образования и (или) квалификации, полученных в иностранном государстве</text:p>
      <text:p text:style-name="P9"/>
      <text:p text:style-name="P9">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 договорами 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законодательством Российской Федерации.</text:p>
      <text:p text:style-name="P9">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P9"><text:bookmark-start text:name="Par1654"/><text:bookmark-end text:name="Par1654"/>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 перечень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Критерии и порядок включения в указанный перечень иностранных образовательных организаций утверждаются Правительством Российской Федерации.</text:p>
      <text:p text:style-name="P8"><text:bookmark-start text:name="Par1655"/><text:bookmark-end text:name="Par1655"/><text:span text:style-name="T1">4. В случае, если иностранное образование и (или) иностранная квалификация </text:span><text:soft-page-break/><text:span text:style-name="T1">не соответствуют условиям, предусмотренным </text:span><text:a xlink:type="simple" xlink:href="#Par1654"><text:span text:style-name="T1">частью 3</text:span></text:a><text:span text:style-name="T1"> настоящей статьи, признание 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span></text:p>
      <text:p text:style-name="P9">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p>
      <text:p text:style-name="P9">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p text:style-name="P9">2) отказ в признании иностранного образования и (или) иностранной квалификации.</text:p>
      <text:p text:style-name="P9">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p>
      <text:p text:style-name="P8"><text:span text:style-name="T1">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text:span><text:a xlink:type="simple" xlink:href="consultantplus://offline/ref=BF591D1183B7278A7E33888CD826C64BC6D09DA146409B4D9361E910215964ED3F2FDB62747A25U3K"><text:span text:style-name="T1">размере</text:span></text:a><text:span text:style-name="T1"> и в </text:span><text:a xlink:type="simple" xlink:href="consultantplus://offline/ref=BF591D1183B7278A7E33888CD826C64BC6D09DA146409B4D9361E910215964ED3F2FDB627627U8K"><text:span text:style-name="T1">порядке</text:span></text:a><text:span text:style-name="T1">, которые установлены законодательством Российской Федерации о налогах и сборах.</text:span></text:p>
      <text:p text:style-name="P8"><text:span text:style-name="T1">8. При подаче заявления о признании иностранного образования и (или) иностранной квалификации в форме электронного документа, предусмотренного </text:span><text:a xlink:type="simple" xlink:href="#Par1655"><text:span text:style-name="T1">частью 4</text:span></text:a><text:span text:style-name="T1"> 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span></text:p>
      <text:p text:style-name="P8"><text:span text:style-name="T1">9. При подаче заявления о признании иностранного образования и (или) иностранной квалификации в форме электронного документа, предусмотренного </text:span><text:a xlink:type="simple" xlink:href="#Par1655"><text:span text:style-name="T1">частью 4</text:span></text:a><text:span text:style-name="T1"> настоящей статьи, оригиналы всех необходимых документов представляются заявителем либо лицом, выступающим в 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span></text:p>
      <text:p text:style-name="P9">10. Перечень документов, прилагаемых к заявлению о признании иностранного образования и (или) иностранной квалификации, порядок и сроки <text:soft-page-break/>проведения экспертизы иностранного образования и (или) иностранной квалификации, а также форма свидетельства о признании иностранного образования и (или) иностранной квалификации и технические требования к нему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text:span text:style-name="T1">11. Образовательные организации высшего образования, указанные в </text:span><text:a xlink:type="simple" xlink:href="#Par255"><text:span text:style-name="T1">части 10 статьи 11</text:span></text:a><text:span text:style-name="T1"> 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 </text:span><text:a xlink:type="simple" xlink:href="#Par1654"><text:span text:style-name="T1">частью 3</text:span></text:a><text:span text:style-name="T1"> 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 </text:span><text:a xlink:type="simple" xlink:href="#Par1667"><text:span text:style-name="T1">частью 14</text:span></text:a><text:span text:style-name="T1"> настоящей статьи, информацию об установленном ими порядке признания иностранного образования и (или) иностранной квалификации.</text:span></text:p>
      <text:p text:style-name="P9">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p text:style-name="P9">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порядке легализованы и переведены на русский язык, если иное не предусмотрено международным договором Российской Федерации.</text:p>
      <text:p text:style-name="P9"><text:bookmark-start text:name="Par1667"/><text:bookmark-end text:name="Par1667"/>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организация, уполномоченная Правительством Российской Федерации.</text:p>
      <text:p text:style-name="P9">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P9">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P9">2) осуществляет размещение на своем сайте в сети "Интернет":</text:p>
      <text:p text:style-name="P9">а) описания установленных в Российской Федерации видов образования, уровней образования, перечней профессий, специальностей и направлений подготовки, а также присваиваемой по соответствующим профессиям, специальностям и направлениям подготовки квалификации;</text:p>
      <text:p text:style-name="P9">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P9">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p text:style-name="P8"><text:span text:style-name="T1">г) установленного в соответствии с </text:span><text:a xlink:type="simple" xlink:href="#Par1654"><text:span text:style-name="T1">частью 3</text:span></text:a><text:span text:style-name="T1"> настоящей статьи перечня </text:span><text:soft-page-break/><text:span text:style-name="T1">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span></text:p>
      <text:p text:style-name="P8"><text:span text:style-name="T1">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 </text:span><text:a xlink:type="simple" xlink:href="#Par255"><text:span text:style-name="T1">части 10 статьи 11</text:span></text:a><text:span text:style-name="T1"> настоящего Федерального закона.</text:span></text:p>
      <text:p text:style-name="P9"/>
      <text:p text:style-name="P10">Глава 15. ЗАКЛЮЧИТЕЛЬНЫЕ ПОЛОЖЕНИЯ</text:p>
      <text:p text:style-name="P9"/>
      <text:p text:style-name="P9">Статья 108. Заключительные положения</text:p>
      <text:p text:style-name="P9"/>
      <text:p text:style-name="P9">1. Образовательные уровни (образовательные цензы), установленные в Российской 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p>
      <text:p text:style-name="P9">1) среднее (полное) общее образование - к среднему общему образованию;</text:p>
      <text:p text:style-name="P9">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P9">3) среднее профессиональное образование - к среднему профессиональному образованию по программам подготовки специалистов среднего звена;</text:p>
      <text:p text:style-name="P9">4) высшее профессиональное образование - бакалавриат - к высшему образованию - бакалавриату;</text:p>
      <text:p text:style-name="P9">5) высшее профессиональное образование - подготовка специалиста или магистратура - к высшему образованию - специалитету или магистратуре;</text:p>
      <text:p text:style-name="P9">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P9">7) послевузовское профессиональное образование в ординатуре - к высшему образованию - подготовке кадров высшей квалификации по программам ординатуры;</text:p>
      <text:p text:style-name="P9">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p text:style-name="P9"><text:bookmark-start text:name="Par1690"/><text:bookmark-end text:name="Par1690"/>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P9">1) основные общеобразовательные программы дошкольного образования - образовательным программам дошкольного образования;</text:p>
      <text:p text:style-name="P9">2) основные общеобразовательные программы начального общего образования - образовательным программам начального общего образования;</text:p>
      <text:p text:style-name="P9">3) основные общеобразовательные программы основного общего образования - образовательным программам основного общего образования;</text:p>
      <text:p text:style-name="P9">4) основные общеобразовательные программы среднего (полного) общего образования - образовательным программам среднего общего образования;</text:p>
      <text:p text:style-name="P9">5) основные профессиональные образовательные программы начального <text:soft-page-break/>профессионального образования - программам подготовки квалифицированных рабочих (служащих);</text:p>
      <text:p text:style-name="P9">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p text:style-name="P9">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P9">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p text:style-name="P9">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P9">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P9">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P9">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P9">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P9">14) дополнительные общеобразовательные программы - дополнительным общеобразовательным программам;</text:p>
      <text:p text:style-name="P9">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P9">16) дополнительные профессиональные образовательные программы - дополнительным профессиональным программам.</text:p>
      <text:p text:style-name="P8"><text:span text:style-name="T1">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 </text:span><text:a xlink:type="simple" xlink:href="#Par1690"><text:span text:style-name="T1">частью 2</text:span></text:a><text:span text:style-name="T1"> 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span></text:p>
      <text:p text:style-name="P8"><text:span text:style-name="T1">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 </text:span><text:a xlink:type="simple" xlink:href="consultantplus://offline/ref=BF591D1183B7278A7E33888CD826C64BC6D79CA54A499B4D9361E9102125U9K"><text:span text:style-name="T1">законом</text:span></text:a><text:span text:style-name="T1"> от 21 ноября 2011 года N 323-ФЗ "Об основах охраны здоровья граждан в Российской Федерации" до истечения нормативных сроков освоения указанных </text:span><text:soft-page-break/><text:span text:style-name="T1">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span></text:p>
      <text:p text:style-name="P9">5. Наименования и уставы образовательных учреждений подлежат приведению в соответствие с настоящим Федеральным законом не позднее 1 января 2016 года с учетом следующего:</text:p>
      <text:p text:style-name="P9">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p text:style-name="P9">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P9">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P9">4) образовательные учреждения дополнительного образования детей должны переименоваться в организации дополнительного образования;</text:p>
      <text:p text:style-name="P9">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p>
      <text:p text:style-name="P9">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9">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6"/>
      <text:p text:style-name="P8"><text:span text:style-name="T1">Часть 6 статьи 108 вступила в силу со дня официального опубликования настоящего Федерального закона (</text:span><text:a xlink:type="simple" xlink:href="#Par1870"><text:span text:style-name="T1">часть 3 статьи 111</text:span></text:a><text:span text:style-name="T1"> данного документа).</text:span></text:p>
      <text:p text:style-name="P6"/>
      <text:p text:style-name="P9"><text:bookmark-start text:name="Par1720"/><text:bookmark-end text:name="Par1720"/>6. При переименовании образовательных организаций их тип указывается с учетом их организационно-правовой формы.</text:p>
      <text:p text:style-name="P9">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выданных им до дня вступления в силу настоящего Федерального закона.</text:p>
      <text:p text:style-name="P9">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text:soft-page-break/>настоящего Федерального закона.</text:p>
      <text:p text:style-name="P9">9. В целях приведения образовательной деятельности в соответствие с настоящим Федеральным законом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ода.</text:p>
      <text:p text:style-name="P9">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P9">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P8"><text:bookmark-start text:name="Par1726"/><text:bookmark-end text:name="Par1726"/><text:span text:style-name="T1">12. Положения </text:span><text:a xlink:type="simple" xlink:href="#Par1391"><text:span text:style-name="T1">части 3 статьи 88</text:span></text:a><text:span text:style-name="T1"> настоящего Федерального закона не распространяются на образовательные отношения, возникшие до дня вступления в силу настоящего Федерального закона.</text:span></text:p>
      <text:p text:style-name="P9">13. До 1 января 2014 года:</text:p>
      <text:p text:style-name="P9"><text:bookmark-start text:name="Par1728"/><text:bookmark-end text:name="Par1728"/>1) органы государственной власти субъекта Российской Федерации в сфере образования осуществляют:</text:p>
      <text:p text:style-name="P9">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P9">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text:soft-page-break/>образовательных организаций субъектов Российской Федерации и муниципальных образовательных организаций;</text:p>
      <text:p text:style-name="P9">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P8"><text:span text:style-name="T1">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text:span><text:a xlink:type="simple" xlink:href="#Par1728"><text:span text:style-name="T1">пункте 1</text:span></text:a><text:span text:style-name="T1"> настоящей части и отнесенных к полномочиям органов государственной власти субъектов Российской Федерации;</text:span></text:p>
      <text:p text:style-name="P9">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P9"/>
      <text:p text:style-name="P9">Статья 109. Признание не действующими на территории Российской Федерации отдельных законодательных актов Союза ССР</text:p>
      <text:p text:style-name="P9"/>
      <text:p text:style-name="P9">Признать не действующими на территории Российской Федерации:</text:p>
      <text:p text:style-name="P8"><text:span text:style-name="T1">1) </text:span><text:a xlink:type="simple" xlink:href="consultantplus://offline/ref=BF591D1183B7278A7E33819EDA26C64BC1D49BA8191DC416CE362EU0K"><text:span text:style-name="T1">Закон</text:span></text:a><text:span text:style-name="T1"> СССР от 19 июля 1973 года N 4536-8 "Об утверждении Основ законодательства Союза ССР и союзных республик о народном образовании" (Ведомости Верховного Совета СССР, 1973, N 30, ст. 392);</text:span></text:p>
      <text:p text:style-name="P8"><text:span text:style-name="T1">2) </text:span><text:a xlink:type="simple" xlink:href="consultantplus://offline/ref=BF591D1183B7278A7E33819EDA26C64BC1D798A8191DC416CE362EU0K"><text:span text:style-name="T1">Указ</text:span></text:a><text:span text:style-name="T1"> Президиума Верховного Совета СССР от 17 декабря 1973 года N 5200-8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span></text:p>
      <text:p text:style-name="P9">3) Указ Президиума Верховного Совета СССР от 14 августа 1979 года N 577-10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p>
      <text:p text:style-name="P9">4) Закон СССР от 30 ноября 1979 года N 1166-10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P8"><text:span text:style-name="T1">5) </text:span><text:a xlink:type="simple" xlink:href="consultantplus://offline/ref=BF591D1183B7278A7E33819EDA26C64BC1D79BA8191DC416CE362EU0K"><text:span text:style-name="T1">Постановление</text:span></text:a><text:span text:style-name="T1"> Верховного Совета СССР от 12 апреля 1984 года N 13-11 "Об Основных направлениях реформы общеобразовательной и профессиональной школы" (Ведомости Верховного Совета СССР, 1984, N 16, ст. 237);</text:span></text:p>
      <text:p text:style-name="P9">6) Закон СССР от 27 ноября 1985 года N 3661-11 "О внесении изменений в Основы законодательства Союза ССР и союзных республик о народном <text:soft-page-break/>образовании в связи с Основными направлениями реформы общеобразовательной и профессиональной школы" (Ведомости Верховного Совета СССР, 1985, N 48, ст. 918);</text:p>
      <text:p text:style-name="P8"><text:span text:style-name="T1">7) </text:span><text:a xlink:type="simple" xlink:href="consultantplus://offline/ref=BF591D1183B7278A7E33819EDA26C64BC5D599A2474AC6479B38E51222U6K"><text:span text:style-name="T1">Закон</text:span></text:a><text:span text:style-name="T1">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span></text:p>
      <text:p text:style-name="P8"><text:span text:style-name="T1">8) </text:span><text:a xlink:type="simple" xlink:href="consultantplus://offline/ref=BF591D1183B7278A7E33819EDA26C64BC1D79AA8191DC416CE362EU0K"><text:span text:style-name="T1">Постановление</text:span></text:a><text:span text:style-name="T1"> Президиума Верховного Совета СССР от 3 декабря 1985 года N 3706-11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span></text:p>
      <text:p text:style-name="P9">9) пункт 3 Указа Президиума Верховного Совета СССР от 7 мая 1986 года N 4615-11 "О внесении изменений в некоторые законодательные акты СССР" (Ведомости Верховного Совета СССР, 1986, N 20, ст. 344);</text:p>
      <text:p text:style-name="P8"><text:span text:style-name="T1">10) </text:span><text:a xlink:type="simple" xlink:href="consultantplus://offline/ref=BF591D1183B7278A7E33819EDA26C64BC2D494A24417CC4FC234E721U5K"><text:span text:style-name="T1">Закон</text:span></text:a><text:span text:style-name="T1"> СССР от 16 апреля 1991 года N 2114-1 "Об общих началах государственной молодежной политики в СССР" (Ведомости Съезда народных депутатов СССР и Верховного Совета СССР, 1991, N 19, ст. 533);</text:span></text:p>
      <text:p text:style-name="P8"><text:span text:style-name="T1">11) </text:span><text:a xlink:type="simple" xlink:href="consultantplus://offline/ref=BF591D1183B7278A7E33819EDA26C64BC2D494A14417CC4FC234E721U5K"><text:span text:style-name="T1">Постановление</text:span></text:a><text:span text:style-name="T1"> Верховного Совета СССР от 16 апреля 1991 года N 2115-1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span></text:p>
      <text:p text:style-name="P9"/>
      <text:p text:style-name="P9">Статья 110. Признание утратившими силу отдельных законодательных актов (положений законодательных актов) РСФСР и Российской Федерации</text:p>
      <text:p text:style-name="P9"/>
      <text:p text:style-name="P9">Признать утратившими силу:</text:p>
      <text:p text:style-name="P8"><text:span text:style-name="T1">1) </text:span><text:a xlink:type="simple" xlink:href="consultantplus://offline/ref=BF591D1183B7278A7E33819EDA26C64BC5D498A74417CC4FC234E721U5K"><text:span text:style-name="T1">Закон</text:span></text:a><text:span text:style-name="T1"> РСФСР от 2 августа 1974 года "О народном образовании" (Ведомости Верховного Совета РСФСР, 1974, N 32, ст. 850);</text:span></text:p>
      <text:p text:style-name="P8"><text:span text:style-name="T1">2) </text:span><text:a xlink:type="simple" xlink:href="consultantplus://offline/ref=BF591D1183B7278A7E33819EDA26C64BC6DD99A54417CC4FC234E721U5K"><text:span text:style-name="T1">Постановление</text:span></text:a><text:span text:style-name="T1"> Верховного Совета РСФСР от 2 августа 1974 года "О введении в действие Закона РСФСР о народном образовании" (Ведомости Верховного Совета РСФСР, 1974, N 32, ст. 851);</text:span></text:p>
      <text:p text:style-name="P8"><text:span text:style-name="T1">3) </text:span><text:a xlink:type="simple" xlink:href="consultantplus://offline/ref=BF591D1183B7278A7E33819EDA26C64BC6DD9AAB4417CC4FC234E721U5K"><text:span text:style-name="T1">Указ</text:span></text:a><text:span text:style-name="T1">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span></text:p>
      <text:p text:style-name="P9">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P9">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P8"><text:span text:style-name="T1">6) </text:span><text:a xlink:type="simple" xlink:href="consultantplus://offline/ref=BF591D1183B7278A7E33819EDA26C64BC3D199A14417CC4FC234E721U5K"><text:span text:style-name="T1">Закон</text:span></text:a><text:span text:style-name="T1"> РСФСР от 7 июля 1987 года "О внесении изменений и дополнений в некоторые законодательные акты РСФСР" (Ведомости Верховного Совета РСФСР, 1987, N 29, ст. 1060);</text:span></text:p>
      <text:p text:style-name="P9">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P8"><text:span text:style-name="T1">8) </text:span><text:a xlink:type="simple" xlink:href="consultantplus://offline/ref=BF591D1183B7278A7E33819EDA26C64BC6DD98AA4417CC4FC234E721U5K"><text:span text:style-name="T1">Постановление</text:span></text:a><text:span text:style-name="T1"> Президиума Верховного Совета РСФСР от 30 июля 1987 </text:span><text:soft-page-break/><text:span text:style-name="T1">года "О порядке применения статей 30, 32, 34 и 41 Закона РСФСР "О народном образовании" (Ведомости Верховного Совета РСФСР, 1987, N 32, ст. 1146);</text:span></text:p>
      <text:p text:style-name="P8"><text:span text:style-name="T1">9) </text:span><text:a xlink:type="simple" xlink:href="consultantplus://offline/ref=BF591D1183B7278A7E33888CD826C64BC6D79AA44F469B4D9361E9102125U9K"><text:span text:style-name="T1">Закон</text:span></text:a><text:span text:style-name="T1"> Российской Федерации от 10 июля 1992 года N 3266-1 "Об образовании" (Ведомости Съезда народных депутатов Российской Федерации и Верховного Совета Российской Федерации, 1992, N 30, ст. 1797);</text:span></text:p>
      <text:p text:style-name="P6"/>
      <text:p text:style-name="P9">КонсультантПлюс: примечание.</text:p>
      <text:p text:style-name="P8"><text:a xlink:type="simple" xlink:href="consultantplus://offline/ref=BF591D1183B7278A7E33888CD826C64BC6DD9DA74417CC4FC234E721U5K"><text:span text:style-name="T1">Постановление</text:span></text:a><text:span text:style-name="T1"> Верховного Совета РФ от 10.07.1992 N 3267-1 ранее было признано утратившим силу Федеральным </text:span><text:a xlink:type="simple" xlink:href="consultantplus://offline/ref=BF591D1183B7278A7E33888CD826C64BCFDC9AA44417CC4FC234E71529092CFD716AD665717925U9K"><text:span text:style-name="T1">законом</text:span></text:a><text:span text:style-name="T1"> от 13.01.1996 N 12-ФЗ.</text:span></text:p>
      <text:p text:style-name="P6"/>
      <text:p text:style-name="P8"><text:span text:style-name="T1">10) </text:span><text:a xlink:type="simple" xlink:href="consultantplus://offline/ref=BF591D1183B7278A7E33888CD826C64BC6DD9DA74417CC4FC234E721U5K"><text:span text:style-name="T1">Постановление</text:span></text:a><text:span text:style-name="T1"> Верховного Совета Российской Федерации от 10 июля 1992 года N 3267-1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span></text:p>
      <text:p text:style-name="P8"><text:span text:style-name="T1">11) </text:span><text:a xlink:type="simple" xlink:href="consultantplus://offline/ref=BF591D1183B7278A7E338195DF26C64BC5D699A34C469B4D9361E9102125U9K"><text:span text:style-name="T1">Постановление</text:span></text:a><text:span text:style-name="T1"> Верховного Совета Российской Федерации от 9 октября 1992 года N 3614-1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span></text:p>
      <text:p text:style-name="P8"><text:span text:style-name="T1">12) </text:span><text:a xlink:type="simple" xlink:href="consultantplus://offline/ref=BF591D1183B7278A7E33888CD826C64BC6D198A7464AC6479B38E51222U6K"><text:span text:style-name="T1">Закон</text:span></text:a><text:span text:style-name="T1"> Российской Федерации от 25 февраля 1993 года N 4547-1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span></text:p>
      <text:p text:style-name="P8"><text:span text:style-name="T1">13) </text:span><text:a xlink:type="simple" xlink:href="consultantplus://offline/ref=BF591D1183B7278A7E338195DF26C64BC5D798AA49429B4D9361E9102125U9K"><text:span text:style-name="T1">Постановление</text:span></text:a><text:span text:style-name="T1"> Совета Республики Верховного Совета Российской Федерации от 3 марта 1993 года N 4605-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span></text:p>
      <text:p text:style-name="P8"><text:span text:style-name="T1">14) </text:span><text:a xlink:type="simple" xlink:href="consultantplus://offline/ref=BF591D1183B7278A7E338195DF26C64BC5D698A247489B4D9361E9102125U9K"><text:span text:style-name="T1">Постановление</text:span></text:a><text:span text:style-name="T1"> Верховного Совета Российской Федерации от 3 марта 1993 года N 4606-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span></text:p>
      <text:p text:style-name="P8"><text:span text:style-name="T1">15) Федеральный </text:span><text:a xlink:type="simple" xlink:href="consultantplus://offline/ref=BF591D1183B7278A7E33888CD826C64BCFDC9AA44417CC4FC234E721U5K"><text:span text:style-name="T1">закон</text:span></text:a><text:span text:style-name="T1">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span></text:p>
      <text:p text:style-name="P8"><text:span text:style-name="T1">16) Федеральный </text:span><text:a xlink:type="simple" xlink:href="consultantplus://offline/ref=BF591D1183B7278A7E33888CD826C64BC6D69CAB4C459B4D9361E9102125U9K"><text:span text:style-name="T1">закон</text:span></text:a><text:span text:style-name="T1"> от 22 августа 1996 года N 125-ФЗ "О высшем и послевузовском профессиональном образовании" (Собрание законодательства Российской Федерации, 1996, N 35, ст. 4135);</text:span></text:p>
      <text:p text:style-name="P8"><text:span text:style-name="T1">17) </text:span><text:a xlink:type="simple" xlink:href="consultantplus://offline/ref=BF591D1183B7278A7E33888CD826C64BC6D794AB47469B4D9361E910215964ED3F2FDB64717950E723U1K"><text:span text:style-name="T1">пункт 8 статьи 1</text:span></text:a><text:span text:style-name="T1">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span></text:p>
      <text:p text:style-name="P6"/>
      <text:p text:style-name="P9">КонсультантПлюс: примечание.</text:p>
      <text:p text:style-name="P8"><text:soft-page-break/><text:span text:style-name="T1">Федеральный </text:span><text:a xlink:type="simple" xlink:href="consultantplus://offline/ref=BF591D1183B7278A7E33888CD826C64BC5D39AA44A4AC6479B38E51222U6K"><text:span text:style-name="T1">закон</text:span></text:a><text:span text:style-name="T1"> от 10.07.2000 N 92-ФЗ ранее был признан утратившим силу Федеральным </text:span><text:a xlink:type="simple" xlink:href="consultantplus://offline/ref=BF591D1183B7278A7E33888CD826C64BC6D69FA54F449B4D9361E910215964ED3F2FDB64717953EC23U2K"><text:span text:style-name="T1">законом</text:span></text:a><text:span text:style-name="T1"> от 08.11.2010 N 293-ФЗ.</text:span></text:p>
      <text:p text:style-name="P6"/>
      <text:p text:style-name="P8"><text:span text:style-name="T1">18) Федеральный </text:span><text:a xlink:type="simple" xlink:href="consultantplus://offline/ref=BF591D1183B7278A7E33888CD826C64BC5D39AA44A4AC6479B38E51222U6K"><text:span text:style-name="T1">закон</text:span></text:a><text:span text:style-name="T1">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span></text:p>
      <text:p text:style-name="P8"><text:span text:style-name="T1">19) Федеральный </text:span><text:a xlink:type="simple" xlink:href="consultantplus://offline/ref=BF591D1183B7278A7E33888CD826C64BC5D394A3484AC6479B38E51222U6K"><text:span text:style-name="T1">закон</text:span></text:a><text:span text:style-name="T1">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span></text:p>
      <text:p text:style-name="P8"><text:span text:style-name="T1">20) </text:span><text:a xlink:type="simple" xlink:href="consultantplus://offline/ref=BF591D1183B7278A7E33888CD826C64BC6D79CAA4F479B4D9361E910215964ED3F2FDB64717950EC23U1K"><text:span text:style-name="T1">пункты 5</text:span></text:a><text:span text:style-name="T1"> и </text:span><text:a xlink:type="simple" xlink:href="consultantplus://offline/ref=BF591D1183B7278A7E33888CD826C64BC6D79CAA4F479B4D9361E910215964ED3F2FDB64717951E623U2K"><text:span text:style-name="T1">16 статьи 4</text:span></text:a><text:span text:style-name="T1">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span></text:p>
      <text:p text:style-name="P8"><text:span text:style-name="T1">21) Федеральный </text:span><text:a xlink:type="simple" xlink:href="consultantplus://offline/ref=BF591D1183B7278A7E33888CD826C64BC6D49CA449409B4D9361E9102125U9K"><text:span text:style-name="T1">закон</text:span></text:a><text:span text:style-name="T1">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span></text:p>
      <text:p text:style-name="P8"><text:span text:style-name="T1">22) </text:span><text:a xlink:type="simple" xlink:href="consultantplus://offline/ref=BF591D1183B7278A7E33888CD826C64BC6D59DA248449B4D9361E910215964ED3F2FDB64717950E323U6K"><text:span text:style-name="T1">пункт 8 статьи 1</text:span></text:a><text:span text:style-name="T1">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span></text:p>
      <text:p text:style-name="P8"><text:span text:style-name="T1">23) Федеральный </text:span><text:a xlink:type="simple" xlink:href="consultantplus://offline/ref=BF591D1183B7278A7E33888CD826C64BC6D49BA74A499B4D9361E9102125U9K"><text:span text:style-name="T1">закон</text:span></text:a><text:span text:style-name="T1">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span></text:p>
      <text:p text:style-name="P8"><text:span text:style-name="T1">24) Федеральный </text:span><text:a xlink:type="simple" xlink:href="consultantplus://offline/ref=BF591D1183B7278A7E33888CD826C64BC3D59BA74B4AC6479B38E51222U6K"><text:span text:style-name="T1">закон</text:span></text:a><text:span text:style-name="T1">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span></text:p>
      <text:p text:style-name="P8"><text:span text:style-name="T1">25) </text:span><text:a xlink:type="simple" xlink:href="consultantplus://offline/ref=BF591D1183B7278A7E33888CD826C64BC3D79CA34D4AC6479B38E51226563BFA3866D7657179512EU5K"><text:span text:style-name="T1">статью 2</text:span></text:a><text:span text:style-name="T1">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span></text:p>
      <text:p text:style-name="P8"><text:span text:style-name="T1">26) </text:span><text:a xlink:type="simple" xlink:href="consultantplus://offline/ref=BF591D1183B7278A7E33888CD826C64BC3DD98A34E4AC6479B38E51226563BFA3866D7657179502EUCK"><text:span text:style-name="T1">пункт 1 статьи 1</text:span></text:a><text:span text:style-name="T1">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span></text:p>
      <text:p text:style-name="P8"><text:span text:style-name="T1">27) </text:span><text:a xlink:type="simple" xlink:href="consultantplus://offline/ref=BF591D1183B7278A7E33888CD826C64BC6D69AAA48429B4D9361E910215964ED3F2FDB64717950E723U0K"><text:span text:style-name="T1">статью 10</text:span></text:a><text:span text:style-name="T1">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span></text:p>
      <text:p text:style-name="P8"><text:span text:style-name="T1">28) Федеральный </text:span><text:a xlink:type="simple" xlink:href="consultantplus://offline/ref=BF591D1183B7278A7E33888CD826C64BC3D295A5474AC6479B38E51222U6K"><text:span text:style-name="T1">закон</text:span></text:a><text:span text:style-name="T1"> от 5 марта 2004 года N 9-ФЗ "О внесении изменения в статью 16 Закона Российской Федерации "Об образовании" (Собрание </text:span><text:soft-page-break/><text:span text:style-name="T1">законодательства Российской Федерации, 2004, N 10, ст. 835);</text:span></text:p>
      <text:p text:style-name="P8"><text:span text:style-name="T1">29) Федеральный </text:span><text:a xlink:type="simple" xlink:href="consultantplus://offline/ref=BF591D1183B7278A7E33888CD826C64BC3DC9FA74A4AC6479B38E51222U6K"><text:span text:style-name="T1">закон</text:span></text:a><text:span text:style-name="T1">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span></text:p>
      <text:p text:style-name="P8"><text:span text:style-name="T1">30) </text:span><text:a xlink:type="simple" xlink:href="consultantplus://offline/ref=BF591D1183B7278A7E33888CD826C64BC6D79FAA48489B4D9361E910215964ED3F2FDB64717956E623UFK"><text:span text:style-name="T1">статьи 16</text:span></text:a><text:span text:style-name="T1"> и </text:span><text:a xlink:type="simple" xlink:href="consultantplus://offline/ref=BF591D1183B7278A7E33888CD826C64BC6D79FAA48489B4D9361E910215964ED3F2FDB64717A55E123U4K"><text:span text:style-name="T1">78</text:span></text:a><text:span text:style-name="T1">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span></text:p>
      <text:p text:style-name="P8"><text:span text:style-name="T1">31) </text:span><text:a xlink:type="simple" xlink:href="consultantplus://offline/ref=BF591D1183B7278A7E33888CD826C64BC6D49BA749499B4D9361E910215964ED3F2FDB64717955EC23U6K"><text:span text:style-name="T1">пункты 4</text:span></text:a><text:span text:style-name="T1"> и </text:span><text:a xlink:type="simple" xlink:href="consultantplus://offline/ref=BF591D1183B7278A7E33888CD826C64BC6D49BA749499B4D9361E910215964ED3F2FDB64717956E323U4K"><text:span text:style-name="T1">19 статьи 17</text:span></text:a><text:span text:style-name="T1"> 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span></text:p>
      <text:p text:style-name="P8"><text:span text:style-name="T1">32) Федеральный </text:span><text:a xlink:type="simple" xlink:href="consultantplus://offline/ref=BF591D1183B7278A7E33888CD826C64BC2D694AB494AC6479B38E51222U6K"><text:span text:style-name="T1">закон</text:span></text:a><text:span text:style-name="T1">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span></text:p>
      <text:p text:style-name="P8"><text:span text:style-name="T1">33) </text:span><text:a xlink:type="simple" xlink:href="consultantplus://offline/ref=BF591D1183B7278A7E33888CD826C64BC6D49FAA4A499B4D9361E910215964ED3F2FDB64717951E623U7K"><text:span text:style-name="T1">статью 3</text:span></text:a><text:span text:style-name="T1">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span></text:p>
      <text:p text:style-name="P8"><text:span text:style-name="T1">34) Федеральный </text:span><text:a xlink:type="simple" xlink:href="consultantplus://offline/ref=BF591D1183B7278A7E33888CD826C64BC2D099A6494AC6479B38E51222U6K"><text:span text:style-name="T1">закон</text:span></text:a><text:span text:style-name="T1"> от 18 июля 2005 года N 92-ФЗ "О внесении изменений в Закон Российской Федерации "Об образовании" (Собрание законодательства Российской Федерации, 2005, N 30, ст. 3103);</text:span></text:p>
      <text:p text:style-name="P8"><text:span text:style-name="T1">35) </text:span><text:a xlink:type="simple" xlink:href="consultantplus://offline/ref=BF591D1183B7278A7E33888CD826C64BC2D098A2484AC6479B38E51226563BFA3866D7657179522EU5K"><text:span text:style-name="T1">статью 2</text:span></text:a><text:span text:style-name="T1">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span></text:p>
      <text:p text:style-name="P8"><text:span text:style-name="T1">36) </text:span><text:a xlink:type="simple" xlink:href="consultantplus://offline/ref=BF591D1183B7278A7E33888CD826C64BC6D69CAA49449B4D9361E910215964ED3F2FDB64717950E223UFK"><text:span text:style-name="T1">статьи 2</text:span></text:a><text:span text:style-name="T1"> и </text:span><text:a xlink:type="simple" xlink:href="consultantplus://offline/ref=BF591D1183B7278A7E33888CD826C64BC6D69CAA49449B4D9361E910215964ED3F2FDB64717954E723U7K"><text:span text:style-name="T1">12</text:span></text:a><text:span text:style-name="T1">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span></text:p>
      <text:p text:style-name="P8"><text:span text:style-name="T1">37) Федеральный </text:span><text:a xlink:type="simple" xlink:href="consultantplus://offline/ref=BF591D1183B7278A7E33888CD826C64BC2DD9DA7464AC6479B38E51222U6K"><text:span text:style-name="T1">закон</text:span></text:a><text:span text:style-name="T1">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span></text:p>
      <text:p text:style-name="P8"><text:span text:style-name="T1">38) Федеральный </text:span><text:a xlink:type="simple" xlink:href="consultantplus://offline/ref=BF591D1183B7278A7E33888CD826C64BC1D598A44C4AC6479B38E51222U6K"><text:span text:style-name="T1">закон</text:span></text:a><text:span text:style-name="T1"> 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span></text:p>
      <text:p text:style-name="P8"><text:soft-page-break/><text:span text:style-name="T1">39) Федеральный </text:span><text:a xlink:type="simple" xlink:href="consultantplus://offline/ref=BF591D1183B7278A7E33888CD826C64BC1D79FA44B4AC6479B38E51222U6K"><text:span text:style-name="T1">закон</text:span></text:a><text:span text:style-name="T1">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span></text:p>
      <text:p text:style-name="P8"><text:span text:style-name="T1">40) </text:span><text:a xlink:type="simple" xlink:href="consultantplus://offline/ref=BF591D1183B7278A7E33888CD826C64BC6D49BA749459B4D9361E910215964ED3F2FDB64717950E523UFK"><text:span text:style-name="T1">статью 1</text:span></text:a><text:span text:style-name="T1">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span></text:p>
      <text:p text:style-name="P8"><text:span text:style-name="T1">41) </text:span><text:a xlink:type="simple" xlink:href="consultantplus://offline/ref=BF591D1183B7278A7E33888CD826C64BC6D495AA4C419B4D9361E910215964ED3F2FDB64717951E523U4K"><text:span text:style-name="T1">статью 3</text:span></text:a><text:span text:style-name="T1">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span></text:p>
      <text:p text:style-name="P8"><text:span text:style-name="T1">42) Федеральный </text:span><text:a xlink:type="simple" xlink:href="consultantplus://offline/ref=BF591D1183B7278A7E33888CD826C64BC1D094A14C4AC6479B38E51222U6K"><text:span text:style-name="T1">закон</text:span></text:a><text:span text:style-name="T1">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span></text:p>
      <text:p text:style-name="P8"><text:span text:style-name="T1">43) </text:span><text:a xlink:type="simple" xlink:href="consultantplus://offline/ref=BF591D1183B7278A7E33888CD826C64BC6D79FAA49409B4D9361E910215964ED3F2FDB64717950E423UFK"><text:span text:style-name="T1">статьи 2</text:span></text:a><text:span text:style-name="T1"> и </text:span><text:a xlink:type="simple" xlink:href="consultantplus://offline/ref=BF591D1183B7278A7E33888CD826C64BC6D79FAA49409B4D9361E910215964ED3F2FDB64717955ED23U1K"><text:span text:style-name="T1">12</text:span></text:a><text:span text:style-name="T1">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span></text:p>
      <text:p text:style-name="P8"><text:span text:style-name="T1">44) </text:span><text:a xlink:type="simple" xlink:href="consultantplus://offline/ref=BF591D1183B7278A7E33888CD826C64BC1D094A54D4AC6479B38E51226563BFA3866D7657179502EUDK"><text:span text:style-name="T1">статьи 1</text:span></text:a><text:span text:style-name="T1"> и </text:span><text:a xlink:type="simple" xlink:href="consultantplus://offline/ref=BF591D1183B7278A7E33888CD826C64BC1D094A54D4AC6479B38E51226563BFA3866D7657179512EU0K"><text:span text:style-name="T1">2</text:span></text:a><text:span text:style-name="T1">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span></text:p>
      <text:p text:style-name="P8"><text:span text:style-name="T1">45) </text:span><text:a xlink:type="simple" xlink:href="consultantplus://offline/ref=BF591D1183B7278A7E33888CD826C64BC6D69FA046469B4D9361E910215964ED3F2FDB64717950EC23U4K"><text:span text:style-name="T1">статью 9</text:span></text:a><text:span text:style-name="T1">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span></text:p>
      <text:p text:style-name="P8"><text:span text:style-name="T1">46) Федеральный </text:span><text:a xlink:type="simple" xlink:href="consultantplus://offline/ref=BF591D1183B7278A7E33888CD826C64BC0D79FA34C4AC6479B38E51222U6K"><text:span text:style-name="T1">закон</text:span></text:a><text:span text:style-name="T1"> 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span></text:p>
      <text:p text:style-name="P8"><text:span text:style-name="T1">47) Федеральный </text:span><text:a xlink:type="simple" xlink:href="consultantplus://offline/ref=BF591D1183B7278A7E33888CD826C64BC6D69FA648469B4D9361E9102125U9K"><text:span text:style-name="T1">закон</text:span></text:a><text:span text:style-name="T1">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span></text:p>
      <text:p text:style-name="P8"><text:span text:style-name="T1">48) </text:span><text:a xlink:type="simple" xlink:href="consultantplus://offline/ref=BF591D1183B7278A7E33888CD826C64BC0D09BA34A4AC6479B38E51226563BFA3866D7657179542EU5K"><text:span text:style-name="T1">статью 5</text:span></text:a><text:span text:style-name="T1">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span></text:p>
      <text:p text:style-name="P8"><text:span text:style-name="T1">49) </text:span><text:a xlink:type="simple" xlink:href="consultantplus://offline/ref=BF591D1183B7278A7E33888CD826C64BC0D79CA74D4AC6479B38E51226563BFA3866D7657179502EUDK"><text:span text:style-name="T1">статью 1</text:span></text:a><text:span text:style-name="T1"> Федерального закона от 30 июня 2007 года N 120-ФЗ "О внесении изменений в отдельные законодательные акты Российской Федерации по вопросу о </text:span><text:soft-page-break/><text:span text:style-name="T1">гражданах с ограниченными возможностями здоровья" (Собрание законодательства Российской Федерации, 2007, N 27, ст. 3215);</text:span></text:p>
      <text:p text:style-name="P8"><text:span text:style-name="T1">50) </text:span><text:a xlink:type="simple" xlink:href="consultantplus://offline/ref=BF591D1183B7278A7E33888CD826C64BC2D799A0464AC6479B38E51226563BFA3866D7657179512EU5K"><text:span text:style-name="T1">статью 2</text:span></text:a><text:span text:style-name="T1">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span></text:p>
      <text:p text:style-name="P8"><text:span text:style-name="T1">51) </text:span><text:a xlink:type="simple" xlink:href="consultantplus://offline/ref=BF591D1183B7278A7E33888CD826C64BC0D299AA4D4AC6479B38E51226563BFA3866D7657179502EUDK"><text:span text:style-name="T1">статью 1</text:span></text:a><text:span text:style-name="T1">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span></text:p>
      <text:p text:style-name="P8"><text:span text:style-name="T1">52) </text:span><text:a xlink:type="simple" xlink:href="consultantplus://offline/ref=BF591D1183B7278A7E33888CD826C64BC6D79FAA48419B4D9361E910215964ED3F2FDB64717950E423U4K"><text:span text:style-name="T1">статью 2</text:span></text:a><text:span text:style-name="T1">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span></text:p>
      <text:p text:style-name="P8"><text:span text:style-name="T1">53) </text:span><text:a xlink:type="simple" xlink:href="consultantplus://offline/ref=BF591D1183B7278A7E33888CD826C64BCED79BA04D4AC6479B38E51226563BFA3866D7657179502EUDK"><text:span text:style-name="T1">статьи 1</text:span></text:a><text:span text:style-name="T1"> и </text:span><text:a xlink:type="simple" xlink:href="consultantplus://offline/ref=BF591D1183B7278A7E33888CD826C64BCED79BA04D4AC6479B38E51226563BFA3866D7657179542EU1K"><text:span text:style-name="T1">2</text:span></text:a><text:span text:style-name="T1">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span></text:p>
      <text:p text:style-name="P8"><text:span text:style-name="T1">54) </text:span><text:a xlink:type="simple" xlink:href="consultantplus://offline/ref=BF591D1183B7278A7E33888CD826C64BC0D695AA4F4AC6479B38E51226563BFA3866D7657179502EUDK"><text:span text:style-name="T1">статьи 1</text:span></text:a><text:span text:style-name="T1"> и </text:span><text:a xlink:type="simple" xlink:href="consultantplus://offline/ref=BF591D1183B7278A7E33888CD826C64BC0D695AA4F4AC6479B38E51226563BFA3866D7657179512EU4K"><text:span text:style-name="T1">2</text:span></text:a><text:span text:style-name="T1"> 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span></text:p>
      <text:p text:style-name="P8"><text:span text:style-name="T1">55) </text:span><text:a xlink:type="simple" xlink:href="consultantplus://offline/ref=BF591D1183B7278A7E33888CD826C64BC0D695AA4E4AC6479B38E51226563BFA3866D7657179502EUDK"><text:span text:style-name="T1">статьи 1</text:span></text:a><text:span text:style-name="T1"> и </text:span><text:a xlink:type="simple" xlink:href="consultantplus://offline/ref=BF591D1183B7278A7E33888CD826C64BC0D695AA4E4AC6479B38E51226563BFA3866D7657179512EU7K"><text:span text:style-name="T1">2</text:span></text:a><text:span text:style-name="T1">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span></text:p>
      <text:p text:style-name="P8"><text:span text:style-name="T1">56) </text:span><text:a xlink:type="simple" xlink:href="consultantplus://offline/ref=BF591D1183B7278A7E33888CD826C64BC6D59AA54D449B4D9361E910215964ED3F2FDB64717950E523UFK"><text:span text:style-name="T1">статьи 1</text:span></text:a><text:span text:style-name="T1">, </text:span><text:a xlink:type="simple" xlink:href="consultantplus://offline/ref=BF591D1183B7278A7E33888CD826C64BC6D59AA54D449B4D9361E910215964ED3F2FDB64717951E623U7K"><text:span text:style-name="T1">5</text:span></text:a><text:span text:style-name="T1">, </text:span><text:a xlink:type="simple" xlink:href="consultantplus://offline/ref=BF591D1183B7278A7E33888CD826C64BC6D59AA54D449B4D9361E910215964ED3F2FDB64717951ED23UEK"><text:span text:style-name="T1">14</text:span></text:a><text:span text:style-name="T1">, </text:span><text:a xlink:type="simple" xlink:href="consultantplus://offline/ref=BF591D1183B7278A7E33888CD826C64BC6D59AA54D449B4D9361E910215964ED3F2FDB64717952E523U1K"><text:span text:style-name="T1">15</text:span></text:a><text:span text:style-name="T1"> и </text:span><text:a xlink:type="simple" xlink:href="consultantplus://offline/ref=BF591D1183B7278A7E33888CD826C64BC6D59AA54D449B4D9361E910215964ED3F2FDB64717952E423U5K"><text:span text:style-name="T1">17</text:span></text:a><text:span text:style-name="T1">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span></text:p>
      <text:p text:style-name="P8"><text:span text:style-name="T1">57) </text:span><text:a xlink:type="simple" xlink:href="consultantplus://offline/ref=BF591D1183B7278A7E33888CD826C64BC0D695AA4B4AC6479B38E51226563BFA3866D7657179502EUDK"><text:span text:style-name="T1">статьи 1</text:span></text:a><text:span text:style-name="T1"> и </text:span><text:a xlink:type="simple" xlink:href="consultantplus://offline/ref=BF591D1183B7278A7E33888CD826C64BC0D695AA4B4AC6479B38E51226563BFA3866D7657179512EU4K"><text:span text:style-name="T1">2</text:span></text:a><text:span text:style-name="T1">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span></text:p>
      <text:p text:style-name="P8"><text:span text:style-name="T1">58) </text:span><text:a xlink:type="simple" xlink:href="consultantplus://offline/ref=BF591D1183B7278A7E33888CD826C64BC6D49BA749409B4D9361E910215964ED3F2FDB64717950E523UFK"><text:span text:style-name="T1">статью 1</text:span></text:a><text:span text:style-name="T1">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span></text:p>
      <text:p text:style-name="P8"><text:span text:style-name="T1">59) Федеральный </text:span><text:a xlink:type="simple" xlink:href="consultantplus://offline/ref=BF591D1183B7278A7E33888CD826C64BC0D299A54E4AC6479B38E51222U6K"><text:span text:style-name="T1">закон</text:span></text:a><text:span text:style-name="T1">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span></text:p>
      <text:p text:style-name="P8"><text:span text:style-name="T1">60) </text:span><text:a xlink:type="simple" xlink:href="consultantplus://offline/ref=BF591D1183B7278A7E33888CD826C64BC0DC9EA1484AC6479B38E51226563BFA3866D7657179512EU5K"><text:span text:style-name="T1">статью 2</text:span></text:a><text:span text:style-name="T1"> Федерального закона от 15 июля 2008 года N 119-ФЗ "О внесении </text:span><text:soft-page-break/><text:span text:style-name="T1">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span></text:p>
      <text:p text:style-name="P8"><text:span text:style-name="T1">61) </text:span><text:a xlink:type="simple" xlink:href="consultantplus://offline/ref=BF591D1183B7278A7E33888CD826C64BC6D79FAA48439B4D9361E910215964ED3F2FDB64717950E723UFK"><text:span text:style-name="T1">статьи 7</text:span></text:a><text:span text:style-name="T1"> и </text:span><text:a xlink:type="simple" xlink:href="consultantplus://offline/ref=BF591D1183B7278A7E33888CD826C64BC6D79FAA48439B4D9361E910215964ED3F2FDB64717952E723U7K"><text:span text:style-name="T1">41</text:span></text:a><text:span text:style-name="T1">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span></text:p>
      <text:p text:style-name="P8"><text:span text:style-name="T1">62) Федеральный </text:span><text:a xlink:type="simple" xlink:href="consultantplus://offline/ref=BF591D1183B7278A7E33888CD826C64BCFD59DA5484AC6479B38E51222U6K"><text:span text:style-name="T1">закон</text:span></text:a><text:span text:style-name="T1"> 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span></text:p>
      <text:p text:style-name="P8"><text:span text:style-name="T1">63) </text:span><text:a xlink:type="simple" xlink:href="consultantplus://offline/ref=BF591D1183B7278A7E33888CD826C64BC6D09DA04B479B4D9361E910215964ED3F2FDB64717950E423U2K"><text:span text:style-name="T1">статьи 3</text:span></text:a><text:span text:style-name="T1"> и </text:span><text:a xlink:type="simple" xlink:href="consultantplus://offline/ref=BF591D1183B7278A7E33888CD826C64BC6D09DA04B479B4D9361E910215964ED3F2FDB64717951E423UFK"><text:span text:style-name="T1">10</text:span></text:a><text:span text:style-name="T1">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span></text:p>
      <text:p text:style-name="P8"><text:span text:style-name="T1">64) Федеральный </text:span><text:a xlink:type="simple" xlink:href="consultantplus://offline/ref=BF591D1183B7278A7E33888CD826C64BCFD79DA34D4AC6479B38E51222U6K"><text:span text:style-name="T1">закон</text:span></text:a><text:span text:style-name="T1">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span></text:p>
      <text:p text:style-name="P8"><text:span text:style-name="T1">65) </text:span><text:a xlink:type="simple" xlink:href="consultantplus://offline/ref=BF591D1183B7278A7E33888CD826C64BC6D49BA749429B4D9361E910215964ED3F2FDB64717950E523UFK"><text:span text:style-name="T1">статьи 1</text:span></text:a><text:span text:style-name="T1">, </text:span><text:a xlink:type="simple" xlink:href="consultantplus://offline/ref=BF591D1183B7278A7E33888CD826C64BC6D49BA749429B4D9361E910215964ED3F2FDB64717950E623U6K"><text:span text:style-name="T1">2</text:span></text:a><text:span text:style-name="T1"> и </text:span><text:a xlink:type="simple" xlink:href="consultantplus://offline/ref=BF591D1183B7278A7E33888CD826C64BC6D49BA749429B4D9361E910215964ED3F2FDB64717950ED23U1K"><text:span text:style-name="T1">5</text:span></text:a><text:span text:style-name="T1"> 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span></text:p>
      <text:p text:style-name="P8"><text:span text:style-name="T1">66) Федеральный </text:span><text:a xlink:type="simple" xlink:href="consultantplus://offline/ref=BF591D1183B7278A7E33888CD826C64BCFD095AA4D4AC6479B38E51222U6K"><text:span text:style-name="T1">закон</text:span></text:a><text:span text:style-name="T1">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span></text:p>
      <text:p text:style-name="P8"><text:span text:style-name="T1">67) Федеральный </text:span><text:a xlink:type="simple" xlink:href="consultantplus://offline/ref=BF591D1183B7278A7E33888CD826C64BCFDD99A44E4AC6479B38E51222U6K"><text:span text:style-name="T1">закон</text:span></text:a><text:span text:style-name="T1"> от 17 июля 2009 года N 148-ФЗ "О внесении изменений в Закон Российской Федерации "Об образовании" (Собрание законодательства Российской Федерации, 2009, N 29, ст. 3585);</text:span></text:p>
      <text:p text:style-name="P8"><text:span text:style-name="T1">68) Федеральный </text:span><text:a xlink:type="simple" xlink:href="consultantplus://offline/ref=BF591D1183B7278A7E33888CD826C64BCFDD98A54C4AC6479B38E51222U6K"><text:span text:style-name="T1">закон</text:span></text:a><text:span text:style-name="T1">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span></text:p>
      <text:p text:style-name="P8"><text:span text:style-name="T1">69) </text:span><text:a xlink:type="simple" xlink:href="consultantplus://offline/ref=BF591D1183B7278A7E33888CD826C64BCED49FA34E4AC6479B38E51226563BFA3866D7657179512EU3K"><text:span text:style-name="T1">статью 2</text:span></text:a><text:span text:style-name="T1">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span></text:p>
      <text:p text:style-name="P8"><text:span text:style-name="T1">70) </text:span><text:a xlink:type="simple" xlink:href="consultantplus://offline/ref=BF591D1183B7278A7E33888CD826C64BCED798AB474AC6479B38E51226563BFA3866D7657179502EUDK"><text:span text:style-name="T1">статьи 1</text:span></text:a><text:span text:style-name="T1">, </text:span><text:a xlink:type="simple" xlink:href="consultantplus://offline/ref=BF591D1183B7278A7E33888CD826C64BCED798AB474AC6479B38E51226563BFA3866D7657179522EUDK"><text:span text:style-name="T1">2</text:span></text:a><text:span text:style-name="T1">, </text:span><text:a xlink:type="simple" xlink:href="consultantplus://offline/ref=BF591D1183B7278A7E33888CD826C64BCED798AB474AC6479B38E51226563BFA3866D7657179562EU5K"><text:span text:style-name="T1">6</text:span></text:a><text:span text:style-name="T1"> и </text:span><text:a xlink:type="simple" xlink:href="consultantplus://offline/ref=BF591D1183B7278A7E33888CD826C64BCED798AB474AC6479B38E51226563BFA3866D7657179562EUCK"><text:span text:style-name="T1">часть 2 статьи 8</text:span></text:a><text:span text:style-name="T1"> 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text:span><text:soft-page-break/><text:span text:style-name="T1">Федерации, 2009, N 46, ст. 5419);</text:span></text:p>
      <text:p text:style-name="P8"><text:span text:style-name="T1">71) Федеральный </text:span><text:a xlink:type="simple" xlink:href="consultantplus://offline/ref=BF591D1183B7278A7E33888CD826C64BCED094AB494AC6479B38E51222U6K"><text:span text:style-name="T1">закон</text:span></text:a><text:span text:style-name="T1">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span></text:p>
      <text:p text:style-name="P8"><text:span text:style-name="T1">72) Федеральный </text:span><text:a xlink:type="simple" xlink:href="consultantplus://offline/ref=BF591D1183B7278A7E33888CD826C64BCED19CA44F4AC6479B38E51222U6K"><text:span text:style-name="T1">закон</text:span></text:a><text:span text:style-name="T1">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span></text:p>
      <text:p text:style-name="P8"><text:span text:style-name="T1">73) Федеральный </text:span><text:a xlink:type="simple" xlink:href="consultantplus://offline/ref=BF591D1183B7278A7E33888CD826C64BCED19CA44B4AC6479B38E51222U6K"><text:span text:style-name="T1">закон</text:span></text:a><text:span text:style-name="T1">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span></text:p>
      <text:p text:style-name="P8"><text:span text:style-name="T1">74) </text:span><text:a xlink:type="simple" xlink:href="consultantplus://offline/ref=BF591D1183B7278A7E33888CD826C64BC6D69FA34E419B4D9361E910215964ED3F2FDB64717950E423U0K"><text:span text:style-name="T1">статью 2</text:span></text:a><text:span text:style-name="T1">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span></text:p>
      <text:p text:style-name="P8"><text:span text:style-name="T1">75) </text:span><text:a xlink:type="simple" xlink:href="consultantplus://offline/ref=BF591D1183B7278A7E33888CD826C64BC6D79CAA4E439B4D9361E910215964ED3F2FDB64717950E423U5K"><text:span text:style-name="T1">статьи 3</text:span></text:a><text:span text:style-name="T1"> и </text:span><text:a xlink:type="simple" xlink:href="consultantplus://offline/ref=E44EB6978DB4A3FCDFA23D0CC2A2B00177AFA0B441542AB3383AD257D3D5E38D2D49D2EFE885C7B433U7K"><text:span text:style-name="T1">10</text:span></text:a><text:span text:style-name="T1">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span></text:p>
      <text:p text:style-name="P8"><text:span text:style-name="T1">76) Федеральный </text:span><text:a xlink:type="simple" xlink:href="consultantplus://offline/ref=E44EB6978DB4A3FCDFA23D0CC2A2B00177ACA0B944552AB3383AD257D33DU5K"><text:span text:style-name="T1">закон</text:span></text:a><text:span text:style-name="T1">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span></text:p>
      <text:p text:style-name="P8"><text:span text:style-name="T1">77) </text:span><text:a xlink:type="simple" xlink:href="consultantplus://offline/ref=E44EB6978DB4A3FCDFA23D0CC2A2B00177AEA3B847502AB3383AD257D3D5E38D2D49D2EFE885C4B733UFK"><text:span text:style-name="T1">статью 1</text:span></text:a><text:span text:style-name="T1">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span></text:p>
      <text:p text:style-name="P8"><text:span text:style-name="T1">78) Федеральный </text:span><text:a xlink:type="simple" xlink:href="consultantplus://offline/ref=E44EB6978DB4A3FCDFA23D0CC2A2B00177ACA2BD425E2AB3383AD257D33DU5K"><text:span text:style-name="T1">закон</text:span></text:a><text:span text:style-name="T1"> 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span></text:p>
      <text:p text:style-name="P8"><text:span text:style-name="T1">79) </text:span><text:a xlink:type="simple" xlink:href="consultantplus://offline/ref=E44EB6978DB4A3FCDFA23D0CC2A2B00177AFA0B4455E2AB3383AD257D3D5E38D2D49D2EFE885C4B733UFK"><text:span text:style-name="T1">статью 1</text:span></text:a><text:span text:style-name="T1">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span></text:p>
      <text:p text:style-name="P8"><text:span text:style-name="T1">80) </text:span><text:a xlink:type="simple" xlink:href="consultantplus://offline/ref=E44EB6978DB4A3FCDFA23D0CC2A2B00177AEA3BB40532AB3383AD257D3D5E38D2D49D2EFE885C4B733UFK"><text:span text:style-name="T1">статьи 1</text:span></text:a><text:span text:style-name="T1"> и </text:span><text:a xlink:type="simple" xlink:href="consultantplus://offline/ref=E44EB6978DB4A3FCDFA23D0CC2A2B00177AEA3BB40532AB3383AD257D3D5E38D2D49D2EFE885C6BE33UFK"><text:span text:style-name="T1">3</text:span></text:a><text:span text:style-name="T1">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span></text:p>
      <text:p text:style-name="P8"><text:span text:style-name="T1">81) Федеральный </text:span><text:a xlink:type="simple" xlink:href="consultantplus://offline/ref=E44EB6978DB4A3FCDFA23D0CC2A2B00177ACA6BB48502AB3383AD257D33DU5K"><text:span text:style-name="T1">закон</text:span></text:a><text:span text:style-name="T1">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span></text:p>
      <text:p text:style-name="P8"><text:soft-page-break/><text:span text:style-name="T1">82) Федеральный </text:span><text:a xlink:type="simple" xlink:href="consultantplus://offline/ref=E44EB6978DB4A3FCDFA23D0CC2A2B00177ACA9BA48512AB3383AD257D33DU5K"><text:span text:style-name="T1">закон</text:span></text:a><text:span text:style-name="T1">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span></text:p>
      <text:p text:style-name="P8"><text:span text:style-name="T1">83) </text:span><text:a xlink:type="simple" xlink:href="consultantplus://offline/ref=E44EB6978DB4A3FCDFA23D0CC2A2B00177ACA9BA485F2AB3383AD257D3D5E38D2D49D2EFE885C4B733UFK"><text:span text:style-name="T1">статью 1</text:span></text:a><text:span text:style-name="T1">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span></text:p>
      <text:p text:style-name="P8"><text:span text:style-name="T1">84) </text:span><text:a xlink:type="simple" xlink:href="consultantplus://offline/ref=E44EB6978DB4A3FCDFA23D0CC2A2B00177ACA9B541572AB3383AD257D3D5E38D2D49D2EFE885C4B733UFK"><text:span text:style-name="T1">статьи 1</text:span></text:a><text:span text:style-name="T1"> и </text:span><text:a xlink:type="simple" xlink:href="consultantplus://offline/ref=E44EB6978DB4A3FCDFA23D0CC2A2B00177ACA9B541572AB3383AD257D3D5E38D2D49D2EFE885C4B533U7K"><text:span text:style-name="T1">3</text:span></text:a><text:span text:style-name="T1"> Федерального закона от 29 декабря 2010 года N 439-ФЗ "О внесении изменений в статьи 52.2 и 55 Закона Российской Федерации "Об образовании" (Собрание законодательства Российской Федерации, 2011, N 1, ст. 51);</text:span></text:p>
      <text:p text:style-name="P8"><text:span text:style-name="T1">85) Федеральный </text:span><text:a xlink:type="simple" xlink:href="consultantplus://offline/ref=E44EB6978DB4A3FCDFA23D0CC2A2B00177ACA8B443572AB3383AD257D33DU5K"><text:span text:style-name="T1">закон</text:span></text:a><text:span text:style-name="T1">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span></text:p>
      <text:p text:style-name="P8"><text:span text:style-name="T1">86) Федеральный </text:span><text:a xlink:type="simple" xlink:href="consultantplus://offline/ref=E44EB6978DB4A3FCDFA23D0CC2A2B00177ADA5BB46502AB3383AD257D33DU5K"><text:span text:style-name="T1">закон</text:span></text:a><text:span text:style-name="T1"> от 3 июня 2011 года N 121-ФЗ "О внесении изменений в Закон Российской Федерации "Об образовании" (Собрание законодательства Российской Федерации, 2011, N 23, ст. 3261);</text:span></text:p>
      <text:p text:style-name="P8"><text:span text:style-name="T1">87) Федеральный </text:span><text:a xlink:type="simple" xlink:href="consultantplus://offline/ref=E44EB6978DB4A3FCDFA23D0CC2A2B00177ADA4BF45512AB3383AD257D33DU5K"><text:span text:style-name="T1">закон</text:span></text:a><text:span text:style-name="T1"> 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span></text:p>
      <text:p text:style-name="P8"><text:span text:style-name="T1">88) Федеральный </text:span><text:a xlink:type="simple" xlink:href="consultantplus://offline/ref=E44EB6978DB4A3FCDFA23D0CC2A2B00177ADA4BE40532AB3383AD257D33DU5K"><text:span text:style-name="T1">закон</text:span></text:a><text:span text:style-name="T1"> от 17 июня 2011 года N 145-ФЗ "О внесении изменений в Закон Российской Федерации "Об образовании" (Собрание законодательства Российской Федерации, 2011, N 25, ст. 3538);</text:span></text:p>
      <text:p text:style-name="P8"><text:span text:style-name="T1">89) Федеральный </text:span><text:a xlink:type="simple" xlink:href="consultantplus://offline/ref=E44EB6978DB4A3FCDFA23D0CC2A2B00177ADA4BB42522AB3383AD257D33DU5K"><text:span text:style-name="T1">закон</text:span></text:a><text:span text:style-name="T1"> от 27 июня 2011 года N 160-ФЗ "О внесении изменений в Закон Российской Федерации "Об образовании" (Собрание законодательства Российской Федерации, 2011, N 27, ст. 3871);</text:span></text:p>
      <text:p text:style-name="P8"><text:span text:style-name="T1">90) </text:span><text:a xlink:type="simple" xlink:href="consultantplus://offline/ref=E44EB6978DB4A3FCDFA23D0CC2A2B00177AEA3B540532AB3383AD257D3D5E38D2D49D2EFE885C4B433U2K"><text:span text:style-name="T1">статью 5</text:span></text:a><text:span text:style-name="T1">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span></text:p>
      <text:p text:style-name="P8"><text:span text:style-name="T1">91) </text:span><text:a xlink:type="simple" xlink:href="consultantplus://offline/ref=E44EB6978DB4A3FCDFA23D0CC2A2B00177AFA7BB43532AB3383AD257D3D5E38D2D49D2EFE885C4B033U2K"><text:span text:style-name="T1">статьи 3</text:span></text:a><text:span text:style-name="T1"> и </text:span><text:a xlink:type="simple" xlink:href="consultantplus://offline/ref=E44EB6978DB4A3FCDFA23D0CC2A2B00177AFA7BB43532AB3383AD257D3D5E38D2D49D2EFE885C0B233U6K"><text:span text:style-name="T1">19</text:span></text:a><text:span text:style-name="T1">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span></text:p>
      <text:p text:style-name="P8"><text:span text:style-name="T1">92) Федеральный </text:span><text:a xlink:type="simple" xlink:href="consultantplus://offline/ref=E44EB6978DB4A3FCDFA23D0CC2A2B00177AEA1BC47552AB3383AD257D33DU5K"><text:span text:style-name="T1">закон</text:span></text:a><text:span text:style-name="T1"> 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span></text:p>
      <text:p text:style-name="P8"><text:span text:style-name="T1">93) Федеральный </text:span><text:a xlink:type="simple" xlink:href="consultantplus://offline/ref=E44EB6978DB4A3FCDFA23D0CC2A2B00177AEA0BC49562AB3383AD257D33DU5K"><text:span text:style-name="T1">закон</text:span></text:a><text:span text:style-name="T1">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span></text:p>
      <text:p text:style-name="P8"><text:span text:style-name="T1">94) Федеральный </text:span><text:a xlink:type="simple" xlink:href="consultantplus://offline/ref=E44EB6978DB4A3FCDFA23D0CC2A2B00177AEA0BE445F2AB3383AD257D33DU5K"><text:span text:style-name="T1">закон</text:span></text:a><text:span text:style-name="T1"> от 8 ноября 2011 года N 310-ФЗ "О внесении </text:span><text:soft-page-break/><text:span text:style-name="T1">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span></text:p>
      <text:p text:style-name="P8"><text:span text:style-name="T1">95) </text:span><text:a xlink:type="simple" xlink:href="consultantplus://offline/ref=E44EB6978DB4A3FCDFA23D0CC2A2B00177AEA0BA47572AB3383AD257D3D5E38D2D49D2EFE885C4B533U7K"><text:span text:style-name="T1">статьи 2</text:span></text:a><text:span text:style-name="T1"> и </text:span><text:a xlink:type="simple" xlink:href="consultantplus://offline/ref=E44EB6978DB4A3FCDFA23D0CC2A2B00177AEA0BA47572AB3383AD257D3D5E38D2D49D2EFE885C4B233U3K"><text:span text:style-name="T1">7</text:span></text:a><text:span text:style-name="T1">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span></text:p>
      <text:p text:style-name="P8"><text:span text:style-name="T1">96) </text:span><text:a xlink:type="simple" xlink:href="consultantplus://offline/ref=E44EB6978DB4A3FCDFA23D0CC2A2B00177AEA0B5485F2AB3383AD257D3D5E38D2D49D2EFE885C4B533U5K"><text:span text:style-name="T1">статью 3</text:span></text:a><text:span text:style-name="T1">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span></text:p>
      <text:p text:style-name="P8"><text:span text:style-name="T1">97) </text:span><text:a xlink:type="simple" xlink:href="consultantplus://offline/ref=E44EB6978DB4A3FCDFA23D0CC2A2B00177AFA2BE495F2AB3383AD257D3D5E38D2D49D2EFE885C4B733UFK"><text:span text:style-name="T1">статью 1</text:span></text:a><text:span text:style-name="T1">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span></text:p>
      <text:p text:style-name="P8"><text:span text:style-name="T1">98) </text:span><text:a xlink:type="simple" xlink:href="consultantplus://offline/ref=E44EB6978DB4A3FCDFA23D0CC2A2B00177AEA3B846562AB3383AD257D3D5E38D2D49D2EFE885C4B433U4K"><text:span text:style-name="T1">статью 2</text:span></text:a><text:span text:style-name="T1">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span></text:p>
      <text:p text:style-name="P8"><text:span text:style-name="T1">99) </text:span><text:a xlink:type="simple" xlink:href="consultantplus://offline/ref=E44EB6978DB4A3FCDFA23D0CC2A2B00177AEA3B846572AB3383AD257D3D5E38D2D49D2EFE885C4B733UFK"><text:span text:style-name="T1">статьи 1</text:span></text:a><text:span text:style-name="T1"> и </text:span><text:a xlink:type="simple" xlink:href="consultantplus://offline/ref=E44EB6978DB4A3FCDFA23D0CC2A2B00177AEA3B846572AB3383AD257D3D5E38D2D49D2EFE885C4B433U0K"><text:span text:style-name="T1">2</text:span></text:a><text:span text:style-name="T1">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span></text:p>
      <text:p text:style-name="P8"><text:span text:style-name="T1">100) </text:span><text:a xlink:type="simple" xlink:href="consultantplus://offline/ref=E44EB6978DB4A3FCDFA23D0CC2A2B00177AEA7B847572AB3383AD257D3D5E38D2D49D2EFE885C4B733UFK"><text:span text:style-name="T1">статью 1</text:span></text:a><text:span text:style-name="T1"> 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span></text:p>
      <text:p text:style-name="P8"><text:span text:style-name="T1">101) Федеральный </text:span><text:a xlink:type="simple" xlink:href="consultantplus://offline/ref=E44EB6978DB4A3FCDFA23D0CC2A2B00177AEA7B847522AB3383AD257D33DU5K"><text:span text:style-name="T1">закон</text:span></text:a><text:span text:style-name="T1"> 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span></text:p>
      <text:p text:style-name="P8"><text:span text:style-name="T1">102) </text:span><text:a xlink:type="simple" xlink:href="consultantplus://offline/ref=E44EB6978DB4A3FCDFA23D0CC2A2B00177AEA6B548552AB3383AD257D3D5E38D2D49D2EFE885C4B733UFK"><text:span text:style-name="T1">статью 1</text:span></text:a><text:span text:style-name="T1">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span></text:p>
      <text:p text:style-name="P8"><text:span text:style-name="T1">103) Федеральный </text:span><text:a xlink:type="simple" xlink:href="consultantplus://offline/ref=E44EB6978DB4A3FCDFA23D0CC2A2B00177AFA3B943532AB3383AD257D33DU5K"><text:span text:style-name="T1">закон</text:span></text:a><text:span text:style-name="T1"> от 10 июля 2012 года N 111-ФЗ "О внесении изменений в Закон Российской Федерации "Об образовании" (Собрание законодательства Российской Федерации, 2012, N 29, ст. 3991);</text:span></text:p>
      <text:p text:style-name="P8"><text:span text:style-name="T1">104) </text:span><text:a xlink:type="simple" xlink:href="consultantplus://offline/ref=E44EB6978DB4A3FCDFA23D0CC2A2B00177AFA6BB44502AB3383AD257D3D5E38D2D49D2EFE885C4B533U0K"><text:span text:style-name="T1">статью 2</text:span></text:a><text:span text:style-name="T1"> 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text:span><text:soft-page-break/><text:span text:style-name="T1">Федерации "Об образовании" (Собрание законодательства Российской Федерации, 2012, N 47, ст. 6396).</text:span></text:p>
      <text:p text:style-name="P9"/>
      <text:p text:style-name="P9">Статья 111. Порядок вступления в силу настоящего Федерального закона</text:p>
      <text:p text:style-name="P9"/>
      <text:p text:style-name="P9">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P8"><text:bookmark-start text:name="Par1869"/><text:bookmark-end text:name="Par1869"/><text:span text:style-name="T1">2. </text:span><text:a xlink:type="simple" xlink:href="#Par178"><text:span text:style-name="T1">Пункты 3</text:span></text:a><text:span text:style-name="T1"> и </text:span><text:a xlink:type="simple" xlink:href="#Par184"><text:span text:style-name="T1">6 части 1 статьи 8</text:span></text:a><text:span text:style-name="T1">, а также </text:span><text:a xlink:type="simple" xlink:href="#Par201"><text:span text:style-name="T1">пункт 1 части 1 статьи 9</text:span></text:a><text:span text:style-name="T1"> настоящего Федерального закона вступают в силу с 1 января 2014 года.</text:span></text:p>
      <text:p text:style-name="P8"><text:bookmark-start text:name="Par1870"/><text:bookmark-end text:name="Par1870"/><text:span text:style-name="T1">3. </text:span><text:a xlink:type="simple" xlink:href="#Par1720"><text:span text:style-name="T1">Часть 6 статьи 108</text:span></text:a><text:span text:style-name="T1"> настоящего Федерального закона вступает в силу со дня официального опубликования настоящего Федерального закона.</text:span></text:p>
      <text:p text:style-name="P8"><text:bookmark-start text:name="Par1871"/><text:bookmark-end text:name="Par1871"/><text:span text:style-name="T1">4. Со дня официального опубликования настоящего Федерального закона прием на обучение по образовательным программам среднего профессионального образования осуществляется на общедоступной основе,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наличия у поступающих определенных творческих способностей, физических и (или) психологических качеств, проводятся вступительные испытания в соответствии с </text:span><text:a xlink:type="simple" xlink:href="consultantplus://offline/ref=E44EB6978DB4A3FCDFA23D0CC2A2B00177AEA9BF46572AB3383AD257D3D5E38D2D49D2E83EUAK"><text:span text:style-name="T1">порядком</text:span></text:a><text:span text:style-name="T1"> прием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образовательная организация осуществляет прием на обучение по образовательным программам среднего профессионального образования по профессиям и специальностям на основе результатов освоения поступающими образовательной программы основного общего или среднего общего образования, указанных в представленных поступающими документах об образовании.</text:span></text:p>
      <text:p text:style-name="P9">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p text:style-name="P9">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P9"/>
      <text:p text:style-name="P4">Президент</text:p>
      <text:p text:style-name="P4">Российской Федерации</text:p>
      <text:p text:style-name="P4">В.ПУТИН</text:p>
      <text:p text:style-name="P5"><text:soft-page-break/>Москва, Кремль</text:p>
      <text:p text:style-name="P5">29 декабря 2012 года</text:p>
      <text:p text:style-name="P5">N 273-ФЗ</text:p>
      <text:p text:style-name="P9"/>
      <text:p text:style-name="P9"/>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ConsPlusNormal" style:family="paragraph">
      <style:paragraph-properties fo:orphans="0" fo:widows="0" style:text-autospace="none"/>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Calibri" fo:font-size="11pt" fo:language="ru" fo:country="RU" fo:font-weight="bold" style:font-name-asian="Times New Roman" style:font-size-asian="11pt" style:font-weight-asian="bold" style:font-name-complex="Calibri" style:font-size-complex="11pt" style:language-complex="ar" style:country-complex="SA" style:font-weight-complex="bold"/>
    </style:style>
    <style:style style:name="ConsPlusCell" style:family="paragraph">
      <style:paragraph-properties fo:orphans="0" fo:widows="0" style:text-autospace="none"/>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3-03-04T14:20:00</meta:creation-date>
    <dc:creator>user</dc:creator>
    <dc:date>2013-03-04T14:22:00</dc:date>
    <meta:editing-cycles>1</meta:editing-cycles>
    <meta:editing-duration>PT00H02M00S</meta:editing-duration>
    <meta:document-statistic meta:table-count="0" meta:image-count="0" meta:object-count="0" meta:page-count="165" meta:paragraph-count="1620" meta:word-count="53520" meta:character-count="487206"/>
    <meta:generator>OpenOffice.org/3.2$Win32 OpenOffice.org_project/320m19$Build-9505</meta:generator>
    <meta:user-defined meta:name="Поле 1"/>
    <meta:user-defined meta:name="Поле 2"/>
    <meta:user-defined meta:name="Поле 3"/>
    <meta:user-defined meta:name="Поле 4"/>
  </office:meta>
</office:document-meta>
</file>