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rebuchet MS" svg:font-family="'Trebuchet MS'"/>
    <style:font-face style:name="’Times New Roman’" svg:font-family="'’Times New 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P3" style:family="paragraph" style:parent-style-name="Standard">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style>
    <style:style style:name="P4" style:family="paragraph" style:parent-style-name="Standard">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text-properties fo:color="#000000" style:font-name="Times New Roman" fo:font-size="13pt" style:text-underline-style="none" style:font-size-asian="13pt" style:font-size-complex="13pt"/>
    </style:style>
    <style:style style:name="P5" style:family="paragraph" style:parent-style-name="Standard">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text-properties fo:color="#000000" style:font-name="Times New Roman" fo:font-size="13pt" style:text-underline-style="none" fo:font-weight="bold" style:font-size-asian="13pt" style:font-weight-asian="bold" style:font-size-complex="13pt" style:font-weight-complex="bold"/>
    </style:style>
    <style:style style:name="P6" style:family="paragraph" style:parent-style-name="Standard">
      <style:paragraph-properties fo:margin-left="-0.026cm" fo:margin-right="0cm" fo:margin-top="0cm" fo:margin-bottom="0cm" fo:line-height="120%" fo:text-align="center" style:justify-single-word="false" fo:widows="1" fo:text-indent="-0.026cm" style:auto-text-indent="false" fo:padding="0cm" fo:border="none">
        <style:tab-stops>
          <style:tab-stop style:position="0cm"/>
        </style:tab-stops>
      </style:paragraph-properties>
      <style:text-properties fo:font-variant="normal" fo:text-transform="none" fo:color="#000000" style:font-name="Times New Roman" fo:font-size="13pt" fo:letter-spacing="normal" fo:language="ru" fo:country="RU" fo:font-style="normal" style:text-underline-style="none" fo:font-weight="bold" style:font-size-asian="13pt" style:font-weight-asian="bold" style:font-size-complex="13pt" style:font-weight-complex="bold"/>
    </style:style>
    <style:style style:name="P7"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style:font-size-asian="13pt" style:font-size-complex="13pt"/>
    </style:style>
    <style:style style:name="P8" style:family="paragraph" style:parent-style-name="Standard">
      <style:paragraph-properties fo:margin-left="-0.026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style:font-size-asian="13pt" style:font-size-complex="13pt"/>
    </style:style>
    <style:style style:name="P9"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style:font-size-asian="13pt" style:font-size-complex="13pt"/>
    </style:style>
    <style:style style:name="P10" style:family="paragraph" style:parent-style-name="Standard">
      <style:paragraph-properties fo:margin-left="0cm" fo:margin-right="0cm" fo:margin-top="0cm" fo:margin-bottom="0cm" fo:line-height="120%" fo:text-align="center" style:justify-single-word="false" fo:widows="1" fo:text-indent="0cm" style:auto-text-indent="false" fo:padding="0cm" fo:border="none">
        <style:tab-stops>
          <style:tab-stop style:position="0cm"/>
        </style:tab-stops>
      </style:paragraph-properties>
      <style:text-properties fo:font-variant="normal" fo:text-transform="none" fo:color="#000000" style:font-name="Times New Roman" fo:font-size="13pt" fo:letter-spacing="normal" fo:language="ru" fo:country="RU" fo:font-style="normal" style:text-underline-style="none" fo:font-weight="bold" style:font-size-asian="13pt" style:font-weight-asian="bold" style:font-size-complex="13pt" style:font-weight-complex="bold"/>
    </style:style>
    <style:style style:name="P11" style:family="paragraph" style:parent-style-name="Table_20_Contents">
      <style:paragraph-properties fo:margin-left="0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fo:font-weight="normal" style:font-size-asian="13pt" style:font-size-complex="13pt"/>
    </style:style>
    <style:style style:name="P12" style:family="paragraph" style:parent-style-name="Table_20_Contents">
      <style:paragraph-properties fo:margin-left="0cm" fo:margin-right="0cm" fo:margin-top="0cm" fo:margin-bottom="0cm" fo:line-height="120%" fo:text-align="justify" style:justify-single-word="false" fo:widows="1" fo:text-indent="0cm" style:auto-text-indent="false" fo:padding="0cm" fo:border="none"/>
    </style:style>
    <style:style style:name="P13"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style>
    <style:style style:name="P14"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P15"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16"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000000" style:font-name="Times New Roman" fo:font-size="13pt" fo:letter-spacing="normal" fo:language="ru" fo:country="RU" fo:font-style="normal" style:text-underline-style="none" fo:font-weight="normal" style:font-size-asian="13pt" style:font-size-complex="13pt"/>
    </style:style>
    <style:style style:name="P17" style:family="paragraph" style:parent-style-name="Standard">
      <style:paragraph-properties fo:margin-left="-0.053cm" fo:margin-right="0cm" fo:margin-top="0cm" fo:margin-bottom="0cm" fo:line-height="120%" fo:text-align="center" style:justify-single-word="false" fo:widows="1" fo:text-indent="0cm" style:auto-text-indent="false" fo:padding="0cm" fo:border="none">
        <style:tab-stops>
          <style:tab-stop style:position="0cm"/>
        </style:tab-stops>
      </style:paragraph-properties>
      <style:text-properties fo:font-variant="normal" fo:text-transform="none" fo:color="#000000" style:font-name="Times New Roman" fo:font-size="13pt" fo:letter-spacing="normal" fo:language="ru" fo:country="RU" fo:font-style="normal" style:text-underline-style="none" fo:font-weight="bold" style:font-size-asian="13pt" style:font-weight-asian="bold" style:font-size-complex="13pt" style:font-weight-complex="bold"/>
    </style:style>
    <style:style style:name="P18"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weight-asian="normal" style:font-size-complex="13pt" style:font-weight-complex="normal"/>
    </style:style>
    <style:style style:name="P19"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style:font-size-asian="13pt" style:font-size-complex="13pt"/>
    </style:style>
    <style:style style:name="P20" style:family="paragraph" style:parent-style-name="Standard">
      <style:paragraph-properties fo:margin-left="-0.053cm" fo:margin-right="0cm" fo:margin-top="0cm" fo:margin-bottom="0cm" fo:line-height="150%" fo:text-align="justify" style:justify-single-word="false" fo:widows="1" fo:text-indent="0cm" style:auto-text-indent="false" fo:padding="0cm" fo:border="none"/>
    </style:style>
    <style:style style:name="P21" style:family="paragraph" style:parent-style-name="Table_20_Contents">
      <style:paragraph-properties fo:margin-left="-0.053cm" fo:margin-right="0cm" fo:margin-top="0cm" fo:margin-bottom="0cm" fo:line-height="120%" fo:text-align="justify" style:justify-single-word="false" fo:widows="1" fo:text-indent="0cm" style:auto-text-indent="false" fo:padding="0cm" fo:border="none"/>
    </style:style>
    <style:style style:name="P22" style:family="paragraph" style:parent-style-name="Table_20_Contents">
      <style:paragraph-properties fo:margin-left="-0.053cm" fo:margin-right="0cm" fo:margin-top="0cm" fo:margin-bottom="0cm" fo:line-height="120%" fo:text-align="justify" style:justify-single-word="false" fo:widows="1" fo:text-indent="0cm" style:auto-text-indent="false" fo:padding="0cm" fo:border="none"/>
      <style:text-properties fo:color="#000000" style:font-name="Times New Roman" fo:font-size="13pt" style:text-underline-style="none" fo:font-weight="normal" style:font-size-asian="13pt" style:font-size-complex="13pt"/>
    </style:style>
    <style:style style:name="P23" style:family="paragraph" style:parent-style-name="Table_20_Contents">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P24" style:family="paragraph" style:parent-style-name="Standard" style:list-style-name="L1">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text-properties fo:color="#000000" style:font-name="Times New Roman" fo:font-size="13pt" style:text-underline-style="none" style:font-size-asian="13pt" style:font-size-complex="13pt"/>
    </style:style>
    <style:style style:name="P25" style:family="paragraph" style:parent-style-name="Standard" style:list-style-name="L2">
      <style:paragraph-properties fo:margin-left="-0.026cm" fo:margin-right="0cm" fo:margin-top="0cm" fo:margin-bottom="0cm" fo:line-height="120%" fo:text-align="justify" style:justify-single-word="false" fo:widows="1" fo:text-indent="-0.026cm" style:auto-text-indent="false" fo:padding="0cm" fo:border="none">
        <style:tab-stops>
          <style:tab-stop style:position="0cm"/>
        </style:tab-stops>
      </style:paragraph-properties>
      <style:text-properties fo:color="#000000" style:font-name="Times New Roman" fo:font-size="13pt" style:text-underline-style="none" style:font-size-asian="13pt" style:font-size-complex="13pt"/>
    </style:style>
    <style:style style:name="P26"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weight-asian="normal" style:font-size-complex="13pt" style:font-weight-complex="normal"/>
    </style:style>
    <style:style style:name="P27" style:family="paragraph" style:parent-style-name="Standard">
      <style:paragraph-properties fo:margin-left="-0.053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weight-asian="normal" style:font-size-complex="13pt" style:font-weight-complex="normal"/>
    </style:style>
    <style:style style:name="P28"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30"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list-style-name="L8">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32"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bold" style:font-size-asian="13pt" style:font-style-asian="normal" style:font-weight-asian="bold" style:font-size-complex="13pt" style:font-style-complex="normal" style:font-weight-complex="bold"/>
    </style:style>
    <style:style style:name="P33"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4pt" style:text-underline-style="none" style:font-size-asian="14pt" style:font-size-complex="14pt"/>
    </style:style>
    <style:style style:name="P34"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6" style:family="paragraph" style:parent-style-name="Standard" style:list-style-name="L6">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7" style:family="paragraph" style:parent-style-name="Standard" style:list-style-name="L7">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38"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style:text-underline-style="none" style:font-size-asian="13pt" style:font-size-complex="13pt"/>
    </style:style>
    <style:style style:name="P39" style:family="paragraph" style:parent-style-name="Standard" style:list-style-name="L7">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style:text-underline-style="none" style:font-size-asian="13pt" style:font-size-complex="13pt"/>
    </style:style>
    <style:style style:name="P40"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style:font-name="Times New Roman"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41" style:family="paragraph" style:parent-style-name="Standard">
      <style:paragraph-properties fo:margin-left="0cm" fo:margin-right="0cm" fo:margin-top="0cm" fo:margin-bottom="0cm" fo:line-height="120%" fo:text-align="justify" style:justify-single-word="false" fo:widows="1" fo:text-indent="0cm" style:auto-text-indent="false" fo:padding="0cm" fo:border="none"/>
      <style:text-properties fo:color="#000000"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42"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style>
    <style:style style:name="P43"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style:text-underline-style="none" fo:font-weight="normal" style:font-size-asian="13pt" style:font-size-complex="13pt"/>
    </style:style>
    <style:style style:name="P44"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text-properties style:font-name="Times New Roman" fo:font-size="14pt" style:text-underline-style="none" style:font-size-asian="14pt" style:font-size-complex="14pt"/>
    </style:style>
    <style:style style:name="P45"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text-properties style:font-name="Times New Roman" fo:font-size="13pt" style:font-size-asian="13pt" style:font-size-complex="13pt"/>
    </style:style>
    <style:style style:name="P46" style:family="paragraph" style:parent-style-name="Standard">
      <style:paragraph-properties fo:margin-left="0.529cm" fo:margin-right="0cm" fo:margin-top="0cm" fo:margin-bottom="0cm" fo:line-height="120%" fo:text-align="justify" style:justify-single-word="false" fo:widows="1" fo:text-indent="0cm" style:auto-text-indent="false" fo:padding="0cm" fo:border="none"/>
      <style:text-properties style:font-name="Times New Roman" fo:font-size="13pt" style:text-underline-style="none" style:font-size-asian="13pt" style:font-size-complex="13pt"/>
    </style:style>
    <style:style style:name="P47" style:family="paragraph" style:parent-style-name="Text_20_body">
      <style:paragraph-properties fo:margin-left="0.529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48" style:family="paragraph" style:parent-style-name="Text_20_body">
      <style:paragraph-properties fo:margin-left="0.529cm" fo:margin-right="0cm" fo:margin-top="0cm" fo:margin-bottom="0cm" fo:line-height="120%" fo:text-align="start"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49"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50" style:family="paragraph" style:parent-style-name="Text_20_body">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51" style:family="paragraph" style:parent-style-name="Text_20_body">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53" style:family="paragraph" style:parent-style-name="Text_20_body">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54" style:family="paragraph" style:parent-style-name="Text_20_body">
      <style:paragraph-properties fo:margin-left="0cm" fo:margin-right="0cm" fo:margin-top="0cm" fo:margin-bottom="0cm" fo:line-height="120%"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55" style:family="paragraph" style:parent-style-name="Text_20_body">
      <style:paragraph-properties fo:margin-left="0cm" fo:margin-right="0cm" fo:margin-top="0cm" fo:margin-bottom="0cm" style:line-height-at-least="0.423cm"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56" style:family="paragraph" style:parent-style-name="Text_20_body">
      <style:paragraph-properties fo:margin-left="0cm" fo:margin-right="0cm" fo:margin-top="0.265cm" fo:margin-bottom="0.265cm" style:line-height-at-least="0.423cm"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57" style:family="paragraph" style:parent-style-name="Text_20_body" style:list-style-name="L3">
      <style:paragraph-properties fo:margin-left="0cm" fo:margin-right="0cm" fo:margin-top="0.265cm" fo:margin-bottom="0.265cm" style:line-height-at-least="0.423cm" fo:text-align="justify" style:justify-single-word="false" fo:widows="1"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58" style:family="paragraph" style:parent-style-name="Text_20_body">
      <style:paragraph-properties fo:margin-left="0cm" fo:margin-right="0cm" fo:margin-top="0.265cm" fo:margin-bottom="0.265cm" style:line-height-at-least="0.423cm" fo:text-align="justify" style:justify-single-word="false" fo:widows="1" fo:text-indent="0cm" style:auto-text-indent="false" fo:padding="0cm" fo:border="none"/>
      <style:text-properties fo:font-variant="normal" fo:text-transform="none" fo:color="#333333" style:font-name="Times New Roman" fo:font-size="13pt" fo:letter-spacing="normal" style:font-size-asian="13pt" style:font-size-complex="13pt"/>
    </style:style>
    <style:style style:name="T1" style:family="text">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T2"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3" style:family="text">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T4" style:family="text">
      <style:text-properties fo:font-variant="normal" fo:text-transform="none" fo:color="#000000" style:font-name="Times New Roman" fo:font-size="13pt" fo:letter-spacing="normal" fo:language="ru" fo:country="RU" fo:font-style="normal" style:text-underline-style="none" fo:font-weight="normal" style:font-size-asian="13pt" style:font-size-complex="13pt"/>
    </style:style>
    <style:style style:name="T5" style:family="text">
      <style:text-properties fo:font-variant="normal" fo:text-transform="none" fo:color="#000000" style:font-name="Times New Roman" fo:font-size="13pt" fo:letter-spacing="normal" fo:language="ru" fo:country="RU" fo:font-style="normal" style:text-underline-style="none" fo:font-weight="bold" style:font-size-asian="13pt" style:font-weight-asian="bold" style:font-size-complex="13pt" style:font-weight-complex="bold"/>
    </style:style>
    <style:style style:name="T6" style:family="text">
      <style:text-properties fo:font-variant="normal" fo:text-transform="none" fo:color="#000000" style:font-name="Times New Roman" fo:font-size="13pt" fo:letter-spacing="normal" fo:language="ru" fo:country="RU" fo:font-style="normal" style:text-underline-style="none" fo:font-weight="bold" style:font-size-asian="13pt" style:font-style-asian="normal" style:font-weight-asian="bold" style:font-size-complex="13pt" style:font-style-complex="normal" style:font-weight-complex="bold"/>
    </style:style>
    <style:style style:name="T7" style:family="text">
      <style:text-properties fo:font-variant="normal" fo:text-transform="none" fo:color="#333333" fo:letter-spacing="normal"/>
    </style:style>
    <style:style style:name="T8"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9" style:family="text">
      <style:text-properties fo:font-variant="normal" fo:text-transform="none" fo:color="#333333" fo:letter-spacing="normal" fo:font-style="normal" style:text-underline-style="none" fo:font-weight="normal"/>
    </style:style>
    <style:style style:name="T10" style:family="text">
      <style:text-properties fo:font-variant="normal" fo:text-transform="none" fo:color="#333333" fo:letter-spacing="normal" fo:font-style="normal" style:text-underline-style="none" fo:font-weight="bold" style:font-weight-asian="bold" style:font-weight-complex="bold"/>
    </style:style>
    <style:style style:name="T11" style:family="text">
      <style:text-properties fo:font-variant="normal" fo:text-transform="none" fo:color="#333333" fo:letter-spacing="normal" fo:font-style="normal" fo:font-weight="bold" style:font-style-asian="normal" style:font-weight-asian="bold" style:font-style-complex="normal" style:font-weight-complex="bold"/>
    </style:style>
    <style:style style:name="T12" style:family="text">
      <style:text-properties fo:font-variant="normal" fo:text-transform="none" fo:color="#333333" fo:letter-spacing="normal" fo:language="ru" fo:country="RU"/>
    </style:style>
    <style:style style:name="T13" style:family="text">
      <style:text-properties fo:font-variant="normal" fo:text-transform="none" fo:color="#333333" fo:letter-spacing="normal" fo:language="ru" fo:country="RU" fo:font-style="normal" fo:font-weight="normal" style:font-style-asian="normal" style:font-weight-asian="normal" style:font-style-complex="normal" style:font-weight-complex="normal"/>
    </style:style>
    <style:style style:name="T14" style:family="text">
      <style:text-properties fo:font-variant="normal" fo:text-transform="none" fo:color="#333333" fo:letter-spacing="normal" fo:language="ru" fo:country="RU" fo:font-style="normal" style:text-underline-style="none" fo:font-weight="bold" style:font-weight-asian="bold" style:font-weight-complex="bold"/>
    </style:style>
    <style:style style:name="T15" style:family="text">
      <style:text-properties fo:font-variant="normal" fo:text-transform="none" fo:color="#333333" fo:letter-spacing="normal" fo:language="ru" fo:country="RU" fo:font-style="normal" fo:font-weight="bold" style:font-style-asian="normal" style:font-weight-asian="bold" style:font-style-complex="normal" style:font-weight-complex="bold"/>
    </style:style>
    <style:style style:name="T16" style:family="text">
      <style:text-properties fo:font-variant="normal" fo:text-transform="none" fo:color="#333333" fo:letter-spacing="normal" fo:language="ru" fo:country="RU" fo:font-weight="bold" style:font-weight-asian="bold" style:font-weight-complex="bold"/>
    </style:style>
    <style:style style:name="T17" style:family="text">
      <style:text-properties fo:font-variant="normal" fo:text-transform="none" fo:color="#333333" fo:letter-spacing="normal" fo:font-weight="bold" style:font-weight-asian="bold" style:font-weight-complex="bold"/>
    </style:style>
    <style:style style:name="T18" style:family="text">
      <style:text-properties fo:font-variant="normal" fo:text-transform="none" fo:color="#333333" style:font-name="Times New Roman"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333333"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T20" style:family="text">
      <style:text-properties fo:font-variant="normal" fo:text-transform="none" fo:color="#333333" style:font-name="Times New Roman" fo:font-size="13pt" fo:letter-spacing="normal" fo:font-style="normal" fo:font-weight="normal" style:font-size-asian="13pt" style:font-size-complex="13pt"/>
    </style:style>
    <style:style style:name="T21" style:family="text">
      <style:text-properties fo:font-variant="normal" fo:text-transform="none" fo:color="#333333" style:font-name="Times New Roman"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2" style:family="text">
      <style:text-properties fo:font-variant="normal" fo:text-transform="none" fo:color="#333333" style:font-name="Times New Roman"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3" style:family="text">
      <style:text-properties fo:font-variant="normal" fo:text-transform="none" fo:color="#333333" style:font-name="Times New Roman" fo:font-size="13pt" fo:letter-spacing="normal" fo:font-style="normal" style:text-underline-style="none" fo:font-weight="normal" style:font-size-asian="13pt" style:font-size-complex="13pt"/>
    </style:style>
    <style:style style:name="T24" style:family="text">
      <style:text-properties fo:font-variant="normal" fo:text-transform="none" fo:color="#333333" style:font-name="Times New Roman" fo:font-size="13pt" fo:letter-spacing="normal" fo:font-style="normal" style:text-underline-style="none" fo:font-weight="bold" style:font-size-asian="13pt" style:font-weight-asian="bold" style:font-size-complex="13pt" style:font-weight-complex="bold"/>
    </style:style>
    <style:style style:name="T25" style:family="text">
      <style:text-properties fo:font-variant="normal" fo:text-transform="none" fo:color="#333333" style:font-name="Times New Roman"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6" style:family="text">
      <style:text-properties fo:font-variant="normal" fo:text-transform="none" fo:color="#333333" style:font-name="Times New Roman" fo:font-size="13pt" fo:letter-spacing="normal" fo:font-style="normal" fo:font-weight="bold" style:font-size-asian="13pt" style:font-style-asian="normal" style:font-weight-asian="bold" style:font-size-complex="13pt" style:font-style-complex="normal" style:font-weight-complex="bold"/>
    </style:style>
    <style:style style:name="T27" style:family="text">
      <style:text-properties fo:font-variant="normal" fo:text-transform="none" fo:color="#333333" style:font-name="Times New Roman" fo:font-size="13pt" fo:letter-spacing="normal" fo:language="ru" fo:country="RU" fo:font-style="normal" style:text-underline-style="none" fo:font-weight="normal" style:font-size-asian="13pt" style:font-size-complex="13pt"/>
    </style:style>
    <style:style style:name="T28" style:family="text">
      <style:text-properties fo:font-variant="normal" fo:text-transform="none" fo:color="#333333" style:font-name="Times New Roman" fo:font-size="13pt" fo:letter-spacing="normal" fo:language="ru" fo:country="RU" style:text-underline-style="solid" style:text-underline-width="auto" style:text-underline-color="font-color" fo:font-weight="bold" style:font-size-asian="13pt" style:font-weight-asian="bold" style:font-size-complex="13pt" style:font-weight-complex="bold"/>
    </style:style>
    <style:style style:name="T29" style:family="text">
      <style:text-properties fo:font-variant="normal" fo:text-transform="none" fo:color="#333333" style:font-name="Times New Roman" fo:font-size="13pt" fo:letter-spacing="normal" fo:language="ru" fo:country="RU" style:text-underline-style="solid" style:text-underline-width="auto" style:text-underline-color="font-color" style:font-size-asian="13pt" style:font-size-complex="13pt"/>
    </style:style>
    <style:style style:name="T30" style:family="text">
      <style:text-properties fo:font-variant="normal" fo:text-transform="none" fo:color="#333333" style:font-name="Times New Roman" fo:font-size="13pt" fo:letter-spacing="normal" style:text-underline-style="solid" style:text-underline-width="auto" style:text-underline-color="font-color" style:font-size-asian="13pt" style:font-size-complex="13pt"/>
    </style:style>
    <style:style style:name="T31" style:family="text">
      <style:text-properties fo:font-variant="normal" fo:text-transform="none" fo:color="#333333" style:font-name="Times New Roman" fo:font-size="13pt" fo:letter-spacing="normal" style:font-size-asian="13pt" style:font-size-complex="13pt"/>
    </style:style>
    <style:style style:name="T32" style:family="text">
      <style:text-properties fo:font-variant="normal" fo:text-transform="none" fo:color="#333333" style:font-name="Times New Roman" fo:font-size="13pt" fo:letter-spacing="normal" fo:font-weight="bold" style:font-size-asian="13pt" style:font-weight-asian="bold" style:font-size-complex="13pt" style:font-weight-complex="bold"/>
    </style:style>
    <style:style style:name="T33" style:family="text">
      <style:text-properties fo:color="#000000" style:font-name="Times New Roman" fo:font-size="13pt" style:text-underline-style="none" style:font-size-asian="13pt" style:font-size-complex="13pt"/>
    </style:style>
    <style:style style:name="T34" style:family="text">
      <style:text-properties fo:color="#000000" style:font-name="Times New Roman" fo:font-size="13pt" style:text-underline-style="none" fo:font-weight="normal" style:font-size-asian="13pt" style:font-size-complex="13pt"/>
    </style:style>
    <style:style style:name="T35" style:family="text">
      <style:text-properties fo:color="#000000" style:font-name="Times New Roman" fo:font-size="13pt" style:text-underline-style="none" fo:font-weight="normal" style:font-size-asian="13pt" style:font-weight-asian="normal" style:font-size-complex="13pt" style:font-weight-complex="normal"/>
    </style:style>
    <style:style style:name="T36" style:family="text">
      <style:text-properties fo:color="#000000" style:font-name="Times New Roman" fo:font-size="13pt" style:text-underline-style="none" fo:font-weight="bold" style:font-size-asian="13pt" style:font-weight-asian="bold" style:font-size-complex="13pt" style:font-weight-complex="bold"/>
    </style:style>
    <style:style style:name="T37" style:family="text">
      <style:text-properties fo:color="#000000" style:font-name="Times New Roman" fo:font-size="13pt" fo:language="ru" fo:country="RU" style:text-underline-style="none" fo:font-weight="normal" style:font-size-asian="13pt" style:font-size-complex="13pt"/>
    </style:style>
    <style:style style:name="T38" style:family="text">
      <style:text-properties fo:color="#000000" style:font-name="Times New Roman" fo:font-size="13pt" fo:language="ru" fo:country="RU" style:text-underline-style="none" fo:font-weight="normal" style:font-size-asian="13pt" style:font-weight-asian="normal" style:font-size-complex="13pt" style:font-weight-complex="normal"/>
    </style:style>
    <style:style style:name="T39" style:family="text">
      <style:text-properties fo:color="#000000" style:font-name="Times New Roman" fo:font-size="13pt" fo:language="ru" fo:country="RU" style:text-underline-style="none" fo:font-weight="bold" style:font-size-asian="13pt" style:font-weight-asian="bold" style:font-size-complex="13pt" style:font-weight-complex="bold"/>
    </style:style>
    <style:style style:name="T40" style:family="text">
      <style:text-properties fo:color="#000000" style:font-name="Times New Roman" fo:font-size="13pt" fo:language="ru" fo:country="RU" style:text-underline-style="none" style:font-size-asian="13pt" style:font-size-complex="13pt"/>
    </style:style>
    <style:style style:name="T41" style:family="text">
      <style:text-properties fo:color="#000000" style:font-name="Times New Roman" fo:font-size="13pt" fo:font-weight="bold" style:font-size-asian="13pt" style:font-weight-asian="bold" style:font-size-complex="13pt" style:font-weight-complex="bold"/>
    </style:style>
    <style:style style:name="T42" style:family="text">
      <style:text-properties fo:color="#000000" style:font-name="Times New Roman" fo:font-size="13pt" style:font-size-asian="13pt" style:font-size-complex="13pt"/>
    </style:style>
    <style:style style:name="T43" style:family="text">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T44" style:family="text">
      <style:text-properties fo:color="#000000" style:font-name="Times New Roman" fo:font-size="13pt" fo:font-weight="normal" style:font-size-asian="13pt" style:font-weight-asian="normal" style:font-size-complex="13pt" style:font-weight-complex="normal"/>
    </style:style>
    <style:style style:name="T45" style:family="text">
      <style:text-properties fo:font-weight="bold" style:font-weight-asian="bold" style:font-weight-complex="bold"/>
    </style:style>
    <style:style style:name="T46" style:family="text">
      <style:text-properties fo:color="#333333" style:font-name="Times New Roman" fo:language="ru" fo:country="RU"/>
    </style:style>
    <style:style style:name="T47" style:family="text">
      <style:text-properties fo:color="#333333" style:font-name="Times New Roman" fo:language="ru" fo:country="RU" fo:font-weight="bold" style:font-weight-asian="bold" style:font-weight-complex="bol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style:font-weight-asian="bold" style:font-weight-complex="bold"/>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fo:language="ru" fo:country="RU"/>
    </style:style>
    <style:style style:name="T54" style:family="text">
      <style:text-properties fo:language="ru" fo:country="RU" fo:font-style="normal" fo:font-weight="normal" style:font-style-asian="normal" style:font-weight-asian="normal" style:font-style-complex="normal" style:font-weight-complex="normal"/>
    </style:style>
    <style:style style:name="T55" style:family="text">
      <style:text-properties fo:language="ru" fo:country="RU" fo:font-style="normal" fo:font-weight="bold" style:font-style-asian="normal" style:font-weight-asian="bold" style:font-style-complex="normal" style:font-weight-complex="bold"/>
    </style:style>
    <style:style style:name="T56" style:family="text">
      <style:text-properties fo:language="ru" fo:country="RU" style:text-underline-style="none" style:font-style-asian="normal" style:font-weight-asian="normal" style:font-style-complex="normal" style:font-weight-complex="normal"/>
    </style:style>
    <style:style style:name="T57" style:family="text">
      <style:text-properties fo:language="ru" fo:country="RU" style:text-underline-style="none" fo:font-weight="bold" style:font-style-asian="normal" style:font-weight-asian="bold" style:font-style-complex="normal" style:font-weight-complex="bold"/>
    </style:style>
    <style:style style:name="T58" style:family="text">
      <style:text-properties fo:language="ru" fo:country="RU" fo:font-weight="bold" style:font-weight-asian="bold" style:font-weight-complex="bold"/>
    </style:style>
    <style:style style:name="T59" style:family="text">
      <style:text-properties style:font-name="Trebuchet MS" fo:font-size="9.75pt"/>
    </style:style>
    <style:style style:name="T60" style:family="text">
      <style:text-properties fo:font-size="13pt" style:font-size-asian="13pt" style:font-size-complex="13pt"/>
    </style:style>
    <style:style style:name="T61" style:family="text">
      <style:text-properties fo:font-size="13pt" fo:font-weight="bold" style:font-size-asian="13pt" style:font-weight-asian="bold" style:font-size-complex="13pt" style:font-weight-complex="bold"/>
    </style:style>
    <style:style style:name="T62"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6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64"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65" style:family="text">
      <style:text-properties style:font-name="Times New Roman" fo:font-size="13pt" style:text-underline-style="none" style:font-size-asian="13pt" style:font-size-complex="13pt"/>
    </style:style>
    <style:style style:name="T66" style:family="text">
      <style:text-properties style:font-name="Times New Roman" fo:font-size="13pt" style:text-underline-style="none" fo:font-weight="bold" style:font-size-asian="13pt" style:font-weight-asian="bold" style:font-size-complex="13pt" style:font-weight-complex="bold"/>
    </style:style>
    <style:style style:name="T67" style:family="text">
      <style:text-properties fo:font-weight="normal" style:font-weight-asian="normal" style:font-weight-complex="normal"/>
    </style:style>
    <style:style style:name="T68" style:family="text">
      <style:text-properties fo:font-size="9.75pt"/>
    </style:style>
    <style:style style:name="T69" style:family="text">
      <style:text-properties fo:language="en" fo:country="U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СТРАХАНСКАЯ ОБЛАСТНАЯ ОРГАНИЗАЦИЯ </text:p>
      <text:p text:style-name="P6">ПРОФСОЮЗА ОБРАЗОВАНИЯ</text:p>
      <text:p text:style-name="P6"><text:s text:c="5"/>ОБЛАСТНОЙ КОМИТЕТ <text:s text:c="95"/></text:p>
      <text:p text:style-name="P6"/>
      <text:p text:style-name="P17">ХРОНОЛОГИЯ СОБЫТИЙ </text:p>
      <text:p text:style-name="P10">с декабря 2014 г. по декабрь 2015 г.</text:p>
      <text:p text:style-name="P3"><text:a xlink:type="simple" xlink:href="http://www.eseur.ru/astrahan/Sostoyalas_konferenciya_po_prinyatiu_kollektivnogo_dogovora./" text:style-name="Internet_20_link"><text:span text:style-name="T5">25 декабря 2014 г. </text:span></text:a><text:a xlink:type="simple" xlink:href="http://www.eseur.ru/astrahan/Sostoyalas_konferenciya_po_prinyatiu_kollektivnogo_dogovora./" text:style-name="Internet_20_link"><text:span text:style-name="T2">в актовом зале Главного корпуса АГУ состоялась конференция по вопросу принятия коллективного договора на 2015 - 2017 г.г. С информацией об итогах переговоров выступили председатель первичной профсоюзной организации АГУ Касьянова Людмила Юрьевна и ректор АГУ Лунев Александр Павлович. Среди приглашенных - деканы факультетов Астраханского государственного университета, председатель областной организации профсоюза Бугреева Татьяна Михайловна.</text:span></text:a><text:span text:style-name="T33"> </text:span></text:p>
      <text:p text:style-name="P4"/>
      <text:p text:style-name="P3"><text:a xlink:type="simple" xlink:href="http://www.eseur.ru/astrahan/Nagradi_nashli_svoih_geroev/" text:style-name="Internet_20_link"><text:span text:style-name="T5">26 декабря 2014 г.</text:span></text:a><text:a xlink:type="simple" xlink:href="http://www.eseur.ru/astrahan/Nagradi_nashli_svoih_geroev/" text:style-name="Internet_20_link"><text:span text:style-name="T4"> в Администрации Губернатора Астраханской области состоялось подведение итогов социально-экономического развития региона за 2014 год.В торжественной обстановке были отмечены наградами Губернатора люди, внесшие большой вклад в развитие Астрахаснойкой области. Почетным знаком "За профессиональные заслуги" были отмечены Бугреева Татьяна Михайловна, председатель Астраханской областной организации профсоюза образования, Муштакова Нина Александровна, директор МБОУ г. Астрахани "Гимназия № 1", Знаком отличия "Честь и Слава" III степени - Лунев Александр Павлович, ректор Астраханского государственного университета.</text:span></text:a><text:span text:style-name="T33"> </text:span></text:p>
      <text:p text:style-name="P4"/>
      <text:p text:style-name="P2"><text:span text:style-name="T45">14 января 2015 г.</text:span> на базе МБОУ г. Астрахани «Гимназия № 4» состоялось второе заседание Школы молодого педагога, получившее традиционное название Рождественские встречи.ёёёВ мероприятии приняли участие 277 педагогов различных предметных категорий ОУ Астраханской области.</text:p>
      <text:p text:style-name="P2">С приветственным словом к участникам обратились: Гутман Виталий Александрович, министр образования и науки АО, Бугреева Татьяна Михайловна, председатель Астраханской областной организации профсоюза работников народного образования и науки РФ; Корнильев Игорь Николаевич, и.о. ректора АИПКП, кандидат физико-математических наук, доцент.</text:p>
      <text:p text:style-name="P2">Романова Ольга Евгеньевна, кандидат исторических наук, и.о. доцента кафедры гуманитарных и общественных дисциплин ГАОУ АО ДПО «АИПКП» и Краснова Галина Геннадьевна, старший преподаватель кафедры естественнонаучного и технологического образования ГАОУ АО ДПО «АИПКП» провели деловую игру в формате брэйн-ринг: «Новое поколение учителей выбирает…».</text:p>
      <text:p text:style-name="P2">В игре приняли участие команды из 9 муниципальных образований Астраханской области. В ходе игры команды представили визитные карточки и отвечали на вопросы различных номинаций (аббревиатуры в образовании, народная мудрость, психология, педагогика и т.д.).</text:p>
      <text:p text:style-name="P2">По результатам брейн-ринга первое место заняла команда Лиманского района «Поколение <text:soft-page-break/>Zнаний», второе - команда Приволжского района «СМС» и третье - команда Камызякского района «Даешь, молодежь!».</text:p>
      <text:p text:style-name="P4"/>
      <text:p text:style-name="P4"><text:span text:style-name="T45">14 января 2015 года</text:span> в конференц-зале <text:s/>Министерства образования и науки Астраханской области состоялось заседание Аттестационной комиссии, в ходе которой были рассмотрены заявления педагогических работников о присвоении первой и высшей категорий, апелляции. В рамках работы комиссии подведены итоги работы <text:s/>за 2014 год, проведен сравнительный анализ за прошедших два года: 2013-2014 гг.</text:p>
      <text:p text:style-name="P4"/>
      <text:p text:style-name="P4"><text:span text:style-name="T45">16 января 2015 г.</text:span> состоялось первое заседание президиума областного комитета профсоюза, на котором были рассмотрены вопросы:</text:p>
      <text:p text:style-name="P4">1.О штатном расписании аппарата областного комитета профсоюза.</text:p>
      <text:list xml:id="list33466830" text:style-name="L1">
        <text:list-item>
          <text:p text:style-name="P24">О плане работы <text:s/>областной организации профсоюза на 2015 год.</text:p>
          <text:p text:style-name="P24">3. О Положении о наградах областной организации профсоюза: - Об утверждении Положения о порядке награждения актива и кадров <text:s/>в Астраханской областной <text:s text:c="2"/>организации профсоюза <text:s text:c="2"/>работников народного образования и науки.&lt;br&gt;- Об утверждении Благодарности <text:s/>областного комитета профсоюза работников народного образования и науки.</text:p>
          <text:p text:style-name="P24">- Об утверждении <text:s/>Положения <text:s/>о Почетной грамоте <text:s text:c="2"/>областного комитета профсоюза <text:s/>работников народного образования и науки. - Об утверждении Положения о Книге Почета <text:s/>областного <text:s/>комитета <text:s/>профсоюза работников <text:s/>народного образования и науки. <text:s text:c="59"/></text:p>
          <text:p text:style-name="P24">4. О реализации критических замечаний, высказанных на VI-ой областной отчетно-выборной <text:s/>профсоюзной конференции.</text:p>
          <text:p text:style-name="P24"/>
        </text:list-item>
      </text:list>
      <text:p text:style-name="P4"><text:span text:style-name="T45">15 января 2015 года</text:span> состоялось судебное заседание в Трусовском районном суде г. Астрахани по гражданскому делу Гологузова А.А., руководителя физического воспитания МБОУ г. Астрахани "СОШ № 8" к Управлению Пенсионного фонда РФ в Трусовском районе. <text:s/>Суд удовлетворил требования истца и назначил пенсию с момента наступления права на досрочную трудовую пенсию по старости.</text:p>
      <text:p text:style-name="P4"/>
      <text:p text:style-name="P4"><text:span text:style-name="T45">19 января 2015 года </text:span>состоялось судебное заседание в Ленинском районном суде г. Астрахани по гражданскому делу Голишниковой С.В., руководителя физического воспитания МБОУ г. Астрахани "СОШ № 39" (МБДОУ г. Астрахани № 115). Суд обязал включить в специальный стаж, дающий право на досрочную трудовую пенсию, период обучения в высшем учебном заведении.</text:p>
      <text:p text:style-name="P4"/>
      <text:p text:style-name="P4"><text:span text:style-name="T45">19 января 2015 года</text:span> завершилось рассмотрение гражданского дела Ткачевой Наталии Генриховны (МБОУ г. Астрахани "СОШ № 55") в Трусовском районном суде г. Астрахани. Суд удовлетворил все исковые требования.</text:p>
      <text:p text:style-name="P4"/>
      <text:p text:style-name="P4"><text:span text:style-name="T45">20 января</text:span> <text:span text:style-name="T45">2015 года</text:span> в 19.30 на канале Астрахань-24 состоялась трансляция телепередачи <text:soft-page-break/>"Актуальное интервью" с участием председателя Астраханской областной организации профсоюза образования Бугреевой Т.М. Выпуск телепередачи посвящен итогам работы VI областной отчетно-выборной профсоюзной конференции.</text:p>
      <text:p text:style-name="P4"/>
      <text:p text:style-name="P4"><text:span text:style-name="T45"><text:s/>20 января 2015 года</text:span> состоялась встреча министра образования и науки Астраханской области Гутмана В.А. с работниками Астраханского института повышения квалификации и переподготовки. На повестке дня остро стояли вопросы о перспективе развития повышения квалификации педагогических работников и реорганизации образовательной организации АИПКП. В работе встречи приняли участие сотрудники аппарата обкома профсоюза: Бугреева Т.М. - председатель Астраханской облатсной организации профсоюза, Кряжева С.С. - заместитель председателя, Апян Г.М. - юрист обкома профсоюза.</text:p>
      <text:p text:style-name="P5"/>
      <text:p text:style-name="P4"><text:span text:style-name="T45">22 января 2015 года</text:span> <text:s/>в МБОУ "Лиманская СОШ № 1" состоялась встреча областного комитета профсоюза с коллективом образовательной организации по результатам проверки в связи с обращением членов профсоюза.На встрече присутствовали заместитель Главы администрации МО "Лиманский район" Иринархов Е.В., начальник управления образования МО "Лиманский район" Лебедев С.Л., предсдеатель областной организации профсоюза Бугреева Т.М., заместитель председателя Кряжева С.С., юрист обкома профсоюза Апян Г.М.</text:p>
      <text:p text:style-name="P4"/>
      <text:p text:style-name="P4"><text:span text:style-name="T45">23 января 2015 года </text:span>состоялось заседание Молодежного совета при Астраханской областной организации профсоюза образования, в ходе <text:s/>которого молодые профсоюзные активисты наметили и утвердили ряд мероприятий <text:s/>в рамках проведения Года молодежи в Астраханской области. С планом работы Вы можете ознакомиться на страничке областной организации профсоюза в разделе "Работа с молодежью".Благодарим всех членов областного Молодежного совета за плодотворную работу!</text:p>
      <text:p text:style-name="P4"/>
      <text:p text:style-name="P4"><text:span text:style-name="T45">26 января 2015 года</text:span> состоялось первое заседание в 2015 году комитета Думы Астраханской области по образованию, культуре, науке, молодежной политике, спорту и туризму. На заседании были рассмотрены проекты ряда федеральных законов и законодательных инициатив законодательных органов власти субъекта РФ и утвержден проект плана работы Комитета Думы на I-е полугодие. Председатель областной организации профсоюза Бугреева Т.М. внесла предложение о рассмотрении на заседаниях комитета вопрос о реализации ст.47 ФЗ "Об образовании в РФ" в части соблюдения прав и свобод педагогических работников, гарантиях по реализации Предложений Профсоюза. Намечено провести круглые столы по вопросам :</text:p>
      <text:list xml:id="list33445286" text:style-name="L2">
        <text:list-item>
          <text:p text:style-name="P25">соблюдения права на дополнительное профессиональное образование по профилю педагогической деятельности не реже чем один раз в три года;</text:p>
        </text:list-item>
        <text:list-item>
          <text:p text:style-name="P25">соблюдения права на предоставление педработникам , состоящим на учете в качестве нуждающихся в жилых помещениях, вне очереди <text:s/>жилых помещений по договорам социального найма, право на предоставление жилых помещений <text:soft-page-break/>специализированного жилищного фонда.</text:p>
        </text:list-item>
      </text:list>
      <text:p text:style-name="P4"/>
      <text:p text:style-name="P3"><text:a xlink:type="simple" xlink:href="http://www.eseur.ru/astrahan/Zasedanie_soveta_po_kachestvu_obrazovaniya/" text:style-name="Internet_20_link"><text:span text:style-name="T5">27 января 2015 года </text:span></text:a><text:a xlink:type="simple" xlink:href="http://www.eseur.ru/astrahan/Zasedanie_soveta_po_kachestvu_obrazovaniya/" text:style-name="Internet_20_link"><text:span text:style-name="T4"><text:s/>в Астраханском институте повышения квалификации и переподготовки состоялось заседание совета по качеству образования. В ходе работы Совета были рассмотрены итоги внеплановых проверок по основаниям, выявленным в ходе аккредитационной экспертизы в 2013-2014 учебном году, вопрос об использовании программного продукта "Система тестирования "INDIGO" при проведении аккредитационной экспертизы в 2014-2015 учебном году. В работе комиссии приняла участие Бугреева Т.М., председатель областной организации профсоюза образования.</text:span></text:a><text:span text:style-name="T33"> </text:span></text:p>
      <text:p text:style-name="P4"/>
      <text:p text:style-name="P9"><text:span text:style-name="T45">29 января 2015 года</text:span> состоялось заседание Общественного совета, в работе которого приняла участие Бугреева Т.М., <text:s/>председатель обкома профсоюза. На Совете рассмотрели информацию о работе Совета за 2014 год, утвердили план работы на 2015 год, заявки и необходимые мероприятия для ее исполнения по проведению независимой оценке качества работы образовательных организаций Астраханской области.</text:p>
      <text:p text:style-name="P7"/>
      <text:p text:style-name="P8"><text:span text:style-name="T45">11 февраля 2015 года </text:span>в зале заседания АОООП состоялся семинар для председателей первичных профсоюзных организаций областных образовательных организаций. В ходе работы семинара были подведены итоги <text:s/>результатов статистических отчетов за 2014 год, даны разъяснения по вопросам трудового права, <text:s/>рекомендации по мотивации профсоюзного членства.</text:p>
      <text:p text:style-name="P7"/>
      <text:p text:style-name="P12"><text:bookmark text:name="tab1"/><text:a xlink:type="simple" xlink:href="http://www.eseur.ru/astrahan/Profsouz_prinyal_uchastie_v_rabote_kruglogo_stola_po_voprosam_socialnoy_podderjki_molodeji./" text:style-name="Internet_20_link"><text:span text:style-name="T36">12 февраля 2015 года</text:span></text:a><text:a xlink:type="simple" xlink:href="http://www.eseur.ru/astrahan/Profsouz_prinyal_uchastie_v_rabote_kruglogo_stola_po_voprosam_socialnoy_podderjki_molodeji./" text:style-name="Internet_20_link"><text:span text:style-name="T34"> состоялся круглый стол по теме "Социальная поддержка молодежи: региональные аспекты повышения эффективности", организатором которого выступили Астраханское региональное отделение ОНФ совместно с Астраханской областной организацией профсоюза работников культуры. В ходе работы круглого стола были рассмотрены вопросы отраслевой специфики гарантий </text:span></text:a><text:a xlink:type="simple" xlink:href="http://www.eseur.ru/astrahan/Profsouz_prinyal_uchastie_v_rabote_kruglogo_stola_po_voprosam_socialnoy_podderjki_molodeji./" text:style-name="Internet_20_link"><text:span text:style-name="T34">для молодых специалистов в сфере образования, поддержки молодых работников на селе, коллективно-договорного регулирования мер социальной поддержки молодых работников. Участники круглого стола выразили озабоченность низким уровнем информированности молодежи о существующих программах социальной поддержки, возможностью сокращения системы существующих льгот и преференций, что может значительно отразиться на социально-экономической защищенности такой уязвимой категории как молодежь. С информацией на круглом столе выступили Кряжева С.С. - </text:span></text:a><text:a xlink:type="simple" xlink:href="http://www.eseur.ru/astrahan/Profsouz_prinyal_uchastie_v_rabote_kruglogo_stola_po_voprosam_socialnoy_podderjki_molodeji./" text:style-name="Internet_20_link"><text:span text:style-name="T34">заместитель председателя обкома профсоюза, Денежкина Е.П. - председатель </text:span></text:a><text:a xlink:type="simple" xlink:href="http://www.eseur.ru/astrahan/Profsouz_prinyal_uchastie_v_rabote_kruglogo_stola_po_voprosam_socialnoy_podderjki_molodeji./" text:style-name="Internet_20_link"><text:span text:style-name="T34">Молодежного совета при Астраханской областной организации профсоюза образования.</text:span></text:a></text:p>
      <text:p text:style-name="P11"/>
      <text:p text:style-name="P21"><text:span text:style-name="T36">13 февраля</text:span><text:a xlink:type="simple" xlink:href="http://www.eseur.ru/astrahan/Informacionnaya_rabota/" text:style-name="Internet_20_link"> 2015 года </text:a><text:a xlink:type="simple" xlink:href="http://www.eseur.ru/astrahan/Informacionnaya_rabota/" text:style-name="Internet_20_link"><text:span text:style-name="T33">состоялся семинар "Информационная работа в Профсоюзе" для молодежного профсоюзного актива Астраханской области, организатором которого выступили Астраханская областная организация профсоюза образования и кафедра информатизации образования АИПКП. С участниками семинара был проведен мастер-</text:span></text:a><text:soft-page-break/><text:a xlink:type="simple" xlink:href="http://www.eseur.ru/astrahan/Informacionnaya_rabota/" text:style-name="Internet_20_link"><text:span text:style-name="T33">класс по проведению онлайн семинаров, вебинаров, организации обратной связи. По завершению работы семинара были озвучены пожелания, высказаны предложения по дальнейшему совершенствованию информационной работы в Астраханской областной организации профсоюза.</text:span></text:a></text:p>
      <text:p text:style-name="P22"/>
      <text:p text:style-name="P21"><text:span text:style-name="T36">13 февраля 2015 года </text:span><text:a xlink:type="simple" xlink:href="http://www.eseur.ru/astrahan/Profsouzniy_aktiv_oblasti_obsudili_volnuuschie_voprosi__v_rejime_onlayn./" text:style-name="Internet_20_link"><text:span text:style-name="T33">прошла онлайн-встреча аппарата обкома профсоюза с профсоюзным активом местных организаций профсоюза по итогам статистических отчетов, отчетов по коллективно-договорной деятельности в областной организации Профосоюза за отчетный период. В ходе встречи участники могли обратиться к сотрудникам аппарата обкома по интересующим их вопросам трудового права.</text:span></text:a></text:p>
      <text:p text:style-name="P22"/>
      <text:p text:style-name="P21"><text:a xlink:type="simple" xlink:href="http://www.eseur.ru/astrahan/Soveschanie_po_voprosam_razvitiya_socialnogo_partnerstva/" text:style-name="Internet_20_link"><text:span text:style-name="T39">17 февраля 2015 года</text:span></text:a><text:a xlink:type="simple" xlink:href="http://www.eseur.ru/astrahan/Soveschanie_po_voprosam_razvitiya_socialnogo_partnerstva/" text:style-name="Internet_20_link"><text:span text:style-name="T37"> в зале заседаний министерства социального развития и труда Астраханской области состоялось рабочее совещание представителей исполнительных органов государственной власти Астраханской области, отраслевых профсоюзов по вопросу : "О совершенствовании нормативно-</text:span></text:a><text:a xlink:type="simple" xlink:href="http://www.eseur.ru/astrahan/Soveschanie_po_voprosam_razvitiya_socialnogo_partnerstva/" text:style-name="Internet_20_link"><text:span text:style-name="T34">правовой базы социального партнерства на отраслевом уровнях". По вопросам совершенствования нормативной правовой базы социального партнерства выступила Бугреева Т.М., председатель областной организации профсоюза образования.</text:span></text:a></text:p>
      <text:p text:style-name="P22"/>
      <text:p text:style-name="P21"><text:a xlink:type="simple" xlink:href="http://www.eseur.ru/astrahan/Proshlo_godovoe_sobranie_payschikov_KPK_Peremena/" text:style-name="Internet_20_link"><text:span text:style-name="T39">24 февраля 2015 года</text:span></text:a><text:a xlink:type="simple" xlink:href="http://www.eseur.ru/astrahan/Proshlo_godovoe_sobranie_payschikov_KPK_Peremena/" text:style-name="Internet_20_link"><text:span text:style-name="T37"> состоялось годовое собрание пайщиков -членов КПК "Перемена", в ходе которого были утверждены годовой финансовый отчет за 2014 год и смета расходов на 2015 год. Было принято решение об изменение процентной ставки займов и сумме выдаваемого кредита на 2015 г.<text:line-break/>С материалами собрания Вы сможете ознакомиться на сайте в разделе КПК "Перемена"</text:span></text:a></text:p>
      <text:p text:style-name="P22"/>
      <text:p text:style-name="P21"><text:span text:style-name="T36">11 февраля 2015 года </text:span><text:a xlink:type="simple" xlink:href="http://www.eseur.ru/astrahan/Aktualnoe_intervu_s_delegatami_IX_Sezda_FNPR/" text:style-name="Internet_20_link"><text:span text:style-name="T38">в Сочи завершил работу IX Съезд ФНПР. В нем приняло участие свыше 700 лидеров профдвижения. В число представителей от Астраханской области вошла Бугреева Т.М., председатель Астраханской областной организации профсоюза образования. По итогам работы Съезда в эфире телеканала "Россия 24". 25 февраля 2015 года в 17.00 и 19.30 прошла трансляция передачи "Актуальное интервью" с участием делегатов IX Съезда ФНПР.</text:span></text:a></text:p>
      <text:p text:style-name="P22"/>
      <text:p text:style-name="P21"><text:a xlink:type="simple" xlink:href="http://www.eseur.ru/astrahan/Vstrecha_Gubernatora_s_predsedatelyami_otraslevih_profsouzov/" text:style-name="Internet_20_link"><text:span text:style-name="T39">25 февраля 2015 года </text:span></text:a><text:a xlink:type="simple" xlink:href="http://www.eseur.ru/astrahan/Vstrecha_Gubernatora_s_predsedatelyami_otraslevih_profsouzov/" text:style-name="Internet_20_link"><text:span text:style-name="T37">состоялась встреча Губернатора с председателями отраслевых </text:span></text:a><text:a xlink:type="simple" xlink:href="http://www.eseur.ru/astrahan/Vstrecha_Gubernatora_s_predsedatelyami_otraslevih_profsouzov/" text:style-name="Internet_20_link"><text:span text:style-name="T37">профсоюзов. Во встрече приняла участие председатель областной организации профсоюза образования Бугреева Т.М., которая выступила по вопросу развития социального партнерства и совершенствования системы оплаты труда.</text:span></text:a></text:p>
      <text:p text:style-name="P22"/>
      <text:p text:style-name="P21"><text:bookmark text:name="tab11"/><text:a xlink:type="simple" xlink:href="http://www.eseur.ru/astrahan/Zasedanie_prezidiuma_obkoma_profsouza_2/" text:style-name="Internet_20_link"><text:span text:style-name="T39">26 февраля 20125 года</text:span></text:a><text:a xlink:type="simple" xlink:href="http://www.eseur.ru/astrahan/Zasedanie_prezidiuma_obkoma_profsouza_2/" text:style-name="Internet_20_link"><text:span text:style-name="T37"> состоялось заседание президиума областного комитета профсоюза, на котором были утверждены отчеты по различным направлениям деятельности Астраханской областной организации профсоюза образования, план работы Молодежного совета при областной организации профсоюза, рассмотрен вопрос об информационной </text:span></text:a><text:soft-page-break/><text:a xlink:type="simple" xlink:href="http://www.eseur.ru/astrahan/Zasedanie_prezidiuma_obkoma_profsouza_2/" text:style-name="Internet_20_link"><text:span text:style-name="T37">деятельности в областной организации профсоюза</text:span></text:a></text:p>
      <text:p text:style-name="P22"/>
      <text:p text:style-name="P21"><text:a xlink:type="simple" xlink:href="http://www.eseur.ru/astrahan/Seminar_dlya_predsedateley_PPO_i_inspektorov_po_ohrane_truda/" text:style-name="Internet_20_link"><text:span text:style-name="T39">27 февраля 2015 года</text:span></text:a><text:a xlink:type="simple" xlink:href="http://www.eseur.ru/astrahan/Seminar_dlya_predsedateley_PPO_i_inspektorov_po_ohrane_truda/" text:style-name="Internet_20_link"><text:span text:style-name="T37"> в зале заседаний АОООП состоялся семинар для председателей ППО и инспекторов по охране труда. В ходе семинара был рассмотрен вопрос о роли и задачах первичной профсоюзной организации при общественном контроле за состоянием охраны труда в образовательной организации</text:span></text:a></text:p>
      <text:p text:style-name="P22"/>
      <text:p text:style-name="P13"><text:span text:style-name="T1">4 марта </text:span><text:a xlink:type="simple" xlink:href="http://www.eseur.ru/astrahan/Na_straje_prav_i_interesov_chlenov_Profsouza/" text:style-name="Internet_20_link"><text:span text:style-name="T5">2015 года </text:span></text:a><text:a xlink:type="simple" xlink:href="http://www.eseur.ru/astrahan/Na_straje_prav_i_interesov_chlenov_Profsouza/" text:style-name="Internet_20_link"><text:span text:style-name="T4">состоялось судебное заседание в Астраханском областном суде по иску члена профсоюза Бондаренко С.А. Апелляционным определением судебной коллегии по гражданским делам Астраханского областного суда решение Камызякского районного суда Астраханской области было оставлено без изменения, апелляционная жалоба пенсионного фонда без удовлетворения. Бондаренко С.А. была досрочно назначена страховая пенсия в связи с педагогической деятельностью.</text:span></text:a></text:p>
      <text:p text:style-name="P14"/>
      <text:p text:style-name="P21"><text:a xlink:type="simple" xlink:href="http://www.eseur.ru/astrahan/Astrahanskie_organizacii_profsouzov_primut_uchastie_v_profsouznom_avtoprobege/" text:style-name="Internet_20_link"><text:span text:style-name="T39">5 марта 2015 года</text:span></text:a><text:a xlink:type="simple" xlink:href="http://www.eseur.ru/astrahan/Astrahanskie_organizacii_profsouzov_primut_uchastie_v_profsouznom_avtoprobege/" text:style-name="Internet_20_link"><text:span text:style-name="T37"> состоялись рабочие заседания председателей и представителей Молодежных советов областных организаций профсоюзов по вопросу участия в профсоюзном автопробеге, посвященному 70-летию Победы в Великой Отечественной войне, 110-летию профсоюзного движения в России и 25-летию со дня образования ФНПР. Автоколонна стартует 7 марта в г.Москва и проедет по 40 регионам нашей страны от Красной Площади - через Прохоровку и героический Севастополь, по Кавказу и Поволжью, через уральские и сибирские просторы. Завершится профсоюзный автопробег в Магадане.<text:line-break/>В Астрахань участники автопробега прибудут 15 марта, где их встретит астраханская </text:span></text:a><text:a xlink:type="simple" xlink:href="http://www.eseur.ru/astrahan/Astrahanskie_organizacii_profsouzov_primut_uchastie_v_profsouznom_avtoprobege/" text:style-name="Internet_20_link"><text:span text:style-name="T37">профсоюзная автоколонна. 16 марта 2015 г. пройдет торжественный митинг. <text:line-break/>Большая ответственность за организацию встречи и проведение митинга ложится на плечи профсоюзных активистов Астраханской области. Приглашаем всех принять участие в данном мероприятии. Будем рады предложениям по его организации и проведению.<text:line-break/></text:span></text:a></text:p>
      <text:p text:style-name="P21"><text:a xlink:type="simple" xlink:href="http://www.eseur.ru/astrahan/Zasedanie_rabochey_gruppi_oblastnoy_trehstoronney_komissii_po_regulirovaniu_socialno-trudovih_otnosheniy/" text:style-name="Internet_20_link"><text:span text:style-name="T39">5 марта 2015 года</text:span></text:a><text:a xlink:type="simple" xlink:href="http://www.eseur.ru/astrahan/Zasedanie_rabochey_gruppi_oblastnoy_trehstoronney_komissii_po_regulirovaniu_socialno-trudovih_otnosheniy/" text:style-name="Internet_20_link"><text:span text:style-name="T37"> в министерстве социального развития и труда состоялось заседание рабочей группы областной трехсторонней комиссии по регулированию социально-</text:span></text:a><text:a xlink:type="simple" xlink:href="http://www.eseur.ru/astrahan/Zasedanie_rabochey_gruppi_oblastnoy_trehstoronney_komissii_po_regulirovaniu_socialno-trudovih_otnosheniy/" text:style-name="Internet_20_link"><text:span text:style-name="T37">трудовых отношений, в работе которой приняла участие заместитель председателя обкома профсоюза Кряжева С.С. В ходе заседания были рассмотрены вопросов, </text:span></text:a><text:a xlink:type="simple" xlink:href="http://www.eseur.ru/astrahan/Zasedanie_rabochey_gruppi_oblastnoy_trehstoronney_komissii_po_regulirovaniu_socialno-trudovih_otnosheniy/" text:style-name="Internet_20_link"><text:span text:style-name="T37">касающиеся внесения изменений в постановление </text:span></text:a><text:a xlink:type="simple" xlink:href="http://www.eseur.ru/astrahan/Zasedanie_rabochey_gruppi_oblastnoy_trehstoronney_komissii_po_regulirovaniu_socialno-trudovih_otnosheniy/" text:style-name="Internet_20_link"><text:span text:style-name="T34">Правительства Астраханской области от 15.10.2009 № 537-П и Регламент областной трехсторонней комиссии по регулированию социально-трудовых отношений.</text:span></text:a></text:p>
      <text:p text:style-name="P22"/>
      <text:p text:style-name="P21"><text:a xlink:type="simple" xlink:href="http://www.eseur.ru/astrahan/Zasedanie_Attestacionnoy_komissii_Astrahanskoy_oblasti./" text:style-name="Internet_20_link"><text:span text:style-name="T39">5 марта 2015 года</text:span></text:a><text:a xlink:type="simple" xlink:href="http://www.eseur.ru/astrahan/Zasedanie_Attestacionnoy_komissii_Astrahanskoy_oblasti./" text:style-name="Internet_20_link"><text:span text:style-name="T37"> в конференц-зале министерства образования и науки АО состоялось заседание Аттестационной комиссии Астраханской области, на которой были рассмотрены апелляции педагогических работников, статистическая информация по результатам проведения аттестации в целях установления квалификационной категории педагогических работников организаций, осуществляющих деятельность и находящихся в ведении Астраханской области, педагогических работников муниципальных и частных </text:span></text:a><text:soft-page-break/><text:a xlink:type="simple" xlink:href="http://www.eseur.ru/astrahan/Zasedanie_Attestacionnoy_komissii_Astrahanskoy_oblasti./" text:style-name="Internet_20_link"><text:span text:style-name="T37">организаций, осуществляющих образовательную деятельность.<text:line-break/>В работе заседания Аттестационной комиссии приняла участие Т.М.Бугреева, председатель Астраханской областной организации профсоюза.</text:span></text:a></text:p>
      <text:p text:style-name="P22"/>
      <text:p text:style-name="P13"><text:a xlink:type="simple" xlink:href="http://www.eseur.ru/astrahan/Kollegiya_ministerstva_obrazovaniya_i_nauki_Astrahanskoy_oblatsi/" text:style-name="Internet_20_link"><text:span text:style-name="T6">10 марта 2015 года</text:span></text:a><text:a xlink:type="simple" xlink:href="http://www.eseur.ru/astrahan/Kollegiya_ministerstva_obrazovaniya_i_nauki_Astrahanskoy_oblatsi/" text:style-name="Internet_20_link"><text:span text:style-name="T4"> в конференц-зале министерства образования и науки АО состоялось заседание коллегии министерства образования и науки АО с участием Губернатора Астраханской области Александра Жилкина. В ходе обсуждения <text:line-break/>информации министерства образования и науки Астраханской области, муниципальных образований, государственных и муниципальных образовательных организаций были подведены итоги деятельности системы образования в 2014 году и намечены перспективы на 2015 и последующие годы". В работе коллегии приняли участие председатель областной организации профсоюза образования Бугреева Т.М., заместитель председателя обкома профсоюза Кряжева С.С., председатели местных организаций профсоюза.<text:line-break/>С текстом выступления председателя обкома профсоюза Бугреевой Т.М. на коллегии министерства образования и науки АО Вы сможете ознакомиться в разделке "Обращения, выступления, публикации, интервью"</text:span></text:a><text:span text:style-name="T33"> </text:span></text:p>
      <text:p text:style-name="P19"/>
      <text:p text:style-name="P19"><text:span text:style-name="T45">11 марта 2015 года</text:span> в министерстве социального развития и труда Астраханской области по инициативе профсоюза прошла встреча с участием органов законодательной власти в лице Родненко И.В. - заместителя Председателя Думы Астраханской области, Лукьяненко Е.А - заместителя председателя Правительства Астраханской области, <text:s/>исполнительной власти в лице Гутмана В.А - министра образования и науки Астраханской области, профсоюзной стороны в лице Калашниковой С.В - председателя АОООП, Бугреевой Т.М. - председателя обкома профсоюза образования,Кряжевой С.В. - заместителя председателя обкома профсоюза , <text:s/>Афанасьеворй Н.А - председателя АГТОП <text:s/>в связи с жалобами воспитателей ДОУ г. Астрахани по уменьшению оплаты труда. По итогам встречи было принято решение создать рабочую группу по изучению проекта постановления Правительства Астраханской области в части <text:s/>изменения нормативов финансирования ДОУ; провести мониторинг заработной платы в дошкольных образовательных организациях; проанализировать соотношения заработных плат административного аппарата и младшего обслуживающего персонала.</text:p>
      <text:p text:style-name="P19"/>
      <text:p text:style-name="P13"><text:a xlink:type="simple" xlink:href="http://www.eseur.ru/astrahan/Na_straje_prav_i_interesov_chlenov_Profsouza/" text:style-name="Internet_20_link"><text:span text:style-name="T5">11 марта 2015 года</text:span></text:a><text:a xlink:type="simple" xlink:href="http://www.eseur.ru/astrahan/Na_straje_prav_i_interesov_chlenov_Profsouza/" text:style-name="Internet_20_link"><text:span text:style-name="T4"> при участии обкома Профсоюза было защищено право на досрочное пенсионное обеспечение членов профсоюза Ткачевой Н.Г., Стариковой С.Ф. и Хасановой Э.Р. в Астраханском областном суде. Апелляционные жалобы пенсионного фонда были оставлены без удовлетворения, решения судов первой инстанции оставлены без изменения, требования членов профсоюза о досрочном назначении страховой пенсии удовлетворены в полном объеме.</text:span></text:a></text:p>
      <text:p text:style-name="P14"/>
      <text:p text:style-name="P13"><text:a xlink:type="simple" xlink:href="http://www.eseur.ru/astrahan/Na_straje_prav_i_interesov_chlenov_Profsouza/" text:style-name="Internet_20_link"><text:span text:style-name="T5">12 марта 2015 года</text:span></text:a><text:a xlink:type="simple" xlink:href="http://www.eseur.ru/astrahan/Na_straje_prav_i_interesov_chlenov_Profsouza/" text:style-name="Internet_20_link"><text:span text:style-name="T4"> состоялось судебное заседание в Советском районном суде г.Астрахани по иску Каликовой Н.А. (воспитатель, МБДОУ г.Астрахани №100) к УПФР в Советском </text:span></text:a><text:soft-page-break/><text:a xlink:type="simple" xlink:href="http://www.eseur.ru/astrahan/Na_straje_prav_i_interesov_chlenov_Profsouza/" text:style-name="Internet_20_link"><text:span text:style-name="T4">районе г.Астрахани с участием правовой службы обкома Профсоюза о досрочном назначении страховой пенсии; решением суда требования удовлетворены в полном объеме, члену профсоюза досрочно назначена страховая пенсия в связи с педагогической деятельностью</text:span></text:a><text:span text:style-name="T2"> </text:span></text:p>
      <text:p text:style-name="P14"/>
      <text:p text:style-name="P13"><text:a xlink:type="simple" xlink:href="http://www.eseur.ru/astrahan/Astrahan_vstretila_avtoprobeg_profsouzov/" text:style-name="Internet_20_link"><text:span text:style-name="T1">16 марта 2015 года</text:span></text:a><text:a xlink:type="simple" xlink:href="http://www.eseur.ru/astrahan/Astrahan_vstretila_avtoprobeg_profsouzov/" text:style-name="Internet_20_link"><text:span text:style-name="T2"> профсоюзный актив Астраханской области встретил участников профсоюзного </text:span></text:a><text:a xlink:type="simple" xlink:href="http://www.eseur.ru/astrahan/Astrahan_vstretila_avtoprobeg_profsouzov/" text:style-name="Internet_20_link"><text:span text:style-name="T3">автопробега во главе с председателем ФНПР Михаилом Шмаковым. В 8.30 в Братском саду города Астрахани состоялся торжественный митинг, посвященный 70-летию Великой Победы, 110-летию профсоюзам России, 25-летию ФНПР. С речью к частникам митинга обратились Михаил Шмаков - председатель ФНПР, Анвер Алмаев - первый заместитель председателя Думы Астраханской области, Светлана Калашникова - председатель АОООП, Дмитрий Чуйков - председатель областной организации профсоюза работников культуры, Еатерина Денежкина - председатель Молодежного совета при Астраханской облатсной организации профсоюза образования. Итогом митинга стало торжественное возложение венков и цветов к Могиле неизвестного солдата.</text:span></text:a><text:span text:style-name="T33"> </text:span></text:p>
      <text:p text:style-name="P19"/>
      <text:p text:style-name="P13"><text:span text:style-name="T1">17 марта 2015 года</text:span><text:a xlink:type="simple" xlink:href="http://www.eseur.ru/astrahan/Nachalas_planovaya_profsouznaya_proverka_v_Limanskom_rayone./" text:style-name="Internet_20_link"><text:span text:style-name="T35"> аппарат областного комитета профсоюза встретился с администрацией и профсоюзным комитетом МБОУ "Лиманская СОШ № 1" в рамках плановой профсоюзной проверки и в связи с подготовкой вопроса на президиум областного комитета профсоюза "О совместной работе управления образования и территориальной организации профсоюза Лиманского района по совершенствованию системы платы труда в образовательных организациях". Окончание срока проверки намечено на 31 марта текущего года.</text:span></text:a><text:span text:style-name="T33"> </text:span></text:p>
      <text:p text:style-name="P19"/>
      <text:p text:style-name="P20"><text:a xlink:type="simple" xlink:href="http://www.eseur.ru/astrahan/O_zadachah_Regionalnogo_otdeleniya_ONF_na_2015_g_bilo_skazano_na_konferencii./" text:style-name="Internet_20_link"><text:span text:style-name="T39">18 марта 2015 года</text:span></text:a><text:a xlink:type="simple" xlink:href="http://www.eseur.ru/astrahan/O_zadachah_Regionalnogo_otdeleniya_ONF_na_2015_g_bilo_skazano_na_konferencii./" text:style-name="Internet_20_link"><text:span text:style-name="T40"> в Астрахани состоялась конференция Регионального отделения Общероссийского народного фронта Астраханской области. В ходе конференции были рассмотрены вопросы реализации инициатив, предложений и поручений Президента </text:span></text:a><text:a xlink:type="simple" xlink:href="http://www.eseur.ru/astrahan/O_zadachah_Regionalnogo_otdeleniya_ONF_na_2015_g_bilo_skazano_na_konferencii./" text:style-name="Internet_20_link"><text:span text:style-name="T40">РФ В.В.Путина, изложенных в Послании Федеральному Собранию РФ 4 декабря 2014 г., организации общественного контроля исполнения поручений Президента РФ В.В.Путина по итогам "Форума действий" ОНФ, состоявшегося 17-18 ноября 2014 г. <text:line-break/>В работе конференции приняла участие Т.М.Бугреева, председатель областной организации профсоюза образования</text:span></text:a><text:span text:style-name="T2">.</text:span></text:p>
      <text:p text:style-name="P14"/>
      <text:p text:style-name="P13"><text:a xlink:type="simple" xlink:href="http://www.eseur.ru/astrahan/Rostu_cen__udvoenie_zarplati_/" text:style-name="Internet_20_link"><text:span text:style-name="T5">18 марта 2015 года</text:span></text:a><text:a xlink:type="simple" xlink:href="http://www.eseur.ru/astrahan/Rostu_cen__udvoenie_zarplati_/" text:style-name="Internet_20_link"><text:span text:style-name="T4"> состоялось заседание Исполкома ФНПР, определившего дату очередного заседания Генсовета и принявшего постановление о проведении первомайской акции профсоюзов в 2015 году «Росту цен – удвоение зарплаты!».</text:span></text:a></text:p>
      <text:p text:style-name="P16"/>
      <text:p text:style-name="P13"><text:span text:style-name="T1">19 марта</text:span><text:a xlink:type="simple" xlink:href="http://www.eseur.ru/astrahan/AGU_-_luchshiy_VUZ_Vstupay_srochno_v_Profsouz/" text:style-name="Internet_20_link"><text:span text:style-name="T39"> 2015 года</text:span></text:a><text:a xlink:type="simple" xlink:href="http://www.eseur.ru/astrahan/AGU_-_luchshiy_VUZ_Vstupay_srochno_v_Profsouz/" text:style-name="Internet_20_link"><text:span text:style-name="T40"> для студентов факультета иностранных языков АГУ прошла акция "Профсоюз для тебя!", организованная и проведенная профсоюзными активистами ППО </text:span></text:a><text:soft-page-break/><text:a xlink:type="simple" xlink:href="http://www.eseur.ru/astrahan/AGU_-_luchshiy_VUZ_Vstupay_srochno_v_Profsouz/" text:style-name="Internet_20_link"><text:span text:style-name="T40">АГУ и сотрудником аппарата обкома профсоюза. В игровой форме, используя интерактивные формы передачи информации, студенты больше узнали о направлениях деятельности первичной профсоюзной организации АГУ и Профсоюза в целом, мероприятиях, акциях, проводимых для членов Профсоюза. По окончанию мероприятия желающие пополнить ряды Общероссийского профсоюза образования написали заявления о вступлении в профсоюз.</text:span></text:a><text:span text:style-name="T2"> </text:span></text:p>
      <text:p text:style-name="P16"/>
      <text:p text:style-name="P13"><text:a xlink:type="simple" xlink:href="http://www.eseur.ru/astrahan/Proekt_Otraslevogo_Soglasheniya_soglasovan/" text:style-name="Internet_20_link"><text:span text:style-name="T39">19 марта 2015 года</text:span></text:a><text:a xlink:type="simple" xlink:href="http://www.eseur.ru/astrahan/Proekt_Otraslevogo_Soglasheniya_soglasovan/" text:style-name="Internet_20_link"><text:span text:style-name="T40"> в конференц-зале Министерства образования и науки Астраханской области состоялось заседание областной отраслевой трехсторонней комиссии по регулированию социально-трудовых отношений. Члены комиссии отметили плодотворную работу участников всех сторон социального партнерства, членов рабочих групп по внесению изменений и дополнений в действующее Соглашение. По итогам работы заседания проект Отраслевого Соглашения был согласован. </text:span></text:a><text:a xlink:type="simple" xlink:href="http://www.eseur.ru/astrahan/Na_straje_prav_i_interesov_chlenov_Profsouza/" text:style-name="Internet_20_link"><text:span text:style-name="T33"><text:line-break/><text:line-break/></text:span></text:a><text:a xlink:type="simple" xlink:href="http://www.eseur.ru/astrahan/Sostoyalos_zasedanie_prezidiuma_Astrahanskogo_oblastnogo_obedineniya_organizaciy_profsouzov/" text:style-name="Internet_20_link"><text:span text:style-name="T39">20 марта 2015 года</text:span></text:a><text:a xlink:type="simple" xlink:href="http://www.eseur.ru/astrahan/Sostoyalos_zasedanie_prezidiuma_Astrahanskogo_oblastnogo_obedineniya_organizaciy_profsouzov/" text:style-name="Internet_20_link"><text:span text:style-name="T40"> состоялось заседание президиума Астраханского областного объединения организаций профсоюзов, в состав которого входит председатель </text:span></text:a><text:a xlink:type="simple" xlink:href="http://www.eseur.ru/astrahan/Sostoyalos_zasedanie_prezidiuma_Astrahanskogo_oblastnogo_obedineniya_organizaciy_profsouzov/" text:style-name="Internet_20_link"><text:span text:style-name="T40">областной организации профсоюза образования Татьяна Бугреева. На заседании были рассмотрены вопросы о показателях сводного статистического отчета, отчета коллективно-договорной кампании, отчета технической инспекции за 2014 год, о встрече с делегатами IX Съезда ФНПР, об итогах акции, прошедшей 16 марта в рамках профсоюзного автопробега, посвященного 70-летию Победы в Великой Отечественной войне, 110-летию профсоюзного движения в России и 25-летию со дня образования ФНПР</text:span></text:a><text:span text:style-name="T2"> </text:span></text:p>
      <text:p text:style-name="P14"/>
      <text:p text:style-name="P13"><text:a xlink:type="simple" xlink:href="http://www.eseur.ru/astrahan/Oblastnoe_otraslevoe_soglashenie_podpisano./" text:style-name="Internet_20_link"><text:span text:style-name="T39">20 марта 2015 года</text:span></text:a><text:a xlink:type="simple" xlink:href="http://www.eseur.ru/astrahan/Oblastnoe_otraslevoe_soglashenie_podpisano./" text:style-name="Internet_20_link"><text:span text:style-name="T40"> было подписано Отраслевое соглашение между Министерством образования и науки Астраханской области, Союзом работодателей государственных и муниципальных образовательных </text:span></text:a><text:a xlink:type="simple" xlink:href="http://www.eseur.ru/astrahan/Oblastnoe_otraslevoe_soglashenie_podpisano./" text:style-name="Internet_20_link"><text:span text:style-name="T33">учреждений Астраханской области и Астраханской </text:span></text:a><text:a xlink:type="simple" xlink:href="http://www.eseur.ru/astrahan/Oblastnoe_otraslevoe_soglashenie_podpisano./" text:style-name="Internet_20_link"><text:span text:style-name="T33">областной организацией профсоюза образования на 2015-2018 гг. Документ подписали Гутман Виталий - министр образования и науки Астраханской области, Бугреева Татьяна - председатель областной организации профсоюза, Гарьянова Татьяна - председатель Союза работодателей государственных и муниципальных образовательных учреждений Астраханской области.</text:span></text:a><text:span text:style-name="T2"> </text:span></text:p>
      <text:p text:style-name="P14"/>
      <text:p text:style-name="P13"><text:a xlink:type="simple" xlink:href="http://www.eseur.ru/Files/Sostoyalis_zasedaniya_Ispolkoma24273.jpg" text:style-name="Internet_20_link"><text:span text:style-name="T39">25 марта 2015 года</text:span></text:a><text:a xlink:type="simple" xlink:href="http://www.eseur.ru/Files/Sostoyalis_zasedaniya_Ispolkoma24273.jpg" text:style-name="Internet_20_link"><text:span text:style-name="T40"> в зале Исполкома Федерации независимых профсоюзов России состоялось заседание Исполнительного комитета Общероссийского Профсоюза образования. Члены Исполкома Профсоюза во главе с Председателем Профсоюза Галиной Меркуловой обсудили повестку дня, проекты постановлений, регламент и состав рабочих органов VII Съезда Общероссийского Профсоюза образования, который состоится в Москве 27 марта. 26 марта состоялось Пленарное заседание Общероссийского профсоюза образования</text:span></text:a><text:span text:style-name="T2"> </text:span></text:p>
      <text:p text:style-name="P14"/>
      <text:p text:style-name="P21"><text:bookmark text:name="tab12"/><text:a xlink:type="simple" xlink:href="http://www.eseur.ru/astrahan/Shkola_molodogo_profsouznogo_lidera_v_Kamizyake_vstrechaet_edinomishlennikov/" text:style-name="Internet_20_link"><text:span text:style-name="T5">27 марта 2015 года</text:span></text:a><text:a xlink:type="simple" xlink:href="http://www.eseur.ru/astrahan/Shkola_molodogo_profsouznogo_lidera_v_Kamizyake_vstrechaet_edinomishlennikov/" text:style-name="Internet_20_link"><text:span text:style-name="T4"> <text:s/>Камызякская территориальная организация профсоюза организовала и </text:span></text:a><text:soft-page-break/><text:a xlink:type="simple" xlink:href="http://www.eseur.ru/astrahan/Shkola_molodogo_profsouznogo_lidera_v_Kamizyake_vstrechaet_edinomishlennikov/" text:style-name="Internet_20_link"><text:span text:style-name="T4">провела Школу молодого профсоюзного лидера. Молодые педагоги из образовательных организаций Камызякского района со стажем работы до 5 лет стали участниками данного мероприятия. С приветственные словом к молодёжи обратились Марина Храпова - и.о. начальника отдела образования МО "Камызякский район", Елена Дубовская - председатель Камызякской территориальной организации профсоюза образования, Екатерина Денежкина - главный специалист обкома профсоюза, Арман Кубеев - председатель молодёжного совета при Главе МО " Камызякский район". В ходе работы участники встречи познакомились с направлениями деятельности территориальной, областной организаций профсоюза и Профсоюза в целом, в ходе проведенной интерактивной игры более подробно разобрали принципы и функции Профсоюза, наметили план развития молодёжного профсоюзного движения в Камызякском районе.</text:span></text:a></text:p>
      <text:p text:style-name="P23"/>
      <text:p text:style-name="P21"><text:a xlink:type="simple" xlink:href="http://www.eseur.ru/astrahan/Otraslevoe_soglashenie_zaregistrirovano/" text:style-name="Internet_20_link"><text:span text:style-name="T1">30 марта 2015 года</text:span></text:a><text:a xlink:type="simple" xlink:href="http://www.eseur.ru/astrahan/Otraslevoe_soglashenie_zaregistrirovano/" text:style-name="Internet_20_link"><text:span text:style-name="T2"> Министерством социального развития и труда прошло </text:span></text:a><text:a xlink:type="simple" xlink:href="http://www.eseur.ru/astrahan/Otraslevoe_soglashenie_zaregistrirovano/" text:style-name="Internet_20_link"><text:span text:style-name="T2">регистрацию Отраслевое соглашение между Министерством образования и науки Астраханской области, Союзом работодателей государственных и муниципальных образовательных учреждений Астраханской области и Астраханской областной организации профсоюза работников народного образования и науки РФ.<text:line-break/>В настоящее время готовится предложение работодателям, не участвующим в заключении данного Соглашения, о присоединении к нему.<text:line-break/>Для реализации единых подходов к решению социально-трудовых и связанных с ними </text:span></text:a><text:a xlink:type="simple" xlink:href="http://www.eseur.ru/astrahan/Otraslevoe_soglashenie_zaregistrirovano/" text:style-name="Internet_20_link"><text:span text:style-name="T2">экономических, социальных проблем Соглашение обязательно к применению на всей территории Астраханской области при заключении Соглашений на муниципальном уровне и коллективных договоров на уровне образовательных организаций.</text:span></text:a></text:p>
      <text:p text:style-name="P14"/>
      <text:p text:style-name="P21"><text:bookmark text:name="tab13"/><text:a xlink:type="simple" xlink:href="http://www.eseur.ru/astrahan/Sostoyalas_vstrecha_predsedateley_mestnih_organizaciy_Profsouza_s_apparatom_obkoma_Profsouza/" text:style-name="Internet_20_link"><text:span text:style-name="T1">31 марта 2015 года</text:span></text:a><text:a xlink:type="simple" xlink:href="http://www.eseur.ru/astrahan/Sostoyalas_vstrecha_predsedateley_mestnih_organizaciy_Profsouza_s_apparatom_obkoma_Profsouza/" text:style-name="Internet_20_link"><text:span text:style-name="T2"> состоялась встреча председателей местных организаций </text:span></text:a><text:a xlink:type="simple" xlink:href="http://www.eseur.ru/astrahan/Sostoyalas_vstrecha_predsedateley_mestnih_organizaciy_Profsouza_s_apparatom_obkoma_Profsouza/" text:style-name="Internet_20_link"><text:span text:style-name="T2">Профсоюза с аппаратом обкома Профсоюза.<text:line-break/>Участников встречи познакомили с результатами работы VII съезд Общероссийского профсоюза образования, с проектами документов, которые будут приняты вместе с Уставом.<text:line-break/>Председатели обсудили вопросы оплаты труда работников образования, повышения членства в Профсоюзе, СОУТ и др.<text:line-break/>В ходе встречи был утвержден график и условия приема членов Профсоюза сотрудниками аппарата обкома профсоюза. Теперь члены Профсоюза при наличии профсоюзного билета и расчетных листков работника за последние 3 месяца (данное условие обязательно) смогут получить консультацию, прийти на личный прием к сотрудникам аппарата обкома еженедельно во вторник, среду, четверг.</text:span></text:a></text:p>
      <text:p text:style-name="P23"/>
      <text:p text:style-name="P21"><text:a xlink:type="simple" xlink:href="http://www.eseur.ru/astrahan/Na_straje_prav_pedagogicheskih_rabotnikov/" text:style-name="Internet_20_link"><text:span text:style-name="T5">31 марта 2015 года </text:span></text:a><text:a xlink:type="simple" xlink:href="http://www.eseur.ru/astrahan/Na_straje_prav_pedagogicheskih_rabotnikov/" text:style-name="Internet_20_link"><text:span text:style-name="T4"><text:s/>состоялось судебное заседание в Трусовском районном суде г.Астрахани по иску члена профсоюза Потаповой Е.А. (учитель, МБОУ г.Астрахани «СОШ № 54»). Решением суда ей была досрочно назначена страховая пенсия в связи с педагогической деятельностью.</text:span></text:a></text:p>
      <text:p text:style-name="P23"><text:soft-page-break/></text:p>
      <text:p text:style-name="P21"><text:a xlink:type="simple" xlink:href="http://www.eseur.ru/astrahan/Zasedanie_oblastnoy_otraslevoy_trehstoronney_komissii31/" text:style-name="Internet_20_link"><text:span text:style-name="T1">31 марта 2015 года</text:span></text:a><text:a xlink:type="simple" xlink:href="http://www.eseur.ru/astrahan/Zasedanie_oblastnoy_otraslevoy_trehstoronney_komissii31/" text:style-name="Internet_20_link"><text:span text:style-name="T2"> состоялось очередное заседание областной 3-хсторонней комиссии по регулированию социально-трудовых отношений.<text:line-break/></text:span></text:a><text:a xlink:type="simple" xlink:href="http://www.eseur.ru/astrahan/Zasedanie_oblastnoy_otraslevoy_trehstoronney_komissii31/" text:style-name="Internet_20_link"><text:span text:style-name="T3">Были рассмотрены вопросы:<text:line-break/>- О результатах мониторинга по исполнению Указа Президента РФ от 07.05.2012 года № 597 «О мероприятиях по реализации государственной социальной политики» по итогам 2014 года;<text:line-break/>- Об организации проведения детской оздоровительной кампании в 2015 году и о мерах по совершенствованию системы отдыха и оздоровления детей»;<text:line-break/>Кроме основных вопросов были согласованы проекты постановлений Правительства АО:<text:line-break/>- По порядку ведения коллективных переговоров по внесению изменений в </text:span></text:a><text:a xlink:type="simple" xlink:href="http://www.eseur.ru/astrahan/Zasedanie_oblastnoy_otraslevoy_trehstoronney_komissii31/" text:style-name="Internet_20_link"><text:span text:style-name="T3">региональное соглашение о минимальной заработной плате в АО;<text:line-break/>- О рекомендациях по совершенствованию систем оплаты труда работников государственных и муниципальных учреждений и работников организаций и предприятий АО;<text:line-break/>- О регламенте работы областной 3-сторонней комиссии.<text:line-break/>В работе комиссии приняли участие и выступали председатель обкома Профсоюза Бугреева Т.М и председатель АГТОП Афанасьева Н.А.</text:span></text:a></text:p>
      <text:p text:style-name="P23"/>
      <text:p text:style-name="P21"><text:span text:style-name="T1">1 апреля </text:span><text:a xlink:type="simple" xlink:href="http://www.eseur.ru/astrahan/Na_straje_prav_pedagogicheskih_rabotnikov/" text:style-name="Internet_20_link"><text:span text:style-name="T5">2015 года</text:span></text:a><text:a xlink:type="simple" xlink:href="http://www.eseur.ru/astrahan/Na_straje_prav_pedagogicheskih_rabotnikov/" text:style-name="Internet_20_link"><text:span text:style-name="T4"> <text:s/>при участии обкома Профсоюза было защищено право на досрочное пенсионное обеспечение члена профсоюза Луковой О.Г. (воспитатель, МБДОУ «Детский сад № 9 «Ручеек») в Трусовском районном суде г.Астрахани; решением суда требования удовлетворены в полном объеме, члену профсоюза досрочно назначена страховая пенсия в связи с педагогической деятельностью.</text:span></text:a></text:p>
      <text:p text:style-name="P23"/>
      <text:p text:style-name="P21"><text:span text:style-name="T1">2 апреля 2015 года</text:span><text:span text:style-name="T2"> <text:s/></text:span><text:a xlink:type="simple" xlink:href="http://www.eseur.ru/astrahan/Obraschenie_delegatov_VII_Sezda_Obscherossiyskogo_Profsouza_obrazovaniya_k_deputatam_Gosudarstvennoy_Dumi_Rossii1/" text:style-name="Internet_20_link"><text:span text:style-name="T33">Областной комитет профсоюза образования от имени делегатов VII съезда Общероссийского профсоюза образования обратился к председателям местных и первичных профсоюзных организаций с просьбой направления телеграмм в адрес Правительства РФ, Государственной Думы Федерального Собрания Российской Федерации, руководителям фракций политических партий по поводу несогласия с предложениями Правительства РФ мерами на 2015 год по оптимизации социальных расходов федерального бюджета и ограничению темпов индексации оплаты труда работников бюджетной сферы и стипендиальных фондов образовательных организаций.</text:span></text:a></text:p>
      <text:p text:style-name="P23"/>
      <text:p text:style-name="P21"><text:span text:style-name="T1">2 апреля </text:span><text:a xlink:type="simple" xlink:href="http://www.eseur.ru/astrahan/Na_straje_prav_pedagogicheskih_rabotnikov/" text:style-name="Internet_20_link"><text:span text:style-name="T5">2015 года</text:span></text:a><text:a xlink:type="simple" xlink:href="http://www.eseur.ru/astrahan/Na_straje_prav_pedagogicheskih_rabotnikov/" text:style-name="Internet_20_link"><text:span text:style-name="T4"> состоялось судебное заседание в Мировом суде судебного участка № 6 Советского района г.Астрахани с участием правовой службы обкома Профсоюза по делу об административном правонарушении, совершенным МБОУ «СОШ № 74»; определением суда МБОУ «СОШ № 74» было признано виновным в совершении административного правонарушения и данной образовательной организации было назначено наказание в виде штрафа в размере 10 000 рублей.</text:span></text:a></text:p>
      <text:p text:style-name="P23"/>
      <text:p text:style-name="P21"><text:soft-page-break/><text:a xlink:type="simple" xlink:href="http://www.eseur.ru/astrahan/Zasedanie_Soveta_po_kachestvu_obrazovaniya1/" text:style-name="Internet_20_link"><text:span text:style-name="T5">3 апреля 2015 года </text:span></text:a><text:a xlink:type="simple" xlink:href="http://www.eseur.ru/astrahan/Zasedanie_Soveta_po_kachestvu_obrazovaniya1/" text:style-name="Internet_20_link"><text:span text:style-name="T4">состоялось заседание Совета по качеству образования при Министерстве образования и науки Астраханской области. Из семи школ четырем было отказано в аккредитации по основным общеобразовательным программам. Вопросы качества оказания услуг учителями стал предметом серьезного обсуждения членов Совета.</text:span></text:a></text:p>
      <text:p text:style-name="P23"/>
      <text:p text:style-name="P21"><text:span text:style-name="T1">3</text:span><text:a xlink:type="simple" xlink:href="http://www.eseur.ru/astrahan/Vstrecha_s_predsedatelyami_i_kaznacheyami_pervichnih_profsouznih_organizaciy/" text:style-name="Internet_20_link"><text:span text:style-name="T39"> апреля 2015 года</text:span></text:a><text:a xlink:type="simple" xlink:href="http://www.eseur.ru/astrahan/Vstrecha_s_predsedatelyami_i_kaznacheyami_pervichnih_profsouznih_organizaciy/" text:style-name="Internet_20_link"><text:span text:style-name="T40"> в актовом зале АОООП состоялась встреча с председателями и казначеями первичных профсоюзных организаций, замыкающихся на областной комитет профсоюза. Были обсуждены вопросы финансовой деятельности, учета </text:span></text:a><text:a xlink:type="simple" xlink:href="http://www.eseur.ru/astrahan/Vstrecha_s_predsedatelyami_i_kaznacheyami_pervichnih_profsouznih_organizaciy/" text:style-name="Internet_20_link"><text:span text:style-name="T40">членов профсоюза, итоги VII съезда Общероссийского профсоюза образования и поддержки делегатов съезда путем направления телеграмм в адрес Правительства РФ и Государственной Думы.</text:span></text:a></text:p>
      <text:p text:style-name="P23"/>
      <text:p text:style-name="P12"><text:a xlink:type="simple" xlink:href="http://www.eseur.ru/astrahan/Na_straje_prav_pedagogicheskih_rabotnikov/" text:style-name="Internet_20_link"><text:span text:style-name="T33"><text:line-break/></text:span></text:a><text:a xlink:type="simple" xlink:href="http://www.eseur.ru/astrahan/Zasedanie_Attestacionnoy_komissii_Astrahanskoy_oblasti9/" text:style-name="Internet_20_link"><text:span text:style-name="T39">9 апреля 2015 год</text:span></text:a><text:a xlink:type="simple" xlink:href="http://www.eseur.ru/astrahan/Zasedanie_Attestacionnoy_komissii_Astrahanskoy_oblasti9/" text:style-name="Internet_20_link"><text:span text:style-name="T40">а <text:s/>в конференц-зале министерства образования и науки АО состоялось заседание Аттестационной комиссии Астраханской области. На заседании </text:span></text:a><text:a xlink:type="simple" xlink:href="http://www.eseur.ru/astrahan/Zasedanie_Attestacionnoy_komissii_Astrahanskoy_oblasti9/" text:style-name="Internet_20_link"><text:span text:style-name="T40">были рассмотрены пять апелляций педагогических работников, которые были поддержаны членами Комиссии.</text:span></text:a><text:span text:style-name="T2"> </text:span></text:p>
      <text:p text:style-name="P12"><text:span text:style-name="T2"><text:s/></text:span><text:a xlink:type="simple" xlink:href="http://www.eseur.ru/astrahan/Na_straje_prav_pedagogicheskih_rabotnikov/" text:style-name="Internet_20_link"><text:span text:style-name="T33"><text:line-break/></text:span></text:a><text:span text:style-name="T36">9 апреля </text:span><text:a xlink:type="simple" xlink:href="http://www.eseur.ru/astrahan/Zasedanie_kruglogo_stola_O_polnomochnosti__predstaviteley___rabotodateley__rabotnikov__organov_mestnogo_samoupravleniya_pri_vedenii_peregovorov_i_zaklucheniu_Soglasheniy__i_kollektivnih_dogovorov__v_sfere_obrazovaniya/" text:style-name="Internet_20_link"><text:span text:style-name="T39">2015 года</text:span></text:a><text:a xlink:type="simple" xlink:href="http://www.eseur.ru/astrahan/Zasedanie_kruglogo_stola_O_polnomochnosti__predstaviteley___rabotodateley__rabotnikov__organov_mestnogo_samoupravleniya_pri_vedenii_peregovorov_i_zaklucheniu_Soglasheniy__i_kollektivnih_dogovorov__v_sfere_obrazovaniya/" text:style-name="Internet_20_link"><text:span text:style-name="T40"> в министерстве социального развития и труда Астраханской области состоялось заседание </text:span></text:a><text:a xlink:type="simple" xlink:href="http://www.eseur.ru/astrahan/Zasedanie_kruglogo_stola_O_polnomochnosti__predstaviteley___rabotodateley__rabotnikov__organov_mestnogo_samoupravleniya_pri_vedenii_peregovorov_i_zaklucheniu_Soglasheniy__i_kollektivnih_dogovorov__v_sfere_obrazovaniya/" text:style-name="Internet_20_link"><text:span text:style-name="T33">«круглого стола» «О полномочности представителей работодателей, работников, органов местного самоуправления при ведении переговоров и заключению Соглашений и коллективных договоров в сфере </text:span></text:a><text:a xlink:type="simple" xlink:href="http://www.eseur.ru/astrahan/Zasedanie_kruglogo_stola_O_polnomochnosti__predstaviteley___rabotodateley__rabotnikov__organov_mestnogo_samoupravleniya_pri_vedenii_peregovorov_i_zaklucheniu_Soglasheniy__i_kollektivnih_dogovorov__v_sfere_obrazovaniya/" text:style-name="Internet_20_link"><text:span text:style-name="T33">образования» с участием представителей органов местного самоуправления, осуществляющих управление в сфере образования, руководителей образовательных организаций, председателей районных, городской территориальной (далее по тексту местных) и первичных организаций Профсоюза, специалистов Министерств социального развития и труда, образования и науки, областного комитета профсоюза образования.По результатам обсуждения участники «круглого стола» приняли рекомендации, направленные на развитие и совершенствование института социального партнерства в области образования.</text:span></text:a><text:span text:style-name="T2"> </text:span></text:p>
      <text:p text:style-name="P23"/>
      <text:p text:style-name="P13"><text:a xlink:type="simple" xlink:href="http://www.eseur.ru/astrahan/Zasedanie_Soveta_AOOOP/" text:style-name="Internet_20_link"><text:span text:style-name="T39">10 апреля 2015 года</text:span></text:a><text:a xlink:type="simple" xlink:href="http://www.eseur.ru/astrahan/Zasedanie_Soveta_AOOOP/" text:style-name="Internet_20_link"><text:span text:style-name="T40"> в зале заседаний Астраханского областного объединения организаций профсоюзов состоялось заседание Совета АОООП, на котором были утверждены проекты документов VII Конференции АОООП, заслушан и утвержден отчетный доклад Совета АОООП на VII Конференции АОООП, принято решение о форме проведения первомайской акции профсоюзов в 2015 году.</text:span></text:a><text:span text:style-name="T2"> </text:span></text:p>
      <text:p text:style-name="P14"/>
      <text:p text:style-name="P13"><text:a xlink:type="simple" xlink:href="http://www.eseur.ru/astrahan/Aktualnoe_intervu_s_Tatyanoy_Bugreevoy/" text:style-name="Internet_20_link"><text:span text:style-name="T5">13 апреля 2015 года</text:span></text:a><text:a xlink:type="simple" xlink:href="http://www.eseur.ru/astrahan/Aktualnoe_intervu_s_Tatyanoy_Bugreevoy/" text:style-name="Internet_20_link"><text:span text:style-name="T4"> <text:s text:c="2"/>на канале Астрахань-24 состоялась трансляция телепередачи "Актуальное интервью" с участием председателя Астраханской областной организации профсоюза образования Бугреевой Т.М. Выпуск телепередачи посвящен итогам работы VII Съезда Общероссийского профсоюза образования.</text:span></text:a><text:span text:style-name="T2"> </text:span></text:p>
      <text:p text:style-name="P14"/>
      <text:p text:style-name="P13"><text:a xlink:type="simple" xlink:href="http://www.eseur.ru/astrahan/Zasedanie_kruglogo_stola_v_Privoljskom_rayone/" text:style-name="Internet_20_link"><text:span text:style-name="T39">13 апреля 2015 года</text:span></text:a><text:a xlink:type="simple" xlink:href="http://www.eseur.ru/astrahan/Zasedanie_kruglogo_stola_v_Privoljskom_rayone/" text:style-name="Internet_20_link"><text:span text:style-name="T40"> в Приволжском районе с участием юриста и технического инспектора </text:span></text:a><text:soft-page-break/><text:a xlink:type="simple" xlink:href="http://www.eseur.ru/astrahan/Zasedanie_kruglogo_stola_v_Privoljskom_rayone/" text:style-name="Internet_20_link"><text:span text:style-name="T40">обкома профсоюза состоялось заседание "круглого стола" по вопросам охраны труда, продолжительности рабочего времени педагогических работников. В работе круглого стола приняли участие представители Управления образования администрации МО "Приволжский район", представители профкомов, руководители </text:span></text:a><text:a xlink:type="simple" xlink:href="http://www.eseur.ru/astrahan/Zasedanie_kruglogo_stola_v_Privoljskom_rayone/" text:style-name="Internet_20_link"><text:span text:style-name="T40">образовательных организаций.</text:span></text:a><text:span text:style-name="T2"> </text:span></text:p>
      <text:p text:style-name="P14"/>
      <text:p text:style-name="P13"><text:a xlink:type="simple" xlink:href="http://www.eseur.ru/astrahan/Vstrecha_v_Limanskom_rayone/" text:style-name="Internet_20_link"><text:span text:style-name="T39">15 апреля 2015 года</text:span></text:a><text:a xlink:type="simple" xlink:href="http://www.eseur.ru/astrahan/Vstrecha_v_Limanskom_rayone/" text:style-name="Internet_20_link"><text:span text:style-name="T40"> в Лиманском районе состоялась встреча специалистов областного комитета профсоюза с руководителями образовательных организаций и лидерами профсоюзных организаций образовательных учреждений Лиманского района. На встрече были рассмотрены вопросы о совместной работе Управления образования МО "Лиманский район" по совершенствованию системы оплаты труда, о </text:span></text:a><text:a xlink:type="simple" xlink:href="http://www.eseur.ru/astrahan/Vstrecha_v_Limanskom_rayone/" text:style-name="Internet_20_link"><text:span text:style-name="T40">полномочности органов местного самоуправления, осуществляющих управление в сфере образования в Лиманском районе, по ведению переговоров и заключению районного Соглашения с районной профсоюзной организацией, о типичных нарушениях при установлении и выплате заработной платы работникам образовательных организаций.</text:span></text:a><text:span text:style-name="T2"> </text:span></text:p>
      <text:p text:style-name="P14"/>
      <text:p text:style-name="P13"><text:a xlink:type="simple" xlink:href="http://www.eseur.ru/astrahan/Sostoyalas_VII_otchetno-vibornaya_konferenciya_Astrahanskogo_oblastnogo_obedineniya_organizaciy_profsouzov/" text:style-name="Internet_20_link"><text:span text:style-name="T5">16 апреля 2015 года</text:span></text:a><text:a xlink:type="simple" xlink:href="http://www.eseur.ru/astrahan/Sostoyalas_VII_otchetno-vibornaya_konferenciya_Astrahanskogo_oblastnogo_obedineniya_organizaciy_profsouzov/" text:style-name="Internet_20_link"><text:span text:style-name="T4"> в актовом зале Астраханского государственного университета состоялась VII отчетно-выборная конференция Астраханского областного объединения организаций профсоюзов.В ходе конференции работа АОООП </text:span></text:a><text:a xlink:type="simple" xlink:href="http://www.eseur.ru/astrahan/Sostoyalas_VII_otchetno-vibornaya_konferenciya_Astrahanskogo_oblastnogo_obedineniya_organizaciy_profsouzov/" text:style-name="Internet_20_link"><text:span text:style-name="T4">делегатами признана удовлетворительной. Председателем АОООП избрана Калашникова Светлана Васильевна. <text:line-break/></text:span></text:a></text:p>
      <text:p text:style-name="P14"/>
      <text:p text:style-name="P13"><text:span text:style-name="T1">17 апреля</text:span><text:a xlink:type="simple" xlink:href="http://www.eseur.ru/astrahan/Zasedanie_prezidiuma_obkoma_profsouza__3_/" text:style-name="Internet_20_link"><text:span text:style-name="T39"> <text:s/>2015 года</text:span></text:a><text:a xlink:type="simple" xlink:href="http://www.eseur.ru/astrahan/Zasedanie_prezidiuma_obkoma_profsouza__3_/" text:style-name="Internet_20_link"><text:span text:style-name="T40"> состоялось заседание президиума обкома профсоюза, на котором были рассмотрены следующие вопросы: <text:line-break/>1. О совместной работе управления образования и районной территориальной организации профсоюза по совершенствованию системы оплаты труда в образовательных организациях МО «Лиманский район»;<text:line-break/>2. Об участии в первомайской акции профсоюзов области в 2015 году;<text:line-break/>3. Об итогах акции «Отправь телеграмму»;<text:line-break/>4. Об участии в проведении окружной тематической проверки по теме: «Соблюдение трудового законодательства при определении учебной нагрузки педагогических работников образовательных организаций в 2015 г.»;<text:line-break/>5. О проведении декады по охране труда, посвященной Всемирному Дню охраны труда под девизом «Вместе повысим культуру профилактики в охране труда»</text:span></text:a><text:span text:style-name="T2">.</text:span></text:p>
      <text:p text:style-name="P14"/>
      <text:p text:style-name="P14"><text:span text:style-name="T45">20 апреля 2015 года</text:span> Москва встретила участников IV сессии ВПШ, готовых уверенно шагать по пространству образования "Вместе в будущее!" Шесть разноцветных команд уже в первый день Школы на мероприятиях показали силу и мощь командного духа! Астраханскую область здесь представляют профоюзные активсты, члены Молодежного совета: Денежкина Екатерина, Шашина Елена, Ихсанова Ания</text:p>
      <text:p text:style-name="P14"/>
      <text:p text:style-name="P13"><text:soft-page-break/><text:a xlink:type="simple" xlink:href="http://www.eseur.ru/astrahan/Seminar__na_temu_Professionalniy_standart_pedagoga_noviy_oblik_uchitelya_shkoli__ot_teorii_k_praktike_/" text:style-name="Internet_20_link"><text:span text:style-name="T36">22 апреля 2015 года</text:span></text:a><text:a xlink:type="simple" xlink:href="http://www.eseur.ru/astrahan/Seminar__na_temu_Professionalniy_standart_pedagoga_noviy_oblik_uchitelya_shkoli__ot_teorii_k_praktike_/" text:style-name="Internet_20_link"><text:span text:style-name="T33"> в городе Харабали прошел районный семинар руководителей школ и председателей первичных профсоюзных организаций общеобразовательных </text:span></text:a><text:a xlink:type="simple" xlink:href="http://www.eseur.ru/astrahan/Seminar__na_temu_Professionalniy_standart_pedagoga_noviy_oblik_uchitelya_shkoli__ot_teorii_k_praktike_/" text:style-name="Internet_20_link"><text:span text:style-name="T33">учреждений на тему «Профессиональный стандарт педагога: новый облик учителя школы — от теории к практике» <text:line-break/>В работе семинара приняли участие председатель обкома профсоюза Бугреева Т.М, юрист обкома Апян Г.М., заведующий методическим отделом СПО «АСПК» Терентьева Т.Е. Они вместе с приглашенными посетили ряд открытых уроков, один из которых провела председатель Харабалинской организации профсоюза Татьяна Ивановна Майорова. В ходе урока мы узнали, что ее отец является Героем Советского </text:span></text:a><text:a xlink:type="simple" xlink:href="http://www.eseur.ru/astrahan/Seminar__na_temu_Professionalniy_standart_pedagoga_noviy_oblik_uchitelya_shkoli__ot_teorii_k_praktike_/" text:style-name="Internet_20_link"><text:span text:style-name="T33">Союза и в настоящее время принимается решение о переименовании школы его именем.<text:line-break/>Во время круглого стола с участием обкома профсоюза, работодателей образовательных организаций и председателей первичных профорганизаций обсуждались проблемы дополнительного профессионального образования и внедрения профстандарта.</text:span></text:a><text:span text:style-name="T2"> </text:span></text:p>
      <text:p text:style-name="P14"/>
      <text:p text:style-name="P13"><text:a xlink:type="simple" xlink:href="http://www.eseur.ru/astrahan/Pervomay_shagaet_v_gosti_k_nam/" text:style-name="Internet_20_link"><text:span text:style-name="T39">22 апреля 2015 года</text:span></text:a><text:a xlink:type="simple" xlink:href="http://www.eseur.ru/astrahan/Pervomay_shagaet_v_gosti_k_nam/" text:style-name="Internet_20_link"><text:span text:style-name="T40"> состоялось селекторное совещание, которое проводил М.Шмаков. Совещание было посвящено проведению первомайских акций профсоюза.</text:span></text:a><text:span text:style-name="T2"> </text:span></text:p>
      <text:p text:style-name="P14"/>
      <text:p text:style-name="P13"><text:a xlink:type="simple" xlink:href="http://www.eseur.ru/astrahan/Zasedanie_kruglogo_stola_v_Kamizyakskom_rayone/" text:style-name="Internet_20_link"><text:span text:style-name="T36">23 апреля 2015 года</text:span></text:a><text:a xlink:type="simple" xlink:href="http://www.eseur.ru/astrahan/Zasedanie_kruglogo_stola_v_Kamizyakskom_rayone/" text:style-name="Internet_20_link"><text:span text:style-name="T33"> на территории Камызякского района прошел круглый стол с участием председателя обкома профсоюза Бугреевой Т.М., заместителя председателя Кряжевой С.С., юристом обкома Апяном Г.М., заместителем главы администрации по социальным вопросам МО «Камызякский район» Шмелевой Ю.Н., и.о. начальника управления образования Храпова М.П., председателя местной организации профсоюза Дубовской Е.Ю., руководителей образовательных организаций и председателей ПК. Во время круглого стола обсуждались вопросы финансирования образовательных учреждений, изменения нормативов в «дорожной карте», согласование нормативных актов на всех уровнях, полномочия сторон при заключении соглашений и коллективных договоров, переподготовка педагогических работников и многое другое. Ряд вопросов, которые задали в ходе встречи, требуют дополнительной проработнки.</text:span></text:a><text:span text:style-name="T2"> </text:span></text:p>
      <text:p text:style-name="P14"/>
      <text:p text:style-name="P13"><text:span text:style-name="T1">28 апреля 2015 года</text:span><text:a xlink:type="simple" xlink:href="http://www.eseur.ru/astrahan/Sostoyala_konferenciya_O_soglasovanii_lokalnih_aktov/" text:style-name="Internet_20_link"><text:span text:style-name="T33"> в конференц-зале министерства образования и науки Астраханской области по инициативе Астраханской областной организации профсоюза образования состоялась видео-конференция "О согласовании локальных актов", в которой приняли участие профсоюзный актив и руководители образовательных организаций Астраханской области, представители министерства образования и науки АО, органов местного самоуправления, осуществляющих управление в сфере образования. Модераторами мероприятия выступили Бугреева Татьяна - председатель Астраханской областной организации профсоюза, Березин Александр- ответственный секретарь областной 3-хсторонней комиссии по регулированию социально — трудовых отношений. В ходе работы конференции было дано определение понятию нормативные правовые акты, рассмотрены вопросы </text:span></text:a><text:a xlink:type="simple" xlink:href="http://www.eseur.ru/astrahan/Sostoyala_konferenciya_O_soglasovanii_lokalnih_aktov/" text:style-name="Internet_20_link"><text:span text:style-name="T33">согласования нормативных правовых актов сторонами социального партнерства на областном и муниципальном уровнях.</text:span></text:a><text:span text:style-name="T2"> </text:span></text:p>
      <text:p text:style-name="P14"><text:soft-page-break/></text:p>
      <text:p text:style-name="P14"><text:span text:style-name="T45">29 апреля 2015 года</text:span>- "Профилактика охраны труда в образовательных организациях" - под таким девизом прошло сегодня заседание " круглого стола", посвященного Всемирному Дню охраны труда, организатором которого выступили Астраханская областная организация профсоюза образования. </text:p>
      <text:p text:style-name="P14"/>
      <text:p text:style-name="P13"><text:a xlink:type="simple" xlink:href="http://www.eseur.ru/astrahan/Sostoyalas_obschestvennaya_diskussiya_po_problemam_edinogo_obrazovatelnogo_prostranstva_/" text:style-name="Internet_20_link"><text:span text:style-name="T39">29 апреля 2015 года</text:span></text:a><text:a xlink:type="simple" xlink:href="http://www.eseur.ru/astrahan/Sostoyalas_obschestvennaya_diskussiya_po_problemam_edinogo_obrazovatelnogo_prostranstva_/" text:style-name="Internet_20_link"><text:span text:style-name="T40"> в конференц-зале Астраханского института повышения квалификации и переподготовки </text:span></text:a><text:a xlink:type="simple" xlink:href="http://www.eseur.ru/astrahan/Sostoyalas_obschestvennaya_diskussiya_po_problemam_edinogo_obrazovatelnogo_prostranstva_/" text:style-name="Internet_20_link"><text:span text:style-name="T33">состоялась общественная дискуссия по проблеме единого образовательного пространства , организатором которой выступило Региональное отделение ОНФ в Астраханской области. В ходе мероприятия были рассмотрены проблемы, риски в сфере образования, пути их решения.<text:line-break/></text:span></text:a><text:a xlink:type="simple" xlink:href="http://www.eseur.ru/astrahan/Sostoyalas_obschestvennaya_diskussiya_po_problemam_edinogo_obrazovatelnogo_prostranstva_/" text:style-name="Internet_20_link"><text:span text:style-name="T35">В работе дискуссии приняла участие Бугреева Татьяна, председатель областной организации профсоюза образования.</text:span></text:a><text:span text:style-name="T3"> </text:span></text:p>
      <text:p text:style-name="P15"/>
      <text:p text:style-name="P15"><text:a xlink:type="simple" xlink:href="http://www.eseur.ru/astrahan/Sobesedovaniya_s_rukovoditelyami_organov_mestnogo_samoupravleniya_osuschestvlyauschih_upravlenie_v_sfere_obrazovaniya./" text:style-name="Internet_20_link"><text:span text:style-name="T47">С 23 по 30 <text:s/>апреля 2015 года</text:span></text:a><text:a xlink:type="simple" xlink:href="http://www.eseur.ru/astrahan/Sobesedovaniya_s_rukovoditelyami_organov_mestnogo_samoupravleniya_osuschestvlyauschih_upravlenie_v_sfere_obrazovaniya./" text:style-name="Internet_20_link"><text:span text:style-name="T46"> в министерстве образования и науки Астраханской </text:span></text:a><text:a xlink:type="simple" xlink:href="http://www.eseur.ru/astrahan/Sobesedovaniya_s_rukovoditelyami_organov_mestnogo_samoupravleniya_osuschestvlyauschih_upravlenie_v_sfere_obrazovaniya./" text:style-name="Internet_20_link"><text:span text:style-name="T46">области состоялись собеседования с руководителями органов местного самоуправления, осуществляющих управление в сфере образования, по согласованию проектов муниципальных планов реализации мероприятий ("дорожных карт") "Изменения в отраслях социальной сферы, направленные на повышение эффективности образования и науки " на 2015 год. В собеседовании приняли участие председатель областной организации профсоюза Бугреева Татьяна</text:span></text:a><text:span text:style-name="T46">, председатели местных организаций профсоюза.</text:span></text:p>
      <text:p text:style-name="P18"/>
      <text:p text:style-name="P18"><text:span text:style-name="T45">30 апреля 2015 года</text:span> состоялось совещание координаторов областной отраслевой трехсторонней комиссии по регулированию социально-трудовых отношений, где были обсуждены проекты постановлений Правительства Астраханской области по подготовке новых должностных окладов работников образования.</text:p>
      <text:p text:style-name="P18"/>
      <text:p text:style-name="P18"><text:span text:style-name="T45">6 мая 2015 года </text:span>состоялось заседание рабочей группы сторон социального партнерства по обсуждению проекта Постановления Правительства Астраханской области об изменении должностных оклад работников образования.</text:p>
      <text:p text:style-name="P18"/>
      <text:p text:style-name="P18"><text:span text:style-name="T45">7 мая 2015 года </text:span>состоялось совещание координаторов <text:s/>областной отраслевой трехсторонней комиссии по регулированию социально-трудовых отношений по подготовке очередного заседания по вопросу рассмотрения проектов Постановлений Правительства Астраханской области, касающихся изменений должностных окладов и нормативов финансирования. Согласована повестка дня. Заседание комиссии назначено на 14 мая 2015 года.</text:p>
      <text:p text:style-name="P18"/>
      <text:p text:style-name="P18"><text:span text:style-name="T45">7 мая 2015 года</text:span> состоялось встреча с ветеранами войны и труда на базе Астраханского института повышения квалификации и переподготовки.</text:p>
      <text:p text:style-name="P18"/>
      <text:p text:style-name="P33"><text:soft-page-break/><text:a xlink:type="simple" xlink:href="http://www.eseur.ru/astrahan/Sobesedovaniya_s_rukovoditelyami_organov_mestnogo_samoupravleniya_osuschestvlyauschih_upravlenie_v_sfere_obrazovaniya./"><text:span text:style-name="T41">С 23 по 29 апреля</text:span></text:a><text:a xlink:type="simple" xlink:href="http://www.eseur.ru/astrahan/Sobesedovaniya_s_rukovoditelyami_organov_mestnogo_samoupravleniya_osuschestvlyauschih_upravlenie_v_sfere_obrazovaniya./"><text:span text:style-name="T42"> в министерстве образования и науки Астраханской области состоялись собеседования с руководителями органов местного самоуправления, осуществляющих управление в сфере образования, по согласованию проектов </text:span></text:a><text:a xlink:type="simple" xlink:href="http://www.eseur.ru/astrahan/Sobesedovaniya_s_rukovoditelyami_organov_mestnogo_samoupravleniya_osuschestvlyauschih_upravlenie_v_sfere_obrazovaniya./">муниципальных планов реализации мероприятий ("дорожных карт") "Изменения в отраслях социальной сферы, направленные на повышение эффективности образования и науки " на 2015 год. В собеседовании приняла участие председатель областной организации профсоюза Бугреева Татьяна.</text:a><text:span text:style-name="T43"> </text:span></text:p>
      <text:p text:style-name="P35"/>
      <text:p text:style-name="P33"><text:a xlink:type="simple" xlink:href="http://www.eseur.ru/astrahan/Sostoyalas_obschestvennaya_diskussiya_po_problemam_edinogo_obrazovatelnogo_prostranstva_/"><text:span text:style-name="T26">29 апреля</text:span></text:a><text:a xlink:type="simple" xlink:href="http://www.eseur.ru/astrahan/Sostoyalas_obschestvennaya_diskussiya_po_problemam_edinogo_obrazovatelnogo_prostranstva_/"><text:span text:style-name="T19"> в конференц-зале Астраханского института повышения квалификации и переподготовки состоялась общественная дискуссия по проблеме единого образовательного пространства , организатором которой выступило Региональное отделение ОНФ в Астраханской области. В ходе мероприятия были рассмотрены проблемы, риски в сфере образования, пути их решения.<text:line-break/>В работе дискуссии приняла участие Бугреева Татьяна, председатель областной организации профсоюза образования.</text:span></text:a><text:span text:style-name="T62"> </text:span></text:p>
      <text:p text:style-name="P35"/>
      <text:p text:style-name="P33"><text:a xlink:type="simple" xlink:href="http://www.eseur.ru/astrahan/Den_mejdunarodnoy_solidarnosti_trudyaschihsya1/"><text:span text:style-name="T22">1 мая</text:span></text:a><text:a xlink:type="simple" xlink:href="http://www.eseur.ru/astrahan/Den_mejdunarodnoy_solidarnosti_trudyaschihsya1/"><text:span text:style-name="T21"> в областном центре прошла первомайская профсоюзная акция в форме шествия и митинга-концерта. Активно приняли участие в акции профсоюзный актив из ближайших к областному центру муниципальных образований : г. Астрахань, Приволжского, Камызякского, Наримановского, Икрянинского, Красноярского районов. От областной организации на митинге выступила председатель молодежного совета при Астраханской областной организации профсоюза Денежкина Екатерина.</text:span></text:a><text:span text:style-name="T62"> </text:span></text:p>
      <text:p text:style-name="P29"/>
      <text:p text:style-name="P45"><text:span text:style-name="T10">12 </text:span><text:span text:style-name="T14">мая 2015 года</text:span><text:span text:style-name="T10"> </text:span><text:span text:style-name="T9">в зале заседания АОООП состоялось заседание областного комитета профсоюза, на котором были рассмотрены вопросы:<text:line-break/>1. Об итогах работы VII съезда Общероссийского Профсоюза образования и задачах Астраханской областной организации Профсоюза по выполнению решений съезда.<text:line-break/>2. О постоянных комиссиях при областном комитете Профсоюза.<text:line-break/>3. Об исполнении сметы профсоюзного бюджета Астраханской областной организации Профсоюза за 2014 год. </text:span></text:p>
      <text:p text:style-name="P43"/>
      <text:p text:style-name="P42"><text:a xlink:type="simple" xlink:href="http://www.eseur.ru/astrahan/Sostoyalos_zasedanie_komissii_po_organizacii_otdiha_ozdorovleniya_i_zanyatosti_detey_i_molodeji_Astrahanskoy_oblasti/"><text:span text:style-name="T24">13 мая 2015 года</text:span></text:a><text:a xlink:type="simple" xlink:href="http://www.eseur.ru/astrahan/Sostoyalos_zasedanie_komissii_po_organizacii_otdiha_ozdorovleniya_i_zanyatosti_detey_i_molodeji_Astrahanskoy_oblasti/"><text:span text:style-name="T23"> в Большом зале резиденции Губернатора Астраханской области прошло заседание комиссии по организации отдыха, оздоровления и занятости детей и молодежи Астраханской области. В работе комиссии приняла </text:span></text:a><text:a xlink:type="simple" xlink:href="http://www.eseur.ru/astrahan/Sostoyalos_zasedanie_komissii_po_organizacii_otdiha_ozdorovleniya_i_zanyatosti_detey_i_molodeji_Astrahanskoy_oblasti/">участие Бугреева Татьяна, председатель Астраханской областной организации профсоюза образования.</text:a><text:span text:style-name="T65"> </text:span></text:p>
      <text:p text:style-name="P46"/>
      <text:p text:style-name="P42"><text:span text:style-name="T24">15 мая 2015 г.</text:span><text:a xlink:type="simple" xlink:href="http://www.eseur.ru/astrahan/Zasedanie_kruglogo_stola_komiteta_Dumi_Astrahanskoy_oblasti_po_obrazovaniu_kulture_nauke_molodejnoy_politike./"><text:span text:style-name="T27"> в малом зале Думы Астраханской области состоялось заседание "круглого стола" по вопросу "О реализации трудовых прав и социальных гарантий педагогических работников на территории Астраханской области". В мероприятии приняла участие председатель обкома профсоюза Бугреева Татьяна.</text:span></text:a><text:span text:style-name="T65"> </text:span></text:p>
      <text:p text:style-name="P46"/>
      <text:p text:style-name="P42"><text:soft-page-break/><text:span text:style-name="T24">15 мая 2015 г.</text:span><text:span text:style-name="T66"> </text:span><text:a xlink:type="simple" xlink:href="http://www.eseur.ru/astrahan/Shkola_molodogo_pedagoga_podvela_itogi_raboti_za_god./"><text:span text:style-name="T23"><text:s/>состоялось четвертое заключительное заседание Школы молодого педагога, которое традиционно посвящается вопросам сохранения и укрепления физического здоровья участников образовательного процесса и подведению итогов работы за год. С приветственным словом к участникам Школы обратился юрист обкома профсоюза Апян Гор.</text:span></text:a></text:p>
      <text:p text:style-name="P44"><text:a xlink:type="simple" xlink:href="http://www.eseur.ru/astrahan/Shkola_molodogo_pedagoga_podvela_itogi_raboti_za_god./"><text:span text:style-name="T20"/></text:a></text:p>
      <text:p text:style-name="P47"><text:span text:style-name="T52">15 мая 2015 г.</text:span><text:span text:style-name="T51"> <text:s/>в Центре эстетического воспитания детей и молодежи состоялся заключительный концерт областного фестиваля "Салют Победы". Хореография, вокальное исполнение, хоровое пение, танцевальные композиции в исполнении творческих коллективов образовательных организаций Астраханской области стали ярким событием праздничного мероприятия, посвященного 70-летию Победы. Места по номинациям распределились следующим образом:<text:line-break/>Номинация "Хоровое исполнение" -<text:line-break/>1 место - Мужской хор МБОУ «СОШ с. Сасыколи им. Г.Г.Коноплева»;<text:line-break/>2 место - Мужской хор МБОУ «Алтынжарская СОШ им. Курманггазы»;<text:line-break/>3 место - Хор учителей г. Астрахани «СОШ № 4» им. Т.Г.Шевченко «Созвучие».</text:span></text:p>
      <text:p text:style-name="P48">Номинация "Вокальное исполнение" <text:line-break/>1 место - Ким Елена Давидовна , «СОШ с.Вязовка» МО «Черноярский район»;<text:line-break/>2 место - Квартет «Бриллиант» МБОУ «Кировская ООШ»;<text:line-break/>3 место - Дуэт МБОУ ДОД «Ахтубинский центр детского творчества» МО « Ахтубинский район»</text:p>
      <text:p text:style-name="P48">Номинация "Художественное чтение"<text:line-break/>1 место - Щепетьева Татьяна Викторовна, МБОУ «Икрянинская СОШ»;Номинация "Театральное направление"<text:line-break/>1 место - Творческий коллектив «Журавушка» МБОУ «КООШ № 1»;Номинация "Хореография"<text:line-break/>1 место - Коллектив педагогов «Березонька» МБДОУ «Детский сад комбинированного вида № 4 «Березка» п. Володарский.</text:p>
      <text:p text:style-name="P48"/>
      <text:p text:style-name="P33"><text:a xlink:type="simple" xlink:href="http://www.eseur.ru/Files/Seminar_po_voprosu_primeneniya_24876.ppt"><text:span text:style-name="T41">18 мая 2015 года</text:span></text:a><text:a xlink:type="simple" xlink:href="http://www.eseur.ru/Files/Seminar_po_voprosu_primeneniya_24876.ppt"><text:span text:style-name="T42"> в Астраханском областном суде состоялся семинар по теме "Применение </text:span></text:a><text:a xlink:type="simple" xlink:href="http://www.eseur.ru/Files/Seminar_po_voprosu_primeneniya_24876.ppt"><text:span text:style-name="T44">процедуры медиации при рассмотрении трудовых споров в судах общей юрисдикции", в котором приняли участие судьи Астраханского областного суда, председатели и судьи районных судов г. Астрахани, представители Центра медиации Астраханского государственного университета, организаций профсоюзов, работодателей.<text:line-break/>На семинаре обсуждались актуальные вопросы применения медиации, как универсального и альтернативного средства примирения сторон в спорах, вытекающих из трудовых правоотношений, с учетом вступившего в силу Федерального закона № 193-ФЗ от 27 июля 2010 года "Об альтернативной процедуре урегулирования споров с участием посредника (процедуре медиации)"<text:line-break/>Предметом обсуждения семинара стали вопросы общей и специальной </text:span></text:a><text:a xlink:type="simple" xlink:href="http://www.eseur.ru/Files/Seminar_po_voprosu_primeneniya_24876.ppt">отраслевой медиации по трудовым спорам, как механизма восстановления нарушенного права и </text:a><text:soft-page-break/><text:a xlink:type="simple" xlink:href="http://www.eseur.ru/Files/Seminar_po_voprosu_primeneniya_24876.ppt">перспективы ее развития.<text:line-break/>В работе приняла участие Бугреева Татьяна, председатель областной организации профсоюза, которая предложила провести в сфере образования эксперимент по применению процедуры медиации при разрешении трудовых споров, и организовать работу дискуссионных площадок по данному вопросу.</text:a><text:span text:style-name="T43"> </text:span></text:p>
      <text:p text:style-name="P41"/>
      <text:p text:style-name="P35"><text:span text:style-name="T17">19 </text:span><text:span text:style-name="T16">мая 2015 года</text:span><text:span text:style-name="T12"> </text:span><text:span text:style-name="T7"><text:s/>состоялся семинар руководителей профсоюзных объединений Южного федерального округа по теме : "Роль профсоюзов в обращении к проблеме ВИЧ-инфекции на рабочих местах: ДКТ н@ РАБОТЕ". Организатором данного мероприятия выступила Международная организация труда.В ходе мероприятия были проведены лекции, работа в группах психологами Центра СПИД Астраханской области по вопросам "Особенности распространения ВИЧ- инфекции в ЮФО среди населения работоспособного возраста", "Вопросы толерантности в отношении людей, живущих с ВИЧ" и др.В работе семинара приняла участие Бугреева Татьяна , председатель областной организации профсоюза. </text:span></text:p>
      <text:p text:style-name="P29"/>
      <text:p text:style-name="P34"><text:a xlink:type="simple" xlink:href="http://www.eseur.ru/astrahan/Aktualnoe_intervu_s_predsedatelem_oblastnoy_organizacii_profsouza_obrazovaniya_Bugreevoy_Tatyanoy/"><text:span text:style-name="T28">20 мая в 19.30</text:span></text:a><text:a xlink:type="simple" xlink:href="http://www.eseur.ru/astrahan/Aktualnoe_intervu_s_predsedatelem_oblastnoy_organizacii_profsouza_obrazovaniya_Bugreevoy_Tatyanoy/"><text:span text:style-name="T29"> на канале Астрахань-24 состоялась <text:s/>трансляция телепередачи "Актуальное интервью" с участием председателя Астраханской областной организации профсоюза образования Бугреевой Т.М. Выпуск телепередачи посвящен вопросам единого государственного подхода к оплате труда педагогических работников</text:span></text:a><text:span text:style-name="T31"> </text:span></text:p>
      <text:p text:style-name="P29"/>
      <text:p text:style-name="P34"><text:a xlink:type="simple" xlink:href="http://www.eseur.ru/astrahan/V_Volodarskom_rayone_sostoyalos_zasedanie_Obschestvennogo_Soveta_pri_ministerstve_obrazovaniya_i_nauki_Astrahanskoy_oblasti/"><text:span text:style-name="T32">20 мая 2015 года</text:span></text:a><text:a xlink:type="simple" xlink:href="http://www.eseur.ru/astrahan/V_Volodarskom_rayone_sostoyalos_zasedanie_Obschestvennogo_Soveta_pri_ministerstve_obrazovaniya_i_nauki_Astrahanskoy_oblasti/"><text:span text:style-name="T30"> в Володарском районе состоялось заседание Общественного </text:span></text:a><text:a xlink:type="simple" xlink:href="http://www.eseur.ru/astrahan/V_Volodarskom_rayone_sostoyalos_zasedanie_Obschestvennogo_Soveta_pri_ministerstve_obrazovaniya_i_nauki_Astrahanskoy_oblasti/">Совета при министерстве образования и науки Астраханской области. В ходе заседания были рассмотрены вопросы организации и проведения областного конкурса "Учитель года" на примере Володарского района, участия управляющих Советов школ в деятельности образовательного учреждения, основные вопросы финансирования образовательных учреждений, организации и подготовки к проведению летнего оздоровления в образовательных организациях района. В работе Совета приняла участие Бугреева Татьяна, председатель Астраханской областной организации профсоюза образования</text:a><text:span text:style-name="T31"> </text:span></text:p>
      <text:p text:style-name="P29"/>
      <text:p text:style-name="P34"><text:a xlink:type="simple" xlink:href="http://www.eseur.ru/astrahan/Vserossiyskiy_studencheskiy_forum_nabiraet_oboroti1/"><text:span text:style-name="T32">21 мая</text:span></text:a><text:a xlink:type="simple" xlink:href="http://www.eseur.ru/astrahan/Vserossiyskiy_studencheskiy_forum_nabiraet_oboroti1/"><text:span text:style-name="T31"> в Астраханском государственном университете стартовал Всероссийский студенческий форум " Качество образования: международный опыт и лучшие российские практики". В рамках мероприятия представлены презентации лучших российских и зарубежных практик по вовлечению студентов в повышение качества образовательных услуг, обмен опытом с зарубежными партнёрами. <text:line-break/>Экспертами форума выступают представители университетов США, Италии, Южной Кореи, Санкт-Петербургского университета, Финансового университета при Правительстве РФ. В работе форума приняла участие Денежкина Екатерина, главный специалист обкома профсоюза.</text:span></text:a><text:span text:style-name="T31"> </text:span></text:p>
      <text:p text:style-name="P29"/>
      <text:p text:style-name="P34"><text:a xlink:type="simple" xlink:href="http://www.eseur.ru/astrahan/Na_vstreche_storon_socialnogo_partnerstva_rassmatrivalsya_vopros_o_povishenii_MROT_dlya_rabotnikov_budjetnoy_sferi_regiona/"><text:span text:style-name="T32">22 мая 2015 года</text:span></text:a><text:a xlink:type="simple" xlink:href="http://www.eseur.ru/astrahan/Na_vstreche_storon_socialnogo_partnerstva_rassmatrivalsya_vopros_o_povishenii_MROT_dlya_rabotnikov_budjetnoy_sferi_regiona/"><text:span text:style-name="T30"> в зале заседаний министерства социального развития и труда состоялась встреча представителей сторон социального партнерства по вопросу внесения изменений в </text:span></text:a><text:soft-page-break/><text:a xlink:type="simple" xlink:href="http://www.eseur.ru/astrahan/Na_vstreche_storon_socialnogo_partnerstva_rassmatrivalsya_vopros_o_povishenii_MROT_dlya_rabotnikov_budjetnoy_sferi_regiona/"><text:span text:style-name="T30">Региональное соглашение о минимальной заработной плате в Астраханской области. Как известно, с 1 июня 2014 года на территории Астраханской области принят минимальный размер оплаты труда в промышленной сфере, который составил 6500 рублей, в то же время в бюджетной сфере он остается на уровне, установленном федеральным закона о МРОТ, - 5965 рублей. В ходе заседания рассматривался вопрос о повышении МРОТ работникам бюджетной сферы на территории региона. Министерству финансов поручено произвести экономические расчеты о потребности средств, необходимых для категории работников, не вошедших в Указы Президента РФ. <text:line-break/>Стороны социального партнерства приняли решение продолжить переговоры</text:span></text:a><text:span text:style-name="T30">.</text:span><text:span text:style-name="T31"> </text:span></text:p>
      <text:p text:style-name="P29"/>
      <text:p text:style-name="P53"><text:span text:style-name="T45">25 </text:span><text:span text:style-name="T58">мая </text:span><text:span text:style-name="T45">2015г. </text:span>по обращению Председателя территориальной профсоюзной организации с участием правовой службы обкома профсоюза состоялось судебное заседание в Камызякском районном суде Астраханской области по иску члена профсоюза Смирновой О.А. В ходе судебного заседания было защищено право на выселение из жилья педагогического работника бывшего члена семьи, заключено мировое соглашение.</text:p>
      <text:p text:style-name="P56"><text:span text:style-name="T45">26 мая <text:s/>2015 года </text:span>в столицу Чеченской Республики прибыли делегации территориальных  организаций Профсоюза образования ЮФО и СКФО. Астраханскую делегацию представляют председатель областной организации профсоза Бугреева Татьяна, заместитель председателя обкома профсоюза Кряжева Светлана, председатели местных организаций профсоюза.В рамках программы пребывания в Грозном прошло их ознакомление с работой отделов рессовета Профсоюза, после чего в главном холле Дома профсоюзов гостям была предложена для осмотра выставка материалов, книг, брошюр, буклетов, журналов, методической литературы, издаваемой и используемой активистами Профсоюза Чеченской Республик в своей работе.</text:p>
      <text:p text:style-name="P56"><text:span text:style-name="T45">26 </text:span><text:span text:style-name="T58">мая </text:span><text:span text:style-name="T45">2015г.</text:span> состоялась встреча обкома профсоюза с коллективом МБОУ «СОШ №4 п.Буруны» Наримановского района Астраханской области. В рамках встречи обсуждались вопросы деятельности КПК «Перемена», пенсионного обеспечения работников образования (досрочное назначение пенсии, формирование накопительной части пенсии, деятельность НПФ «Образование и наука») и трудового законодательства (разъяснение норм, регулирующих рабочее время педагогических работников, применение на практике приказа Минобрнауки России от 22 декабря 2014 г. N 1601 г.). По результатам данной встречи юристом обкома профсоюза Апяном Г.М. были даны ответы и разъяснения по всем вопросам, заданным педагогическими работниками. Кроме этого, 13 педагогических работников данной школы перевели свою накопительную часть пенсии в НПФ «Образование и наука» и 7 человек вступили в КПК «Перемена».</text:p>
      <text:p text:style-name="P56"><text:span text:style-name="T45">26 </text:span><text:span text:style-name="T58">мая </text:span><text:span text:style-name="T45">2015г. </text:span>состоялось судебное заседание в Трусовском районном суде г.Астрахани по иску члена профсоюза Смоленской А.С. (учитель, МБОУ Наримановского района «СОШ № 10») к УПФР в Трусовском районе г.Астрахани. В ходе судебного заседания правовой службой обкома профсоюза удалось доказать необходимость включения в ее специальный стаж периода работы в должности инспектора в органах внутренних дел согласно законодательству, действовавшему в спорный период (до 01.10.1993г.). Решением суда исковые требования Смоленской А.С. удовлетворены в полном объеме, ей досрочно назначена пенсия со дня обращения в ПФР, т.е. с 26.08.2014г.</text:p>
      <text:p text:style-name="P56"><text:soft-page-break/><text:span text:style-name="T45">26 </text:span><text:span text:style-name="T58">мая </text:span><text:span text:style-name="T45">2015г.</text:span> при участии правовой службы обкома Профсоюза было защищено право на досрочное пенсионное обеспечение члена профсоюза Ткачевой Н.Ю. (музыкальный руководитель, МБДОУ г.Астрахани № 79) в Кировском районном суде г.Астрахани. В суде правовой службой обкома Профсоюза было доказано право музыкального руководителя на включение данного периода работы в двух разных дошкольных образовательных учреждениях при выполнении нормы рабочего времени, установленного за ставку заработной платы. Решением суда требования удовлетворены в полном объеме, члену профсоюза досрочно назначена пенсия с даты обращения в ПФР, т.е. с 19.08.2014г.</text:p>
      <text:p text:style-name="P56"><text:line-break/><text:span text:style-name="T45">27 </text:span><text:span text:style-name="T58">мая </text:span><text:span text:style-name="T45">.2015г.</text:span> судебное заседание с участием правовой службы обкома Профсоюза в Ленинском районном суде г.Астрахани по иску члена профсоюза Дощановой Г.М. (музыкальный руководитель, МБДОУ № 48 «Чебурашка») к УПФР в Ленинского районе г.Астрахани было отложено на 11.06.2015г. на 14.30 час. в связи с необходимостью истребования дополнительных доказательств.</text:p>
      <text:p text:style-name="P56"><text:span text:style-name="T45">27 </text:span><text:span text:style-name="T58">мая </text:span><text:span text:style-name="T45">2015г. </text:span>в конференц-зале Астраханского филиала Международного юридического института состоялось заседание круглого стола на тему «Страна живет, когда работают заводы», организаторами которого являлись Астраханское региональное отделение Общероссийское общественное движение «НАРОДНЫЙ ФРОНТ «ЗА РОССИЮ» совместно с Астраханским отделением Общероссийской общественной организации «Деловая Россия», при поддержке Уполномоченного по защите прав предпринимателей при Губернаторе АО. В работе круглого стола принял участие юрист обкома профсоюза – Апян Г.М., который выступил в обсуждении 3-ей секции: «Кадры для малого и среднего бизнеса. Молодежное предпринимательство в Астраханской области». В рамках мероприятия обсуждались вопросы вовлечения в развитие бизнеса трудовых коллективов, формирование нового поколения кадровых ресурсов, вовлечение предпринимательского сообщества в образовательные программы, а также наставничество в профессии. Итогом работы секций круглого стола стала резолюция, которая будет направлена в Центральный Штаб ОНФ.</text:p>
      <text:p text:style-name="P56"><text:span text:style-name="T45">27 </text:span><text:span text:style-name="T58">мая </text:span><text:span text:style-name="T45">.2015г.</text:span> при участии правовой службы обкома Профсоюза было защищено право на досрочное пенсионное обеспечение члена профсоюза Луковой О.Г. (воспитатель, МБОУ г.Астрахани «СОШ № 57») в Астраханском областном суде. Апелляционная жалоба пенсионного фонда была оставлена без удовлетворения, решение суда первой инстанции оставлено без изменения, требования члена профсоюза о досрочном назначении страховой пенсии удовлетворены в полном объеме.</text:p>
      <text:p text:style-name="P56"><text:span text:style-name="T45">28 </text:span><text:span text:style-name="T58">мая </text:span><text:span text:style-name="T45">2015г.</text:span> судебное заседание с участием правовой службы обкома Профсоюза в Советском районном суде г.Астрахани по иску члена профсоюза Фирсовой О.В. (учитель, МБОУ г.Астрахани «Гимназия № 2») к УПФР в Советском районе г.Астрахани было отложено на 23.06.2015г. на 15.00 час. в связи с необходимостью привлечения МБОУ г.Астрахани «СШ № 39» для участия в процессе в качестве третьего лица, не заявляющего самостоятельного требования.</text:p>
      <text:p text:style-name="P56"><text:span text:style-name="T45">28 </text:span><text:span text:style-name="T58">мая </text:span><text:span text:style-name="T45">2015г.</text:span> состоялась встреча обкома профсоюза с коллективом МБОУ «СОШ №9 с.Николаевка» Наримановского района Астраханской области по вопросам деятельности КПК «Перемена», пенсионного обеспечения работников образования, а также формирования и управления накопительной части пенсии в НПФ «Образование и наука». <text:soft-page-break/>По результатам встречи 13 педагогических работников данной школы перевели свою накопительную часть пенсии в НПФ «Образование и наука», 10 человек вступили в КПК «Перемена».</text:p>
      <text:p text:style-name="P56"><text:span text:style-name="T45">28 </text:span><text:span text:style-name="T58">мая </text:span><text:span text:style-name="T45">2015г.</text:span> в актовом зале ГБСКОУ АО «СКОШИ № 7 VI вида» состоялось мероприятие, связанное с 20-летним юбилеем учреждения и окончанием учебного года. В рамках данного мероприятия Обком профсоюза торжественно вручил школе-интернату № 7 сертификат на сумму 3 000 рублей, а также почетные грамоты педагогическим работникам за многолетнюю добросовестную работу и активную профсоюзную деятельность.</text:p>
      <text:p text:style-name="P56"><text:span text:style-name="T45">29 </text:span><text:span text:style-name="T58">мая </text:span><text:span text:style-name="T45">2015 г.</text:span> состоялась встреча обкома профсоюза с коллективом МБОУ Наримановского района «СОШ №4 с. Волжское» по вопросам деятельности КПК «Перемена» и НПФ «Образование и наука», а также по вопросам пенсионного обеспечения работников образования, в том числе досрочного назначения пенсии в связи отказом пенсионного фонда РФ. По результатам встречи юристом обкома профсоюза Апяном Г.М. были даны разъяснения по всем вопросам, заданным педагогическими работниками. Кроме этого, 17 педагогических работников данной школы перевели свою накопительную часть пенсии в НПФ «Образование и наука» и 5 человек вступили в КПК «Перемена».</text:p>
      <text:list xml:id="list33501788" text:style-name="L3">
        <text:list-item>
          <text:list>
            <text:list-header>
              <text:p text:style-name="P57"><text:span text:style-name="T45">29 </text:span><text:span text:style-name="T58">мая </text:span><text:span text:style-name="T45">2015 г.</text:span> в Астраханском областном суде состоялось судебное заседание с участием правовой службы по обжалованию дела об административном правонарушении, предусмотренном ч.3 ст.19.20 КоАП РФ в отношении МБДОУ «Детский сад «Золотой ключик» с. Каменный Яр». Апелляционная жалоба Министерства образования и науки Астраханской области была оставлена без удовлетворения, решение суда первой инстанции оставлено без изменения, производство по делу прекращено в связи с истечением срока давности привлечения к административной ответственности.</text:p>
            </text:list-header>
          </text:list>
        </text:list-item>
      </text:list>
      <text:p text:style-name="P35"/>
      <text:p text:style-name="P35"><text:span text:style-name="T45">4 июня </text:span>состоялся прямой эфир радиопередачи "Контакт" с участием председателя областной организации профсоюза образования Татьяны Бугреевой и юриста обкома профсоюза Гора Апяна. В ходе передачи были рассмотрены причины возникновения споров с Пенсионным фондом, практика экономического эффекта судебных исков, вопрос о деятельности регионального отделения НПФ "Образования и наука".</text:p>
      <text:p text:style-name="P35"/>
      <text:p text:style-name="P35"><text:span text:style-name="T45">4 июня</text:span> состоялось заседание рабочей группы областной отраслевой трехсторонней комиссии <text:s/>по вопросу внесения предложений профсоюза в проект постановления Правительства Астраханской области № 149-П от 08.05.2013 года " О системе оплаты труда работников государственных бюджетных и автономных учреждений, подведомственных министерству образования и науки Астраханской области". Было принято решение принять позицию профсоюзаи в приложении № 1 к Положению о системе оплаты труда в профессиональной квалификационной группе должностей педагогических работников 4 квалификационных уровня <text:s/>"*" изменить оклад с 5465 руб. на 7000 рублей. </text:p>
      <text:p text:style-name="P35"/>
      <text:p text:style-name="P35"/>
      <text:p text:style-name="P35"/>
      <text:p text:style-name="P35"><text:soft-page-break/><text:span text:style-name="T45">9 </text:span><text:span text:style-name="T58">июня </text:span><text:span text:style-name="T45">2015 </text:span><text:span text:style-name="T58">г.</text:span><text:span text:style-name="T53"> </text:span>в министерстве социального развития и труда состоялось заседание рабочей группы областной трехсторонней комиссии по регулированию социально-трудовых отношений, в ходе которой рассматривался вопрос об увеличению регионального минимального размера оплаты труда в Астраханской области. Данный вопрос на сегодняшний день не согласован. В заседании рабочей группы приняла участие Татьяна Бугреева, председатель областной организации профсоюза.</text:p>
      <text:p text:style-name="P35"/>
      <text:p text:style-name="Standard"><text:span text:style-name="T64">10 июня <text:s/></text:span><text:span text:style-name="T25"><text:s text:c="2"/>2015 года <text:s/></text:span><text:span text:style-name="T63">состоялось заседание Молодежного совета при Астраханской областной организации профсоюза образования, в ходе которого были намечены пути развития Молодежных советов при местных организациях профсоюза во втором полугодии 2015 года.</text:span></text:p>
      <text:p text:style-name="P35"/>
      <text:p text:style-name="P35"><text:span text:style-name="T17">11 июня <text:s text:c="2"/>2015 года </text:span><text:span text:style-name="T7">состоялся семинар по теме "Будущая пенсия - выбор должен быть осознанным", организованный и проведенный областным комитетом профсоюза образования. В ходе мероприятия была представлена презентация деятельности регионального отделения НПФ "Образование и наука" , рассмотрены вопросы накопительной части пенсии, выплаты накопительной части пенсии, нововведений в пенсионной реформе.</text:span><text:line-break/><text:span text:style-name="T7">В работе семинара приняли участие профсоюзный актив первичных профсоюзных организаций областных образовательных организаций, студенческая молодежь.</text:span></text:p>
      <text:p text:style-name="P29"/>
      <text:p text:style-name="P35"><text:span text:style-name="T17">17 июня</text:span><text:span text:style-name="T7"> </text:span><text:span text:style-name="T17"><text:s text:c="2"/>2015 года </text:span><text:span text:style-name="T7">в конференц-зале Министерства образования и науки АО состоялось заседание отраслевой трехсторонней комиссии по регулированию социально-трудовых отношений по вопросам согласования <text:s/>проекта постановления <text:s text:c="2"/>министерства образования и науки Астраханской области <text:s text:c="2"/>«О признании утратившим силу постановление министерства <text:s text:c="2"/>образования и науки <text:s/>Астраханской области <text:s/>от 02.06.2008 г. № 1057 «Об утверждении методических рекомендаций <text:s/>по системе оплаты труда <text:s text:c="2"/>работников отдельных государственных <text:s text:c="2"/>общеобразовательных учреждений <text:s/>Астраханской области, основанной на модельной методике» , <text:s/>внесения и <text:s/>изменений и дополнений <text:s text:c="2"/>в проект постановления <text:s text:c="2"/>Правительства Астраханской области <text:s text:c="2"/>№ 149-П от 08.05.2013 г., <text:s/>выплаты <text:s text:c="2"/>отпускных <text:s/>работникам <text:s/>образования <text:s text:c="3"/>в государственных и муниципальных <text:s text:c="2"/>образовательных организациях <text:s/>Астраханской области, реализации <text:s/>региональной «дорожной карты» <text:s/>поэтапного повышения <text:s text:c="2"/>заработной платы <text:s text:c="2"/>педагогических работников <text:s text:c="2"/>Астраханской <text:s/>области.</text:span></text:p>
      <text:p text:style-name="P29"/>
      <text:list xml:id="list33488133" text:style-name="L6">
        <text:list-item>
          <text:list>
            <text:list-header>
              <text:p text:style-name="P36"><text:span text:style-name="T17">19 </text:span><text:span text:style-name="T16">июня 2</text:span><text:span text:style-name="T17">015 </text:span><text:span text:style-name="T16">г.</text:span><text:span text:style-name="T12"> </text:span><text:span text:style-name="T7">состоялось заседание президиума обкома профсоюза с участием председателей местных организаций профсоюза. На заседании рассматривались вопросы об участии в пилотном проекте по разработке предложений о внесении изменений в нормативные правовые акты РФ по вопросам СОУТ и методики ее проведения, о проведении мероприятий в период августовских совещаний, об изучении учетной политики в Наримановской, Володарской, Астраханской городской организациях Профсоюза.</text:span></text:p>
            </text:list-header>
          </text:list>
        </text:list-item>
      </text:list>
      <text:p text:style-name="P29"><text:soft-page-break/></text:p>
      <text:p text:style-name="P35"><text:span text:style-name="T17">23 июня 2015 года</text:span><text:span text:style-name="T7"> состоялось заседание областной трехсторонней комиссии по регулированию социально-трудовых отношений,на которой был рассмотрен вопрос об увеличении размера регионального МРОТ. Проект ФЗ "О внесении изменений в отдельные законодательные акты ( в части установления минимальных гарантий по оплате труда работников)" не был одобрен всеми сторонами социального партнерства. По вопросу <text:s/>принятия дополнительного Соглашения о МРОТ в Астраханской области было решено поручить рабочей группе представить к 20 июлю 2015 г. <text:s/>обоснованный вариант размера МРОТ, который планируется ввести в области с 1.01.2016 го</text:span><text:span text:style-name="T12">д. </text:span><text:span text:style-name="T7"><text:s/>В работе областной трехсторонней комиссии приняла участие Татьяна Бугреева, председатель областной организации профсоюза.</text:span></text:p>
      <text:p text:style-name="P35"/>
      <text:p text:style-name="P38"><text:span text:style-name="T49">25 июня 2015 года</text:span><text:span text:style-name="T48"> в 18.20 на волнах радиостанции "Астраханский Маяк" (102,1 fm) состо</text:span><text:span text:style-name="T54">ял</text:span><text:span text:style-name="T48">ся прямой эфир <text:s/>радиопередачи "Контакт" с участием председателя Астраханской областной организации профсоюза образования Татьяны Бугреевой. В прямом эфире <text:s/>рассмотрены <text:s text:c="2"/>итоги работы областной и отраслевой трехсторонних комиссий по вопросам охраны труда и заработной платы.</text:span></text:p>
      <text:p text:style-name="P29"/>
      <text:p text:style-name="P38"><text:span text:style-name="T11">25 </text:span><text:span text:style-name="T15">июня </text:span><text:span text:style-name="T11">2015 </text:span><text:span text:style-name="T15">г.</text:span><text:span text:style-name="T8"> в конференц-зале министерства образования и науки АО состоялось заседание Аттестационной комиссии АО, в ходе которой были рассмотрены обращения педагогических работников, статистическая информация по результатам проведения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Астраханской области, педагогических работников муниципальных и частных образовательных организаций, осуществляющих образовательную деятельность. На сегодняшний день было подано 476 заявлений на первую и высшую квалификационные категории, из которых 54,2 % педагогических работников подтвердили первую квалификационную категорию, 45,8 % - высшую. Не подтвердили первую квалификационную категорию - 1,9%, высшую - 4,6%.</text:span><text:span text:style-name="T48"> </text:span></text:p>
      <text:p text:style-name="P35"/>
      <text:p text:style-name="P38"><text:span text:style-name="T49"><text:s/>26 июня 2015 года </text:span><text:span text:style-name="T48">в селе Линейное Наримановского района прошел сход граждан, в котором приняли участие жители села Курченко, Николаевка, Буруны. Вопрос на повестке дня : сохранение статуса юридического лица для Линейнской школы и не присоединять ее к Старокучергановской школе. В работе схода граждан приняли участие депутаты Думы Астраханской области:Алмаев А.И. - I- ый заместитель <text:s/>председателя Думы АО, Шеин О.В. - депутат Думы от "Справедливой России", Кочков Н.И. - депутат Думы от Фракции КПРФ, глава МО "Наримановкий район" Кандыков Н.М., заместитель министра образования и науки АО Дудина Е.А., председатель областной организации профсоюза работников народного образования и науки Бугреева </text:span><text:span text:style-name="T54">Т.М. Жители</text:span><text:span text:style-name="T48"> села единогласно проголосовали за сохранение школы как самостоятельного юридического лица. Кроме этого жители села обратились к депутатам Думы Астраханской областипересмотреть </text:span><text:soft-page-break/><text:span text:style-name="T48">бюджет области и выделить дополнительно райлону 24 млн. на функционирование системы образования:</text:span></text:p>
      <text:list xml:id="list33480808" text:style-name="L7">
        <text:list-item>
          <text:p text:style-name="P37">министерство образования и науки РФ</text:p>
        </text:list-item>
        <text:list-item>
          <text:p text:style-name="P37">отменить показатели "дорожной карты" соотношения: учитель-ученик, которое ведет к закрытию школ на селе;</text:p>
        </text:list-item>
        <text:list-item>
          <text:p text:style-name="P37"><text:s/>изменить методику подсчета средней заработной платы учителя.</text:p>
          <text:p text:style-name="P39"><text:span text:style-name="T54">В</text:span><text:span text:style-name="T48"> школе прошла встреча педагогического коллектива с Главой района, заместителем министра образования и науки АО Дудиной Е.А. и председателем обкома профсоюза Бугреевой Т.М и председателем Наримановской территориальной организации Мамбетовой Р.К. Профсоюзному комитету школы была оказана помощь в проведении процедуры сокращения штатов и организации работы профсоюзных кружков по теме :" Как формируется и расходуется фонд оплаты труда в школе". <text:s/>была достигнута договоренность об организации очередной встречи в школе до 10 июля 2015 года.</text:span></text:p>
          <text:p text:style-name="P39"><text:span text:style-name="T48">28 июня 2015 г. состоялось торжественное открытие VI Межрегионального форума молодых педагогов "ТАИР -2015". Астраханскую область представляют семь молодых, активных, креативных педагог</text:span><text:span text:style-name="T54">ов</text:span><text:span text:style-name="T48">. <text:s text:c="3"/>Учителя, воспитатели детских садов и педагоги дополнительного образования из 26 российских регионов посет</text:span><text:span text:style-name="T54">или</text:span><text:span text:style-name="T48"> музеи, встрет</text:span><text:span text:style-name="T54">ились</text:span><text:span text:style-name="T48"> с первым заместителем министра культуры, печати и по делам национальностей, встрет</text:span><text:span text:style-name="T54">ились</text:span><text:span text:style-name="T48"> с ректором Марийского государственного университета и побыв</text:span><text:span text:style-name="T54">али</text:span><text:span text:style-name="T48"> на спектакле студенческого театра </text:span><text:span text:style-name="T54">В</text:span><text:span text:style-name="T48">уза, посет</text:span><text:span text:style-name="T54">или</text:span><text:span text:style-name="T48"> семинары, мастер-классы по обмену опытом обучения детей, а также заслуша</text:span><text:span text:style-name="T54">ли</text:span><text:span text:style-name="T48"> интерактивные лекции преподавателей из Ульяновска, Воронежа, Московской области.</text:span></text:p>
        </text:list-item>
      </text:list>
      <text:p text:style-name="P35"/>
      <text:p text:style-name="P35"><text:span text:style-name="T45">30 июня</text:span> <text:span text:style-name="T17"><text:s text:c="2"/>2015 года </text:span>в министерстве образования и науки состоялось заседание совета по качеству образования. В ходе работы комиссии было рассмотрено 15 заключений комиссий по аккредитационной экспертизе, по итогам которой 9 образовательных организаций Астраханской области <text:s/>были аккредитованны.</text:p>
      <text:p text:style-name="P35"/>
      <text:p text:style-name="P38"><text:span text:style-name="T49"><text:s/>2 </text:span><text:span text:style-name="T55">июля </text:span><text:span text:style-name="T49">2015 г. </text:span><text:span text:style-name="T48">состоялось заседание президиума АОООП, на котором были рассмотрены вопросы, требующие участие областной организации профсоюза « О молодежном конкурсе — форуме» Профсоюзный мастер-2015», «О праздновании 25-летия ФНПР», «О проведении III межотраслевой спартакиады профсоюзов Астраханской области», «О заявлении независимых профсоюзов России». В работе президиума приняла участие Бугреева Т,М., председатель областной организации профсоюза образования.</text:span></text:p>
      <text:p text:style-name="P35"/>
      <text:p text:style-name="P35"><text:span text:style-name="T45">2 июля 2015 года</text:span> юрист обкома профсоюза Апян Г.М. Провел прием руководителей образовательных организаций МО «Камызякский район» по вопросам соблюдения трудового законодательства при проведении процедуры сокращения штатов непосредственно в районе.</text:p>
      <text:p text:style-name="P35"/>
      <text:p text:style-name="P35"><text:span text:style-name="T45">2 июля 2015 года </text:span>юрист обкома профсоюза Апян Г.М. Провел прием руководителей <text:soft-page-break/>образовательных организаций МО «Камызякский район» по вопросам соблюдения трудового законодательства при проведении процедуры сокращения штатов непосредственно в районе.</text:p>
      <text:p text:style-name="P35"/>
      <text:p text:style-name="P35"><text:span text:style-name="T45">3 июля</text:span> <text:span text:style-name="T17"><text:s text:c="2"/>2015 года </text:span>в министерстве образования и науки состоялось заседание конкурсной комиссии по рассмотрению заявок на предоставление субсидии из бюджета Астраханской области социально-ориентированных некоммерческих организаций на реализацию проектов по развитию дополнительного образования, художественного творчества детей и молодежи, краеведческой деятельности детей и молодежи. В работе комиссии приняла участие Т.М.Бугреева.</text:p>
      <text:p text:style-name="P35"/>
      <text:p text:style-name="P38"><text:span text:style-name="T49">22 июля </text:span><text:span text:style-name="T11"><text:s text:c="2"/>2015 года </text:span><text:span text:style-name="T48">в 16.30 председатель областной организации профсоюза Татьяна <text:s/>Бугреева в прямом эфире телепередачи "Мнение" (Россия-24) освети</text:span><text:span text:style-name="T54">ла</text:span><text:span text:style-name="T48"> вопрос об основных достижениях областной организации профсоюза за прошедшее полугодие, а также ответи</text:span><text:span text:style-name="T54">ла</text:span><text:span text:style-name="T48"> на <text:s/>вопросы </text:span><text:span text:style-name="T54">телезрителей в прямом эфире</text:span><text:span text:style-name="T48">.</text:span></text:p>
      <text:p text:style-name="P35"/>
      <text:p text:style-name="P38"><text:span text:style-name="T49">24 </text:span><text:span text:style-name="T55">июля 2015 г.</text:span><text:span text:style-name="T49"> с</text:span><text:span text:style-name="T48">остоялось заседание <text:s/>президиума областного комитета профсоюза по вопросам участия в Молодежном конкурсе-форуме "Профсоюзный мастер - 2014", награждении Почетными грамотами ФНПР и АОООП к 25-летию ФНПР,утверждения регламента работы Комитета, Президиума областной организации профсоюза, утверждения сводного финансового отчета, организации и проведения областного профсоюзного форума "25+".</text:span></text:p>
      <text:p text:style-name="P35"/>
      <text:p text:style-name="P38"><text:span text:style-name="T49">10 </text:span><text:span text:style-name="T55">августа 2015 г.</text:span><text:span text:style-name="T54"> </text:span><text:span text:style-name="T48">в конференц-зале министерства образования и науки состоялась встреча профсоюзного актива области с министром образования и науки АО </text:span><text:span text:style-name="T54">Виталием Гутманом</text:span><text:span text:style-name="T48">, в которой приняли участие председатели местных организаций профсоюза, представители <text:s/>обкома профсоюза, министерства социального развития и труда АО, министерства финансов АО, министр Астраханской области - Гурьянова В.В. На встрече обсуждались вопросы, касающиеся нормативного финансирования отрасли образования, соблюдения прав работников на труд и заработную плату.Кульминацией встречи стало вручение Виталию Гутману, министру образования и науки Астраханской области, профсоюзного билета.</text:span></text:p>
      <text:p text:style-name="P35"/>
      <text:p text:style-name="P38"><text:span text:style-name="T49"><text:s/></text:span><text:span text:style-name="T55">С </text:span><text:span text:style-name="T49">17 </text:span><text:span text:style-name="T55">августа </text:span><text:span text:style-name="T49">2015 г. по 18.09.2015 г.</text:span><text:span text:style-name="T48"> Астраханск</text:span><text:span text:style-name="T54">ой</text:span><text:span text:style-name="T48"> областн</text:span><text:span text:style-name="T54">ой</text:span><text:span text:style-name="T48"> организаци</text:span><text:span text:style-name="T54">ей</text:span><text:span text:style-name="T48"> </text:span><text:span text:style-name="T54">П</text:span><text:span text:style-name="T48">рофсоюза образования </text:span><text:span text:style-name="T54">была организованна и проведена</text:span><text:span text:style-name="T48"> работ</text:span><text:span text:style-name="T54">а</text:span><text:span text:style-name="T48"> "горячей линии"по юридическим вопросам, по вопросам охраны труда, подготовки образовательных организаций к новому учебному году, по вопросам заработной платы.</text:span></text:p>
      <text:p text:style-name="P35"/>
      <text:p text:style-name="P38"><text:span text:style-name="T49">14 </text:span><text:span text:style-name="T55">августа 2015 г. </text:span><text:span text:style-name="T48"><text:s/>в малом зале Думы Астраханской области состоялось заседание комитета по образованию, культуре, науке, молодежной политике, спорту и туризму, на котором была рассмотрена информация "О внедрении Федерального государственного </text:span><text:soft-page-break/><text:span text:style-name="T48">образовательного стандарта в практику дошкольного образования на территории Астраханской области". В работе заседания приняла участие Светлана Кряжева, заместитель председателя Астраханской областной организации профсоюза образования.</text:span></text:p>
      <text:p text:style-name="P35"/>
      <text:p text:style-name="P35"><text:span text:style-name="T45">14 августа 2015 года</text:span> состоялось заседание Молодежного совета при Астраханской областной организации профсоюза образования, на котором обсуждались вопросы подготовки и проведения Областного профсоюзного форума "25+", который пройдет с 25 по 27 сентября 2015 г.</text:p>
      <text:p text:style-name="P35"/>
      <text:p text:style-name="P38"><text:span text:style-name="T11">20 августа <text:s text:c="2"/>2015 года </text:span><text:span text:style-name="T8"><text:s/>в Красноярском районе прошло выездное заседание Общественного совета при Министерстве образования и науки Астраханской области, в ходе которого участники посетили образовательные организации района, ознакомились с работой Управляющих советов школ. В рамках совещания обсуждались результаты изучения мнения потребителей о качестве оказания образовательных услуг в ходе реализации заявки общественного Совета от 29 января 2015 г. по проведению независимой оценки качества работы общеобразовательных учреждений Астраханской области, участие общественного Совета по образованию Красноярского района по организации и проведению этой работы в образовательных учреждениях муниципального образования.</text:span><text:span text:style-name="T48"><text:line-break/></text:span><text:span text:style-name="T8">В работе Общественного совета приняла участие Светлана Кряжева, заместитель председателя Астраханской областной организации профсоюза образования.</text:span><text:span text:style-name="T48"> </text:span></text:p>
      <text:p text:style-name="P35"/>
      <text:p text:style-name="P38"><text:span text:style-name="T11">20 августа <text:s text:c="2"/>2015 года </text:span><text:span text:style-name="T8">в малом зале Думы Астраханской области состоялось заседание Комитета по местному самоуправлению, в работе которого приняла участие Светлана Кряжева, заместитель председателя Астраханской областной организации профсоюза образования. В ходе заседания рассматривались проекты законов Астраханской области, касающиеся вопросов местного самоуправления.</text:span><text:span text:style-name="T48"> </text:span></text:p>
      <text:p text:style-name="P35"/>
      <text:p text:style-name="P38"><text:span text:style-name="T49">22 августа </text:span><text:span text:style-name="T11"><text:s text:c="2"/>2015 года </text:span><text:span text:style-name="T48"><text:s/>на телеканале Россия 1 состо</text:span><text:span text:style-name="T54">ялась</text:span><text:span text:style-name="T48"> трансляция телепередачи "Актуальный репортаж" с участием аппарата областного комитета Профсоюза. Главной темой телепередачи ста</text:span><text:span text:style-name="T54">ли</text:span><text:span text:style-name="T48"> "Итоги деятельности Астраханской областной организации Профсоюза образования за период с января по август 2015 г."</text:span></text:p>
      <text:p text:style-name="P35"/>
      <text:p text:style-name="P38"><text:span text:style-name="T49">25 </text:span><text:span text:style-name="T55">августа </text:span><text:span text:style-name="T49">2015 </text:span><text:span text:style-name="T55">г. </text:span><text:span text:style-name="T48"><text:s/>в зале заседаний АОООП областной организацией Профсоюза был проведен семинар-совещание для бухгалтеров местных организаций Профсоюза. С <text:s/>вопросом финансовой работы в Профсоюзе перед участниками выступила Лариса Матвеева, главный бухгалтер областной организации Профсоюза. Правовые и налоговые вопросы в своем выступлении раскрыла Анна Астахова, специалист ИФНС по Кировскому району МО "Город Астрахань".</text:span></text:p>
      <text:p text:style-name="P35"/>
      <text:p text:style-name="P38"><text:span text:style-name="T49">25 </text:span><text:span text:style-name="T55">августа 2015 г.</text:span><text:span text:style-name="T48"> в малом зале резиденции Губернатора состоялось заседание рабочей группы областной трехсторонней комиссии по ведению коллективных переговоров по </text:span><text:soft-page-break/><text:span text:style-name="T48">внесению изменений в региональное соглашение о минимальной заработной плате в Астраханской области. Рабочая группа приняла решении согласиться с предложениями сторон социального партнерства об установлении на территории Астраханской области МРОТ для работников внебюджетного сектора экономики в размере 7350 рублей с 1 января 2016 года. В работе рабочей группы приняла участие Светлана Кряжева, заместитель председателя областной организации Профсоюза.</text:span></text:p>
      <text:p text:style-name="P35"/>
      <text:p text:style-name="P38"><text:span text:style-name="T49">26 </text:span><text:span text:style-name="T55">августа 2015 года</text:span><text:span text:style-name="T48"> в зале заседаний АОООП состоялся семинар для председателей ППО областных образовательных организаций, на котором были подведены итоги деятельности областной организации профсоюза за 8 месяцев 2015 года, рассмотрены вопросы финансовой, информационной работы в первичной профсоюзной организации, вопросы правового характера.</text:span></text:p>
      <text:p text:style-name="P35"/>
      <text:p text:style-name="P38"><text:span text:style-name="T49">27 </text:span><text:span text:style-name="T55">августа 2015 г.</text:span><text:span text:style-name="T49"> </text:span><text:span text:style-name="T48">в зале заседаний АОООП состоялся семинар для уполномоченных по охране труда первичных профсоюзных организаций областных образовательных организаций, на котором рассматривались вопросы о специальной оценке условий труда, о проведении обязательных предварительных при поступлении на работу и периодических медицинских осмотрах, об инструкциях по охране труда.</text:span></text:p>
      <text:p text:style-name="P35"/>
      <text:p text:style-name="P38"><text:span text:style-name="T11">3 сентября </text:span><text:span text:style-name="T8"><text:s/></text:span><text:span text:style-name="T11"><text:s text:c="2"/>2015 года </text:span><text:span text:style-name="T8">на площадке Международного молодежного образовательного форума "Селиас 2015" зам. председателя Астраханского профобъединения, член Молодежного совета ФНПР Дмитрий Чуйков и специалист по молодежной и информационной работе областной организации профсоюза работников народного образования и науки Екатерина Денежкина провели для участников потока "Гражданское общество" интерактивную лекцию "Что такое профсоюз или Шурочка нового времени". </text:span><text:span text:style-name="T48"><text:line-break/></text:span><text:span text:style-name="T8">Участники мероприятия с большой заинтересованностью делились своим личным опытом участия в профсоюзной работе, своими представлениями о будущем профсоюзного движения. Из уст Дмитрия Чуйкова слушатели получили информацию о задачах и функциях профсоюза, приоритетах его деятельности, в том числе в рамках реализации молодежной политики, а Екатерина Денежкина провела интерактивную игру "Один в поле не воин", доказавшую, что только объединившись люди могут преодолеть многие препятствия и невзгоды.</text:span><text:span text:style-name="T48"><text:line-break/></text:span><text:span text:style-name="T8">В завершении встречи с азартом прошла профсоюзная викторина на знание основных вех истории профсоюзного движения и базового трудового законодательства.</text:span><text:span text:style-name="T48"><text:line-break/></text:span><text:span text:style-name="T8">И участники мероприятия и его организаторы остались очень довольны и, расставаясь с легкой грустью, пообещали обязательно встретиться вновь уже на профсоюзных молодежных мероприятиях.</text:span><text:span text:style-name="T48"> </text:span></text:p>
      <text:p text:style-name="P35"/>
      <text:p text:style-name="P38"><text:span text:style-name="T49">3 сентября 2015 г. </text:span><text:span text:style-name="T48">состоялось заседание <text:s/>Аттестационной комиссии Астраханской области, на котором были рассмотрены заявления педагогических работников, результаты портфолио и комплексного тестирования. Из 434 кандидатов 228 педагогическим </text:span><text:soft-page-break/><text:span text:style-name="T48">работникам установлена I квалификационная категория, 206 - высшая квалификационная категория. Представители Министерства образования и науки АО ознакомили членов комиссии с изменениями "Регламента по осуществлению аттестации педагогических кадров", которые вступили в силу с 01.09.2015 г. Одно из изменений - сокращение сроков предоставления госуслуги до 75 календарных дней.&lt;br&gt; В рабочем заседании приняла участие заместитель председателя Светлана <text:s/>Кряжева</text:span><text:span text:style-name="T54">.</text:span></text:p>
      <text:p text:style-name="P40"/>
      <text:p text:style-name="P38"><text:span text:style-name="T15">9 сентября 2015 года</text:span><text:span text:style-name="T13"> в областном суде состоялось судебное заседание по делу Соловьевой Е.С., воспитателя МБДОУ г.Астрахани "Детский сад комбинированного вида № 69", которое оставило без изменения решение Ленинского суда г. Астрахани.</text:span><text:span text:style-name="T54"> </text:span></text:p>
      <text:p text:style-name="P40"/>
      <text:p text:style-name="P38"><text:span text:style-name="T15">10 сентября 2015 г.</text:span><text:span text:style-name="T13">  в историко-архитектурном комплексе "Астраханский Кремль" начала работу II Каспийская образовательная Ассамблея " Новая парадигма образования. Региональный аспект" . Более 150 человек из 37 субъектов Российской Федерации стали участниками данного мероприятия. Открыл работу пленарного заседания министр образования и науки Астраханской области Виталий Гутман. С приветственным словом к участникам мероприятия обратились председатель Правительства АО Константин Маркелов, директор Департамента государственной политики в сфере общего образования министерства образования и науки РФ Анастасия Зырянова. В рамках Ассамблеи пройдут три проблемных симпозиумов. В работе заседаний круглых столов, дискуссионных площадок примут участие председатели местных организаций профсоюза.</text:span><text:span text:style-name="T54"> </text:span></text:p>
      <text:p text:style-name="P40"/>
      <text:p text:style-name="P38"><text:span text:style-name="T55">10 сентября </text:span><text:span text:style-name="T15"><text:s text:c="2"/>2015 года </text:span><text:span text:style-name="T54"><text:s/>в рамках II Каспийской Ассамблеи состоялся Проблемный симпозиум "Управление качеством",который включал в себя проведение отдельных сессий в форме круглых столов. В работе круглого стола " Процедура аттестации педагогических работников в период перехода на эффективный контракт" приняла участие и выступила Светлана Кряжева, заместитель председателя областной организации Профсоюза образования, <text:s/>с вопросом о проблемах и рисках перехода на эффективный контракт.</text:span></text:p>
      <text:p text:style-name="P40"/>
      <text:p text:style-name="P28"><text:span text:style-name="T45">16 сентября 2015 г. </text:span>в <text:s/>рамках подготовки к президиуму по вопросу " О состоянии работы по охране труда в Икрянинском и Енотаевском районах" заместитель председателя областной организации Профсоюза образования Светлана Кряжева и технический инспектор труда Андрей Валынкин совместно с председателем Енотаевской ТОП Еленой Стародубовой и представителем управления образования администрации  МО "Енотаевкий район" Ольгой Бакастовой  посетили ряд образовательных организаций Енотаевского района с целью изучения вопроса.</text:p>
      <text:p text:style-name="P28"/>
      <text:p text:style-name="P40"><text:span text:style-name="T45">23 сентября 2015 г. <text:s/></text:span>в малом зале Думы Астраханской области состоялось заседание комитета по образованию, культуре, науке, молодежной политике, спорту и туризму, на котором было рассмотрено предложение Правительства Астраханской области о внесении изменений в государственную программу "Развитие физической культуры и спорта в <text:soft-page-break/>Астраханской области". В работе заседания приняла участие Светлана Кряжева, заместитель председателя обкома Профсоюза.</text:p>
      <text:p text:style-name="P40"/>
      <text:p text:style-name="P40"><text:span text:style-name="T45">25 сентября </text:span><text:span text:style-name="T17"><text:s text:c="2"/>2015 года </text:span>начал работу областной профсоюзный форум "25+", который собрал около 60 представителей системы образования Астраханской области: молодых специалистов и опытных педагогов, студентов высшего и среднего профессионального образования, председателей местных и первичных организаций Профсоюза. В программе форума запланированы встреча с Губернатором Астраханской области Александром Жилкиным, с представителями органов законодательной и исполнительной властей, проведение обучающих модулей спортивно-оздоровительные и культурно-массовые мероприятия.</text:p>
      <text:p text:style-name="P40"/>
      <text:p text:style-name="P38"><text:span text:style-name="T55">27 сентября </text:span><text:span text:style-name="T15"><text:s text:c="2"/>2015 года </text:span><text:span text:style-name="T55"><text:s/></text:span><text:span text:style-name="T54">завершил работу Областной профсоюзный форум "25+". С поздравлением к участникам форума обратилась Татьяна Бугреева, председатель Астраханской областной организации Профсоюза образования, :"Благодаря целеустремленности, высокому профессионализму наших профсоюзных работников, их бережному отношению к сохранению добрых традиций, сейчас мы делаем все возможное для достижения важнейших целей – защиты прав, профессиональных интересов педагогов, дошкольных работников и студентов". На торжественном закрытии Форума участникам были вручены Дипломы и памятные подарки, а по окончанию мероприятия все <text:s/>отпраздновали День рождения <text:s/>Профсоюза сладким тортом.</text:span></text:p>
      <text:p text:style-name="P40"/>
      <text:p text:style-name="P28"><text:span text:style-name="T45">2 октября</text:span> <text:span text:style-name="T45"><text:s text:c="2"/>2015 года </text:span>Губернатор Астраханской области Александр Жилкин в ходе торжественного приема поздравил Учителей с профессиональным праздником. . Лучшие учителя были отмечены грамотами Губернатора Астраханской области, Думы Астраханской области, почетными знаками «За профессиональные заслуги». Победителями Президентского гранта стали восемь педагогов Астраханской области, которые стали обладателями денежной премии в размере 200 тыс. рублей.  Министр образования и науки Астраханской области Виталий Гутман и председатель областной организации Профсоюза работников народного образования и науки РФ Татьяна Бугреева тепло поздравили участников приема с Международным Днем Учителя. В состав делегации от муниципальный образований вошли председатели районных (городской) организаций профсоюза.</text:p>
      <text:p text:style-name="P28"/>
      <text:p text:style-name="P28"><text:span text:style-name="T45">5 октября <text:s/>2015 года </text:span>состоялось актуальное интервью <text:s/>по TV <text:s/>с председателем <text:s/>областной организации профсоюза <text:s text:c="2"/>Бугреевой <text:s/>Т.М. </text:p>
      <text:p text:style-name="P28"/>
      <text:p text:style-name="P28"><text:span text:style-name="T45">5 октября 2015 года</text:span> в зале АОООП состоялась пресс-конференция <text:s/>по вопросу <text:s/>подготовки и проведения <text:s text:c="2"/>Всероссийской <text:s/>акции <text:s/>профсоюзов <text:s text:c="2"/>Всемирного дня действий <text:s/>«За достойный труд!».<text:tab/>Профсоюз образования <text:s/>выдвинул требования, которые вошли <text:s/>в общую резолюцию участников митинга. </text:p>
      <text:p text:style-name="P28"><text:soft-page-break/></text:p>
      <text:p text:style-name="P38"><text:span text:style-name="T15">7 октября 2015 года</text:span><text:span text:style-name="T13"> в г.Астрахани состоялся областной митинг в рамках Всемирного Дня действий "За достойный труд!" Митинг прошел под девизом :"За справедливую бюджетную политику! Нет произволу финансистов!" Члены профсоюза образовательных организаций приняли активное участие в митинге. Представители 6 сельских муниципальных образований и города Астрахани прислали своих делегации для поддержки требований, выдвигаемых Профсоюзом образования. На митинге выступила главный специалист, председатель Молодежного Совета городской организации Профсоюза. </text:span></text:p>
      <text:p text:style-name="P28"/>
      <text:p text:style-name="P38"><text:span text:style-name="T15">8 октября 2015 года</text:span><text:span text:style-name="T13"> в Министерстве образования и науки Астраханской области <text:s/>состоялась встреча инициативной группы <text:s text:c="2"/>профсоюзной организации <text:s/>МБОУ <text:s/>№ 6 (с. Линейное) <text:s/>Наримановского района <text:s/>по вопросам снижения заработной платы <text:s text:c="2"/>с 1. 09.2015 года. Во встрече приняла участие <text:s/>Бугреева Татьяна Михайловна председатель областной организации профсоюза. Принято решение: <text:s text:c="2"/>создать бригаду специалистов <text:s text:c="2"/>по тщательному изучению <text:s/>состояния дел <text:s/>в школе и оказать конкретную помощь. </text:span></text:p>
      <text:p text:style-name="P28"/>
      <text:p text:style-name="P28"><text:span text:style-name="T45">14 октября 2015г.</text:span> при участии обкома Профсоюза было защищено право на досрочное пенсионное обеспечение члена профсоюза Джумамухамедовой А.Х. (учитель, МБОУ г.Астрахани «СОШ № 61») в Астраханском областном суде. Апелляционная жалоба пенсионного фонда была оставлена без удовлетворения, решение суда первой инстанции было изменено в части даты назначения пенсии в связи с опечаткой, требование члена профсоюза о досрочном назначении страховой пенсии удовлетворено в полном.</text:p>
      <text:p text:style-name="P28"><text:s/>объеме.<text:line-break/><text:span text:style-name="T45">15 октября 2015г. </text:span>состоялось судебное заседание в Трусовском районном суде г.Астрахани по иску члена профсоюза Сизовой О.А. Требования удовлетворены в полном объеме, члену профсоюза назначена досрочная пенсия. </text:p>
      <text:p text:style-name="P28"/>
      <text:p text:style-name="P28"><text:span text:style-name="T45">21 октября 2015 г.</text:span> в конференц-зале Министерства образования и науки АО состоялась видео-встреча министра Виталия Гутмана с руководителями органов местного самоуправления, осуществляющих управление в сфере образования. В рамках встречи обсуждались следующие вопросы:о ситуации по ликвидации очередности на предоставление мест в дошкольных образовательных организациях для детей от3 до 7 лет; о региональном этапе Всероссийского конкурса "Учитель года — 2015"; о мониторинге по выплате заработной платы работникам образования. В видео-встречи приняла участие Татьяна Бугреева, председатель областной организации профсоюза образования, Светлана Кряжева, заместитель председателя областной организации профсоюза.</text:p>
      <text:p text:style-name="P28"/>
      <text:p text:style-name="P38"><text:span text:style-name="T15">25 октября <text:s text:c="2"/>2015 года </text:span><text:span text:style-name="T13">в спортивно-зрелищном комплексе "Звездный" состоялся Спортивный фестиваль профсоюзов Астраханской области. В рамках спортивного мероприятия 24 октября прошли предварительные игры по мини-футболу, по итогам </text:span><text:soft-page-break/><text:span text:style-name="T13">которых команда Астраханской областной организации профсоюза образования вышла в финал. В нелегкой борьбе, которая велась между отраслевыми профсоюзами, наша областная организация стала победителями по следующим видам состязания: дартс (Грибова А.В.-преподаватель физической культуры ГБОУ АО СПО "Камызякский сельскохозяйственный колледж") - 3 место; семейная эстафета (семья Шашиных, г. Астрахань) - 2 место; прыжки в длину( Купенов Р.М.- учитель физ-ры Володарская СОШ № 1") - 2 место. По итогам соревнований в общекомандном зачете наша организация одержала победу, заняв почетное III место, уступив Астраханской областной организации профсоюза здравоохранения (1 место) и Астраханскому отделению Всероссийского Электропрофсоюза (2 место).</text:span></text:p>
      <text:p text:style-name="P28"/>
      <text:p text:style-name="P28"><text:span text:style-name="T45">22 октября <text:s text:c="2"/>2015 года </text:span>состоялось заседание президиума областной организации, на котором были подведены итоги областного профсоюзного форума «25+», <text:s/>акции солидарных действий профсоюзов, рассмотрены вопросы о правозащитной работе в профсоюзных организациях Красноярского района, об итогах паспортизации местных организаций Профсоюза и внесении изменений в форму Паспорта местной организации Профсоюзах, об итогах «Форума новаторов» и положении о Всероссийском смотре-конкурсе «Профессиональная организация высокой социальной эффективности», об участии членов Профсоюза в работе интернет-ресурса «Российская общественная инициатива», о Всероссийском конкурсе программ развития организаций дополнительного образования детей,о ежегодном Открытом (публичном) Отчете (докладе) выборного органа первичной, местной, региональной организаций Профсоюза , <text:s/>о регламенте работы областной организации, о новой форме финансового отчета,о реорганизации первичных профсоюзных организаций, о сроках сдачи отчетности за 2015 год, о создании первичной профсоюзной организации.</text:p>
      <text:p text:style-name="P28"/>
      <text:p text:style-name="P28"><text:span text:style-name="T45">3 ноября 2015 года</text:span> состоялось заседание Общественного совета при министерстве образования и науки Астраханской области, на котором рассматривался ход реализации Указов Президента РФ от 07.05.2012 г. № 597 " О мероприятиях по реализации государственной политики", в части повышения (поддержания) уровня заработной платы работников системы образования Астраханской области и № 599 " О мерах по реализации государственной политики в области образования и науки " в части мероприятий по модернизации системы дошкольного образования. В работе Общественного совета приняла участие Светлана Кряжева, заместитель председателя Астраханской областной организации Профсоюза образования.</text:p>
      <text:p text:style-name="P28"/>
      <text:p text:style-name="P38"><text:span text:style-name="T15">3-4 ноября <text:s text:c="2"/>2015 года </text:span><text:span text:style-name="T13">Астраханская областная и Астраханская городская  организации Профсоюза образования встречали делегацию профсоюзных активистов из республики Калмыкия. Участниками форума стали председатели первичных профсоюзных организаций образовательных учреждений г. Астрахани и г. Элисты. Открыли работу Форума председатель Астраханской областной организации Профсоюза Татьяна Бугреева, </text:span><text:soft-page-break/><text:span text:style-name="T13">председатель Калмыцкой республиканской организации Профсоюза Антонина Коокуева, первый заместитель министра образования и науки АО Яков Поперняк. В рамках мероприятия были презентованы основы деятельности Астраханской и Элистинской организаций Профсоюза, проведены  деловая игра " Основы корпоративной культуры", семинар- тренинг " Выразительная и грамотная речь в профессиональной деятельности",  занятие " Архиновости : из прошлого в будущее". 4 ноября участники Форума познакомились с историей и современным этапом развития города Астрахань в ходе экскурсии. </text:span></text:p>
      <text:p text:style-name="P28"/>
      <text:p text:style-name="P38"><text:span text:style-name="T15">5 ноября</text:span><text:span text:style-name="T13"> </text:span><text:span text:style-name="T15"><text:s text:c="2"/>2015 года </text:span><text:span text:style-name="T13">в МБОУ " Красноярская СОШ 2" прошёл  семинар-практикум "Мы - молодые" для ответственных за работу с молодёжью в образовательных организациях Красноярского района. Организатором данного мероприятия выступила и провела Красноярская ТОП. С приветственным словом к участникам семинара обратились Наталия  Цыганова, председатель Красноярской ТОП, Татьяна Бугреева, председатель областной организации профсоюза. С основными направлениями и стратегией развития образования Красноярского района молодых учителей ознакомила  Людмила Сергеева, заместитель Главы администрации МО " Красноярский район". Продолжили работу семинара работники аппарата обкома профсоюза Гор Апян и Екатерина Гуменникова, которые рассказали об истории развития отраслевого Профсоюза, инновационных формах работы Профсоюза, даны ответы на вопросы, касающиеся трудового законодательства. </text:span></text:p>
      <text:p text:style-name="P28"/>
      <text:p text:style-name="P38"><text:span text:style-name="T15">6 ноября 2015 г. <text:s/></text:span><text:span text:style-name="T13">в Институте развития образования состоялось первое заседание Школы молодого педагога, в работе которого приняли участие около 400 молодых учителей <text:s/>со всех муниципальных образований Астраханской области. С приветственным словом к "обучающимся" <text:s/>Школы обратились первый заместитель министра образования и науки АО Яков Поперняк и председатель областной организации Профсоюза образования <text:s/>Татьяна Бугреева. По окончанию Пленарного заседания Школа продолжила работу <text:s/>по двум <text:s/>направлениям: молодые педагоги, обучающиеся первый год, совместно с юристом обкома Профсоюза Гором Апяном рассмотрели вопрос нормативно-правовой компетентности в развитии профессионализма педагога; обучающиеся второго года освоили технику и приемы публичного выступления под руководством Елены Соболевой, к.ф.н.,и.о. доцента кафедры гуманитарных и общественных дисциплин. Итогом первого заседания Школы <text:s/>стали торжественная церемония посвящения в молодые педагоги и вручение наказа. </text:span></text:p>
      <text:p text:style-name="P28"/>
      <text:p text:style-name="P54"><text:span text:style-name="T57">09.11.2015г.</text:span><text:span text:style-name="T56"> состоялась встреча с педагогическим коллективом МБОУ « Караулинская ООШ» в Камызякском районе. </text:span>Специалисты АО НПФ «Образование и наука» провели презентацию на тему: «Выбор должен быть осознанным». Педагогов интересовали вопросы по формированию накопительной части пенсии. Подробно рассмотрели новую пенсионную формулу, согласно которой с 01 января 2015 года рассчитывается страховая пенсия. Наглядно показали способ перевода пенсионных отчислений в балловую систему. <text:soft-page-break/>Сравнили так называемую «повышенную» страховую пенсию с пенсией + накопительная часть. Проинформировали работников образования о сроках формирования накопительной части пенсии и возрастных ограничениях.</text:p>
      <text:p text:style-name="P55">Педагогов так же волновал вопрос по досрочному пенсионному обеспечению.</text:p>
      <text:p text:style-name="P55">Встреча прошла в теплой дружеской обстановке. На все заданные вопросы были получены конкретные ответы.</text:p>
      <text:p text:style-name="P55"/>
      <text:p text:style-name="P55"><text:span text:style-name="T45">3 ноября 2015 г. </text:span>состоялось заседание организационного комитета конкурса "Учитель года Астраханской области", на котором были подведены итоги I этапа <text:s/>Конкурса. Продолжить борьбу за звание Лучшего учителя Астраханской области смогут 179 педагогов по следующим номинациям: <text:s/>"Педагог дошкольного образования" - 44 чел.; "Педагог общего образования" - 109 <text:span text:style-name="T53">чел.;и"Педагог</text:span> дополнительного образования" - 15 чел.; "Педагог среднего профессионального образования" - 4 чел.; "Менеджер образовательной организации" - 7 чел. Участники в срок до 09.11.2015 г. предоставили конкурсные пакеты документов:"Эссе","Сведения, подтверждающие результаты достижений обучающихся (воспитанников)", "План развития образовательной организации за последний учебный год", "Видеовыступление".Проведение профессиональной экспертизы материалов на II этапе Конкурса будет осуществляться общественной комиссией в период с 23.11.2015 г. по 01.12.2015 г. </text:p>
      <text:p text:style-name="P55"/>
      <text:p text:style-name="P55"><text:span text:style-name="T45">3 ноября 2015г. с</text:span> участием правовой службы обкома профсоюза состоялось судебное заседание в Советском районном суде г.Астрахани по иску члена профсоюза Ермолиной М.В. (воспитатель, МБДОУ «Детский сад комбинированного вида № 53») о досрочном назначении пенсии в связи с педагогической деятельностью. Требования удовлетворены в полном объеме, члену профсоюза назначена досрочная пенсия.</text:p>
      <text:p text:style-name="P55"/>
      <text:p text:style-name="P55"><text:span text:style-name="T45">5 ноября 2015г.</text:span> при участии обкома в Ленинском районном суде г.Астрахани было защищено право члена профсоюза Дергачевой Н.Ю. (музыкальный руководитель, МБДОУ «Детский сад № 136 «Остров сказок»)на досрочное назначение пенсии в связи с педагогической деятельностью. Требования удовлетворены в полном объеме, члену профсоюза назначена досрочная пенсия.</text:p>
      <text:p text:style-name="P55"/>
      <text:p text:style-name="P55"><text:span text:style-name="T45">9 ноября 2015г.</text:span> с участием правовой службы обкома профсоюза состоялось судебное заседание в Трусовском районном суде г.Астрахани по иску члена профсоюза Поповой Т.Ф. (воспитатель, МБДОУ г.Астрахани № 65). Требования удовлетворены в полном объеме, члену профсоюза назначена досрочная пенсия.</text:p>
      <text:p text:style-name="P55"/>
      <text:p text:style-name="P55"><text:span text:style-name="T45">10 ноября 2015г.</text:span> при участии обкома в Володарском районном суде Астраханской области было защищено право члена профсоюза Туякбаевой Ж.У. (учитель, МБОУ «Тулугановская СОШ») на досрочное пенсионное обеспечение.Требования удовлетворены в полном объеме, члену профсоюза назначена досрочная пенсия.</text:p>
      <text:p text:style-name="P55"/>
      <text:p text:style-name="P55"><text:span text:style-name="T45">10 </text:span><text:span text:style-name="T58">ноября 2015 г.</text:span><text:span text:style-name="T53"> </text:span>в министерстве социального развития и труда прошло заседание рабочей группы по подведению итогов регионального этапа Всероссийского конкурса "Российская организация высокой социальной эффективности". От отрасли образования в данном Конкурсе приняла участие Харабалинская СКОШИ VIII вида. Результаты Конкурса будут представлены на рассмотрение Астраханской областной трехсторонней комиссии, где <text:s/>назовут победителей Конкурса. В заседании <text:s/>рабочей группы приняла участие Татьяна <text:soft-page-break/>Бугреева, председатель Астраханской областной организации Профсоюза образования. <text:s/></text:p>
      <text:p text:style-name="P55"/>
      <text:p text:style-name="P55"><text:span text:style-name="T45">11 ноября 2015 года </text:span>в областном суде рассмотрена <text:s/>апелляционная жалоба <text:s/>Ступиной М.И. Интересы Ступиной представлял областной комитет Профсоюза в лице Светланы Кряжевой, заместителя председателя областной организации Профсоюза. Судебная коллегия отменила решение Ленинского районного суда г. Астрахани и удовлетворила исковое требование.</text:p>
      <text:p text:style-name="P55"/>
      <text:p text:style-name="P55"><text:span text:style-name="T45">11 ноября 2015 г. </text:span><text:s/>состоялась встреча с заместителем председателя Правительства АО министром финансов Астраханской области Шведовым В.А. по вопросу финансирования области до конца 2015 г и планового периода 2016 г. В ходе встречи достигнуты договорённость по взаимодействию и недопущению нарушения трудового законодательства в части выплаты заработной платы. Министерство финансов предпринимает меры по выплатепедагогическим <text:s/>работникам заработной платы в декабре 2015 года.</text:p>
      <text:p text:style-name="P55"/>
      <text:p text:style-name="P55"><text:span text:style-name="T45">12 ноября</text:span> <text:span text:style-name="T45">2015 г. </text:span>республика Калмыкия встретила делегации из Астраханской, Ростовской, Волгоградской областей, республики Адыгея и Краснодарского края. В течение трех дней здесь пройдут конкурсные испытания для 13 представителей ВУЗов Южного федерального округа., которые поборятся за звание лучшего профорга 2015 года. Астраханскую область представляет студент Астраханского государственного университета Евгений Черепанов.</text:p>
      <text:p text:style-name="P55"/>
      <text:p text:style-name="P55"><text:span text:style-name="T45">14 ноября 2015 г. з</text:span>авершил свою работу окружной конкурс "Лучший профорг ЮФО - 2015". <text:s/>Всего конкурсанты прошли шесть испытаний: «Автопортрет», «Инфографика», «Заседание профсоюзного комитета», «Блиц», «Правовое ориентирование» и «Сюрприз». В тройку лучших вошли студенты из Калмыцкого государственного университета ( Мукабенова Баяна, 3 место), Волгоградского государственного технического университета ( Белолипецкая Дарья, 2 место),Ростовского государственного экономического университета (Новикова Екатерина, 1 место). Астраханский государственный университет достойно представил <text:s/>Черепанов Евгений, который по итогам конкурса вошел в десятку лучших профоргов ЮФО.</text:p>
      <text:p text:style-name="P55"/>
      <text:p text:style-name="P55"><text:span text:style-name="T45">13 ноября 2015 г. </text:span>в зале заседаний Думы Астраханской области состоялось совместное заседание Астраханской областной трехсторонней комиссии по регулированию социально-трудовых отношений и Общественной палаты Астраханской области по рассмотрению проекта бюджета Астраханской области на 2016 год.Из представленного министром финансов области Виталием Шведовым доклада следует, что ввиду серьезных финансовых трудностей связанных с существенным объемом долговых обязательств Астраханской области на уровне 25 миллиардов рублей и недополучением дотаций из бюджета Российской Федерации в размере около 3 миллиардов рублей в 2016 году бюджет области планируется утвердить бездефицитным, сократив при этом расходные обязательства на сумму около 9 миллиардов рублей, что повлечет за собой существенное сокращение расходов по большинству государственных программ. Выступающий честно доложил о том, что средства фонда оплаты труда для работников бюджетной сферы заложены в бюджете лишь на 7 месяцев 2016 года... В то же время, попросив присутствующих членов трехсторонней комиссии и Общественной палаты области отнестись с пониманием к сложившейся ситуации, Виталий Шведов уверил, что Правительство области приложит все <text:soft-page-break/>возможные усилия к стабилизации ситуации, в первую очередь к направлению дотаций из федерального бюджета. Профсоюзная сторона трехсторонней комиссии выразила на заседании свой категорический протест заложенным параметрам бюджета будущего года. «Мы не можем согласиться с предлагаемым финансированием фонда оплаты труда работников лишь на 7 месяцев 2016 года. Кроме того, уже сейчас вызывает беспокойство в трудовых коллективах имеющаяся информация о переносе выплаты заработной платы за декабрь 2015 года на январь 2016 года.<text:line-break/>Если ситуация не изменится в позитивную сторону для работников, то мы, профсоюзы, реально рассмотрим возможность коллективных действий в защиту интересов работников», - заявила председатель Астраханского профобъединения Светлана Калашникова. Заместитель председателя областной организации Профсоюза образования Светлана Кряжева высказала несогласие с переносом выплаты заработной платы за декабрь 2015 г. на январь 2016 года, указав в своем выступлении нарушения прав работников:"В отраслевом Соглашении, коллективных договорах образовательных организаций прописаны дата выплаты заработной платы работникам - 5 число каждого месяца. Согласно ст.136 ТК РФ, при совпадении дня выплаты зарплаты с выходным или нерабочим праздничным днем выплата производится накануне этого дня. Следовательно, заработная плата должна быть выплачена в декабре 2015 года, иначе в январе работодатель в соответствии со ст.236 ТК РФ обязан выплатить работникам денежную компенсацию за задержку выплаты зарплаты". Член трехсторонней комиссии, лидер профсоюза работников культуры Дмитрий Чуйков также не остался в стороне от обсуждения: " От имени работников культуры Астраханской области выражаю категорический протест попыткам принятия бюджета на 2016 год с необеспеченным фондом оплаты труда. В связи с этим предлагаю: во-первых, до внесения проекта бюджета в Думу Астраханской области сформировать его с учетом наличия фонда оплаты труда в полном объеме, даже если придется еще более уменьшить расходы на другие статьи; во-вторых, направить совместное обращение от сегодняшнего заседания в Российскую трехстороннюю комиссию и Президенту РФ с просьбой вмешаться в ситуацию и направить в область дополнительные дотации; в-третьих, Губернатору, региональному Правительству публично обратиться к жителям Астраханской области с разъяснениями сложившейся ситуации, обозначив реальные пути выхода из нее.<text:line-break/>Соглашаться с бюджетом, имеющим дефицит по фонду оплаты труда сегодня мы не имеем никакого права. Мы здесь представляем интересы людей и всегда должны в первую очередь помнить об этом».</text:p>
      <text:p text:style-name="P55"/>
      <text:p text:style-name="P55"><text:span text:style-name="T45">16 ноября 2015 года</text:span> прошел очередной семинар-совещание для уполномоченных по охране труда, членов комиссии по охране труда, организованного и проведенного областным комитетом Профсоюза. В работе семинара приняли участие Владимир Шепелов -начальник отдела надзора и контроля в сфере предоставления медицинских услуг Росздравнадзора по АО,Наталья Осыко - представитель Роспотребнадзора по АО, Равиль Аликберов - заведующий сектором отдела управления охраны труда и государственной экспертизы Министерства социального развития и труда АО, Алексей Попов - технический инспектор труда обкома Профсоюза. В рамках рассмотрения вопроса " Об особенностях организации проведения обязательных периодических медицинских осмотров в образовательных организациях" Владимир Шепелов обратил внимание на то, что работники кроме обязательного медицинского осмотра могут самостоятельно и бесплатно в соответствии с законодательством нпройти 1 раз в два года профилактический медицинский осмотр, 1 раз в 3 года - диспансеризацию. Для этого необходимо обратиться в поликлинику по месту жительства. О требованиях САНПиНа 2.4.2.2821-10 подробно <text:soft-page-break/>рассказала Наталья Осыко. В своем выступлении она отметила, что теперь во время проверок Роспотребнадзора будет проводиться забор воздуха в помещениях после ремонтных работ.<text:line-break/>Равиль Аликберов сообщил о необходимости более серьезного подхода к проведению СОУТ, т.к. на этапе экспертного заключения от членов комиссии зависит, что будут исследовать, что , в свою очередь, определяет результат СОУТ (установление класса вредности).</text:p>
      <text:p text:style-name="P55"/>
      <text:p text:style-name="P55"><text:span text:style-name="T45">17 ноября 2015г. </text:span>при участии обкома в Приволжском районном суде Астраханской области было защищено право члена профсоюза Елжасовой Ж.М. (учитель, МБОУ «Пойменская СОШ им. Героя РФ Кадырбулатова Р.В.») на досрочное пенсионное обеспечение. Требования удовлетворены в полном объеме, члену профсоюза назначена досрочная пенсия.</text:p>
      <text:p text:style-name="P55"/>
      <text:p text:style-name="P55"><text:span text:style-name="T45">17 ноября 2015г. </text:span>в Мировом суде Кировского района состоялось судебное заседание с участием правовой службы обкома по делу административном правонарушении, предусмотренном ч.3 ст.19.20 КоАП РФ в отношении заведующей МБДОУ г.Астрахани «Детский сад № 26» Думиной Т.А. Производство по делу прекращено в связи с отсутствием состава административного правонарушения.</text:p>
      <text:p text:style-name="P55"/>
      <text:p text:style-name="P55">В Общероссийском Профсоюзе образования стартовала акция "Эстафета успеха" в рамках молодежного педагогического движения. В форме видеообращения молодежные советы при областных, краевых, республиканских организациях кратко рассказывают о деятельности совета, его реализованных и запланированных инициативах. Ролик размещается на видеопортале Youtube и в социальных сетях Интернета. <text:span text:style-name="T45">18 </text:span><text:span text:style-name="T58">ноября 2015 г.</text:span><text:span text:style-name="T53"> </text:span><text:s/>Молодежный совет при Астраханской областной организации Профсоюза образования принял эстафету от республики Марий Эл и передал успешную эстафету  молодежному совету Алтайского края.</text:p>
      <text:p text:style-name="P55"/>
      <text:p text:style-name="P55"/>
      <text:p text:style-name="P55"><text:span text:style-name="T45">19 ноября 2015 года </text:span>прошло заседание Общественной комиссии регионального конкурса "Учитель года Астраханской области – 2015", <text:span text:style-name="T53">в состав которой вошли Татьяна Бугреева — председатель областной организации Профсоюза образования, Светлана Кряжева — заместитель председателя областной организации Профсоюза образования, Екатерина Гуменникова — главный специалист обкома Профсоюза.</text:span> Во второй этап конкурса прошло 79 участников: работники дошкольного образования - 17 человек, работники общеобразовательных организаций - 41, преподаватели СПО - 5 человек, руководители образовательных организаций - 5 человек.</text:p>
      <text:p text:style-name="P55"/>
      <text:p text:style-name="P55"><text:span text:style-name="T45">19 ноября 2015 года</text:span> в министерстве социального развития и труда Астраханской области состоялось очередное заседание рабочей группы областной трехсторонней комиссии по регулированию социально-трудовых отношений. На повестке дня стоял вопрос " О результатах мониторинга по исполнению Указа Президента РФ от 07.05.2012 № 597 " О мероприятиях по реализации государственной социальной политики по итогам 9 месяцев 2015 года". Однако представителями работников и работодателей Астраханской области был поднят вопрос выплаты зарплаты за II половину декабря в 2015 году. На что представители министерств сообщили, что делают все возможное, чтобы минимизировать риски в сложившейся ситуации. Некоторые министерства имеют возможность и готовы произвести выплату заработной платы в 2015 году, а налоги перенести в 2016 год. <text:soft-page-break/>Представители Минобра от комментариев по данному вопросу воздержались.</text:p>
      <text:p text:style-name="P55"/>
      <text:p text:style-name="P55"><text:span text:style-name="T45">19 ноября 2015г.</text:span> при участии обкома в Ленинском районном суде г.Астрахани было защищено право члена профсоюза Барминой Е.Г. (воспитатель,МБДОУ г. Астрахани № 91) на досрочное назначение пенсии в связи с педагогической деятельностью.Требования удовлетворены в полном объеме, члену профсоюза назначена досрочная пенсия.</text:p>
      <text:p text:style-name="P55"/>
      <text:p text:style-name="P55"><text:span text:style-name="T45">20 ноября 2015 г.</text:span> в зале заседания АОООП состоялось совещание председателей отраслевых региональных организаций Профсоюза. В ходе заседания обсуждались вопросы выплаты заработной платы работникам бюджетной сферы за II <text:s/>половину декабря 2015 года и ситуации с бюджетом Астраханской области в части расходов на фонд оплаты труда на 2016 год, который в бюджете заложен только на 7 месяцев.Председатели региональных организаций по данным вопросам приняли следующие решения: 1) проинформировать местные и первичные профсоюзных организаций о сложившейся ситуации с заработной платой; 2) организовать и провести встречи профсоюзного актива с Губернатором Астраханской области Александром Жилкиным, с председателями комиссий Думы Астраханской области; 3)направить обращение в адрес Президента РФ, Председателя Правительства РФ, министерства финансов РФ. В случае отсутствия действий руководства Астраханской области по решению данных вопросов Профсоюзы АО вынуждены будут провести митинг.</text:p>
      <text:p text:style-name="P55"/>
      <text:p text:style-name="P55"><text:span text:style-name="T45">24 и 25 ноября</text:span> <text:span text:style-name="T45">2015 г. </text:span>состоялись заседания комитетов Думы Астраханской области по здравоохранению и социальной политике, по образованию, культуре, науке, молодежной политике, спорту и туризму, где рассматривали вопрос "О проекте бюджета Астраханской области на 2016 год". Депутаты единогласно не поддержали проект промежуточного варианта бюджета, который гарантирует финансирование образовательных организаций только на 7 месяцев 2016 год. Депутаты согласились с предложением Профсоюзов Астраханской области о принятии обращения к Правительству РФ, Министерству финансов <text:s/>РФ, Государственной Думе РФ об оказании конкретной помощи региону в части выделения дополнительных трансферов. В рамках заседания был рассмотрен вопрос "О внесении изменений в статью 10 Закона Астраханской области "Об образовании в Астраханской области", которая предусматривает законное <text:s/>закрепление <text:s/>в сельских населенных пунктах малокомплектных детских садов <text:s/>и определяет численность обучающихся раннего возраста на <text:s/>уровне дошкольного образования - менее 15 человек. В работе заседаний приняла участие Татьяна Бугреева, председатель областной организации Профсоюза образования.</text:p>
      <text:p text:style-name="P55"/>
      <text:p text:style-name="P55"><text:span text:style-name="T45">24 ноября 2015г. </text:span>в Володарском районном суде Астраханской области с участием правовой службы обкома профсоюза было защищено право члена профсоюза Туяковой Г.Н. (учитель, МБОУ «Тулугановская СОШ») на на досрочное назначение пенсии в связи с педагогической деятельностью. Требования удовлетворены в полном объеме, члену профсоюза назначена досрочная пенсия.</text:p>
      <text:p text:style-name="P55"/>
      <text:p text:style-name="P58"><text:span text:style-name="T45">25 ноября </text:span><text:span text:style-name="T50">2015 г. </text:span>состоялось очередное заседание президиума обкома Профсоюза, на котором рассматривались следующие вопросы: 1. Об итогах межрегионального профсоюзного форума «Ты — мне, я - тебе!» <text:s text:c="69"/>2. Об утверждении Положения «О ежегодном Открытом (публичном) Отчете (докладе) выборного органа первичной, местной и региональной организации Профсоюза»; 3. О внесении изменений в Положение о молодежном совете; 4. О делегировании в состав <text:soft-page-break/>Студенческого координационного совета Профсоюза (СКС Профсоюза); 5. О ротации выборных коллегиальных исполнительных органов Профсоюза; 6. О проведении III <text:s/>Пленума областной организации Профсоюза; 7. О согласовании постановления министерства образования и науки Астраханской области; 8. <text:s/>О ходе профсоюзных собраний, посвященных 25-летию создания Общероссийского Профсоюза образования; 9) О ситуации с выплатой <text:s/>заработной платы за вторую половину декабря в 2015 году и в 2016 году; 10) Об участии работодателей в обучающем семинаре.</text:p>
      <text:p text:style-name="P58"><text:span text:style-name="T45">25 ноября</text:span> <text:span text:style-name="T50">2015 г. </text:span>состоялась встреча с педагогическими работниками средней общеобразовательной организации с. Линейное по итогам рассмотрения жалобы по вопросу реорганизации образовательных организаций в Наримановском районе. Во встрече приняла участие председатель обкома Профсоюза Татьяна Бугреева, директор муниципального казенного учреждения "Центр социально-культурного развития Наримановского района" Мария Бармина, представители прокуратуры Наримановского района Астраханской области.</text:p>
      <text:p text:style-name="P55"><text:span text:style-name="T45">26 ноября 2015г</text:span>. при участии обкома в Кировском районном суде г.Астрахани было защищено право члена профсоюза Спиридонченко И.Н. (воспитатель, МБДОУ г.Астрахани № 41 ) на досрочное назначение пенсии в связи с педагогической деятельностью. Требования удовлетворены в полном объеме, члену профсоюза назначена досрочная пенсия.</text:p>
      <text:p text:style-name="P55"/>
      <text:p text:style-name="P58"><text:span text:style-name="T45">26 ноября</text:span> <text:span text:style-name="T50">2015 г. </text:span>в МБОУ г. Астрахани "СОШ № 11 им. Гейдара Алиева" прошло заседание круглого стола "Молодой педагог - проблемы и перспективы", организатором которого стали Астраханская городская территориальная организация Профсоюза совместно с Молодежным советом при АГТОП. В рамках встречи молодые педагоги г. Астрахани смогли <text:s/>рассказать об имеющихся проблемах, поделиться своими предложениями и взглядами в части совершенствования региональной системы образования, пообщаться с министром образования и науки АО Виталием Гутманом, депутатом Думы Астраханской области Рифкатом Шабановым, <text:s/>заместителем начальника управления по развитию общего образования управления Ириной Сивовой, председателем АГТОП Натальей Афанасьевой, председателем Общественного совета в сфере образования <text:s/>МО «Город Астрахань» Ниной Поповой. Участники круглого стола выразили обеспокоенность тем, что при имеющимся дефиците молодых педагогических кадров, наблюдается отток молодых педагогов из образовательных организаций города в другие отрасли экономики. В ходе заседания было отмечено, что наиболее острыми являются проблемы личностного и профессионального роста, психологического и социального благополучия. Были затронуты вопросы наставничества, аттестации молодых педагогических кадров, заработной платы, жилья. Итогом проведения данного мероприятия стало принятие резолюции, в которою <text:s/>внесены <text:s/>предложения, способствующие, по мнению участников круглого стола, решению актуальных проблем педагогической молодежи. ситуациюна новый качественный уровень развития.</text:p>
      <text:p text:style-name="P55"><text:span text:style-name="T45">30 ноября 2015г. </text:span>с участием правовой службы обкома состоялось судебное заседание по иску о восстановлении на работе члена профсоюза Каналиевой М.М. (учитель, МБОУ Зеленгинская СОШ»). По результатам рассмотрения дела между сторонами было заключено мировое соглашение об изменении даты и формулировки увольнения, а также выплаты члену профсоюза среднего заработка за время вынужденного прогула.</text:p>
      <text:p text:style-name="P55"/>
      <text:p text:style-name="P55"><text:soft-page-break/><text:span text:style-name="T45">30 ноября 2015г. </text:span>при участии обкома в Володарском районном суде Астраханской области было защищено право члена профсоюза Тимирбулатов Р.Р. ( учитель, МБОУ «Тулугановская СОШ»).Требования удовлетворены в полном объеме, члену профсоюза назначена досрочная пенсия.  </text:p>
      <text:p text:style-name="P58"><text:span text:style-name="T45">2 декабря 2015 года</text:span> в Министерстве социального развития и труда состоялась рабочая встреча специалистов обкома Профсоюза с заместителем министра социального развития и труда Еленой Максютиной по вопросам регистрации коллективных договоров и соглашений и перспективах совместной работы.</text:p>
      <text:p text:style-name="P58"><text:span text:style-name="T45">2 </text:span><text:span text:style-name="T58">декабря 2015 г. </text:span>в конференц-зале Министерства образования и науки АО состоялось заседание оргкомитета и общественной комиссии II этапа <text:s/>регионального <text:s/>конкурса "Учитель года <text:s/>Астраханской области - 2015". За место в пятерке лучших в каждой номинации пришлось побороться 79 конкурсантам. Для этого участники Конкурса представили на суд жюри <text:s/>следующие материалы: эссе, видеовыступление по заданной теме, результативность педагогической деятельности. Каждый желающий мог подарить свой голос конкурсанту, который, по их мнению, заслуживает самой высокой оценки. По итогам общественного голосования, согласно протоколам общественной комиссии определились 26 победителей II этапа регионального конкурса "Учитель года Астраханской области - 2015". </text:p>
      <text:p text:style-name="P38"><text:span text:style-name="T15">3 декабря 2015 г.</text:span><text:span text:style-name="T13"> в зале заседания АОООП состоялась встреча сотрудников аппарата обкома Профсоюза с обучающимися образовательных организаций среднего профессионального образования. Встреча была посвящена <text:s/>повышению уровня знаний о Профсоюзе, правовой грамотности среди студенческой молодежи, привлечению студентов к профсоюзной работе. В ходе мероприятия были затронуты вопросы стипендиального обеспечения, условий проживания в общежитии, проведения учебного процесса и др. По итогам встречи было принято решение о создании Школы студенческого профсоюзного актива и налаживания работы первичных профсоюзных организаций студентов.</text:span></text:p>
      <text:p text:style-name="P28"/>
      <text:p text:style-name="P28"><text:span text:style-name="T45">3 декабря</text:span> <text:span text:style-name="T45">2015 г. </text:span>состоялось пленарное заседание Думы Астраханской области, в работе которого приняли участие председатели отраслевых Профсоюзов. Дума АО рассмотрела 23 вопроса. Наиболее значимые:" <text:s/>Прогноз социально-экономического развития Астраханской области на среднесрочный период до 2018 года", "Проект закона в Астраханской области "О бюджете Астраханской области на 2016 год". Депутаты в основном приняли проект закона в первом чтении и договорились о доработке указанного законопроекта с учетом поступивших поправок. Депутаты приняли Обращение к Правительству РФ, Министерству финансов РФ по вопросу выпадающих доходов бюджета Астраханской области.</text:p>
      <text:p text:style-name="P28"/>
      <text:p text:style-name="P28"><text:span text:style-name="T45">4 декабря 2015 г.</text:span> в зале заседания АОООП состоялась встреча профактива Астраханской области с заместителем Председателя Думы АО Ириной Родненко, председателем комитета Думы по здравоохранению и социальному развитию Александром Козловым по вопросу <text:s/>бюджета на 2016 год. В ходе насыщенного, содержательного разговора были высказаны и приняты предложения об организации <text:s/>встреч с отраслевыми министерствами и профсоюзами для разъяснения сложившейся ситуации по бюджету на 2016 г <text:s/>и нахождения <text:soft-page-break/>путей выхода; о направлении отраслевыми Профсоюзами обращений в адрес отраслевых вышестоящих профсоюзных органов, министерств РФ, Правительства РФ <text:s/>и Государственной Думы.</text:p>
      <text:p text:style-name="P28"/>
      <text:p text:style-name="P50"><text:s/>Активисты Общероссийского народного фронта, лидером которого является президент России Владимир Путин, <text:span text:style-name="T45">9 декабря 2015 г</text:span>. провели в Астрахани региональный «Форум действий». В нем приняли участие представители региональной власти, надзорных органов, экспертного сообщества, общественных организаций и СМИ. На четырех тематических площадках и пленарном заседании участники форума обсудили самые острые проблемы региона, над решением которых Народный фронт работал в этом году.<text:line-break/>Форум проходил по четырем площадкам, в работе одной из которых приняла участие Светлана Кряжева, заместитель председателя обкома Профсоюза.На площадке " Образование и культура как основа национальной идентичности" были подняты актуальные и волнующие вопросы. Так, Надежда Калашникова,заведующая детского сада № 29 г. Астрахани, обозначила проблемы записи в электронную очередь и реорганизации дошкольных образовательных организаций. Олег Верещагин, директор МБОУ ДОД г. Астрахани "ЦДОД №1", поднял вопрос кадрового обеспечения центров дополнительного образования детей в части дефицита кадров с педагогическим образованием и низким объемом финансирования для организации их переподготовки. Максим Бодня,начальник отдела научной работы, инноваций и развития Астраханского филиала Волжской государственной академии водного транспорта, в своем выступлении предложил вернуться к системе инженерной подготовки студентов в связи с уменьшением сроков обучения по данному направлению, пересмотреть и внести изменения в правила приема иностранных студентов на обучение по программам высшего образования.<text:line-break/>Не остались без внимания и социальные вопросы. Региональным органам законодательной и исполнительной власти рекомендовано обеспечить в 2016 г. неукоснительное выполнение «майских указов» президента РФ и «дорожных карт» в части финансирования заработной платы работников бюджетной сферы. Органам местного самоуправления в рамках существующих полномочий не допускать необоснованного и не согласованного с жителями закрытия учреждений образования, в том числе дополнительного, и культуры в муниципалитетах Астраханской области. Приняты рекомендации руководителям учреждений бюджетной сферы активнее привлекать к совместной деятельности организации, спонсоров и меценатов, развивать механизмы государственно-частного партнерства.</text:p>
      <text:p text:style-name="P49">Также астраханские активисты ОНФ обсудили основные направления развития страны, которые были изложены в послании президента Федеральному собранию. Все они легли в новую повестку работы регионального отделения Народного фронта. По итогам регионального «Форума действий» рекомендации экспертов ОНФ будут обобщены и проанализированы, после чего общественные предложения будут направлены в органы исполнительной власти Астраханской области.</text:p>
      <text:p text:style-name="P49"/>
      <text:p text:style-name="P28"><text:span text:style-name="T45">10 декабря <text:s/>2015 г. </text:span><text:s text:c="2"/>состоялось заседание Аттестационной комиссии Астраханской <text:soft-page-break/>области, на котором были рассмотрены заявления педагогических работников, результаты рассмотренных портфолио и комплексного тестирования. Из 299 аттестируемых 122 педагогическим работникам присвоена первая квалификационная категория, 177 - удостоились высшей категории. Не подтвердили первую и высшую категории 8 человек. По второму вопросу выступила Елена Дудина, заместитель министра образования и науки, которая рассказала об изменениях в положении о портфолио. С 1.01.2016 г. портфолио станет включать в себя две части : инвариативная(обязательная), где будут представляться деятельность педагогических работников через результаты учебной деятельности детей, и вариативная( по желанию), включающая в себя методические разработки, публикации, повышение квалификации, награды и т.д.состоялось заседание Аттестационной комиссии Астраханской области, на котором были рассмотрены заявления педагогических работников, результаты рассмотренных портфолио и комплексного тестирования. Из 299 аттестируемых 122 педагогическим работникам присвоена первая квалификационная категория, 177 - удостоились высшей категории. Не подтвердили первую и высшую категории 8 человек. По второму вопросу выступила Елена Дудина, заместитель министра образования и науки, которая рассказала об изменениях в положении о портфолио. С 1.01.2016 г. портфолио станет включать в себя две части : инвариативная(обязательная), где будут представляться деятельность педагогических работников через результаты учебной деятельности детей, и вариативная( по желанию), включающая в себя методические разработки, публикации, повышение квалификации, награды и т. д.</text:p>
      <text:p text:style-name="P28"/>
      <text:p text:style-name="P28"><text:span text:style-name="T45">14 декабря 2015 года</text:span> состоялось заседание областной отраслевой трехсторонней комиссии по регулированию социально-трудовых отношений. В ходе заседания были рассмотрены следующие вопросы:<text:line-break/>- О внесении изменений в постановление Правительства Астраханской области № 149-П от 08.05.2013 г. «О системе оплаты труда работников государственных бюджетных и автономных учреждений, подведомственных министерству образования и науки Астраханской области»;</text:p>
      <text:list xml:id="list33673083" text:style-name="L8">
        <text:list-item>
          <text:p text:style-name="P31">О внесении изменений и дополнений в отраслевое Соглашение между Министерством образования и науки Астраханской области, Союзом работодателей государственных и муниципальных образовательных учреждений Астраханской области и Астраханской областной организацией Профсоюза работников народного образования и науки РФ на 2015-2018 годы.</text:p>
          <text:p text:style-name="P31">- О выполнении областного Соглашения между Правительством Астраханской области, Союзом работодателей и объединением организаций профсоюзов Астраханской области в части установления доли постоянной части заработной платы работников в размере не менее 70%.</text:p>
          <text:p text:style-name="P31">По всем вопросам повестки дня достигнуто согласие трех сторон. </text:p>
        </text:list-item>
      </text:list>
      <text:p text:style-name="P28"/>
      <text:p text:style-name="P28"/>
      <text:p text:style-name="P28"/>
      <text:p text:style-name="P28"><text:soft-page-break/></text:p>
      <text:p text:style-name="P28"><text:span text:style-name="T45">14 декабря 2015 года</text:span> в прямом эфире телепередачи "Актуальное интервью" председатель областной организации Профсоюза образования <text:s/>Татьяна Бугреева рассказала о ситуации с заработной платой педагогических работников в регионе, роль и действия областного Профсоюза в обеспечении относительно материальной стабильности в условиях кризиса, осветила вопросы аттестации педагогических кадров, ответила на вопросы телезрителей.</text:p>
      <text:p text:style-name="P28"/>
      <text:p text:style-name="P28"><text:span text:style-name="T45">15 декабря 2015 года</text:span> состоялось выступление Татьяны Бугреевой в прямом эфире радиопередачи «Контакт», где председатель областной организации Профсоюза рассказала о деятельности областной организации Профсоюза за 2015 год, о планах на 2016 год, затронула вопрос о ситуациях, связанной с заработной платой <text:s/>работников системы образования, о росте МРОТ для работников бюджетной сферы.</text:p>
      <text:p text:style-name="P28"/>
      <text:p text:style-name="P28"><text:span text:style-name="T45">16 декабря 2015 года</text:span> состоялось заседание Президиума Астраханского областного объединения организаций профсоюзов, в работе которого приняла участие Татьяна Бугреева, председатель областной организации Профсоюза образования.</text:p>
      <text:p text:style-name="P28"/>
      <text:p text:style-name="P32">17 декабря 2015 года <text:span text:style-name="T67">состоялось заседание Совета <text:s/>Астраханского областного объединения организаций профсоюзов, в работе которого приняла участие Татьяна Бугреева, председатель областной организации Профсоюза образования.</text:span></text:p>
      <text:p text:style-name="P32"><text:span text:style-name="T67"/></text:p>
      <text:p text:style-name="P32">18 декабря 2015 года —<text:span text:style-name="T67"> встреча областного профсоюзного актива с Губернатором Астраханской области Александром Жилкиным .</text:span></text:p>
      <text:p text:style-name="P32"><text:span text:style-name="T67"/></text:p>
      <text:p text:style-name="P32">18 декабря 2015 года<text:span text:style-name="T67"> — </text:span><text:span text:style-name="T69">III </text:span><text:span text:style-name="T67">Пленум областного комитета Профсоюза работников народного образования и науки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rebuchet MS" svg:font-family="'Trebuchet MS'"/>
    <style:font-face style:name="’Times New Roman’" svg:font-family="'’Times New 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76cm" fo:margin-bottom="1.311cm" fo:margin-left="1.535cm" fo:margin-right="1.4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30T11:11:30.42</meta:creation-date>
    <dc:date>2015-12-15T14:35:25.59</dc:date>
    <meta:editing-duration>PT11H35M49S</meta:editing-duration>
    <meta:editing-cycles>12</meta:editing-cycles>
    <meta:generator>OpenOffice.org/3.3$Win32 OpenOffice.org_project/330m20$Build-9567</meta:generator>
    <meta:print-date>2015-05-07T08:47:09.16</meta:print-date>
    <meta:document-statistic meta:table-count="0" meta:image-count="0" meta:object-count="0" meta:page-count="42" meta:paragraph-count="222" meta:word-count="14171" meta:character-count="115582"/>
  </office:meta>
</office:document-meta>
</file>