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7pt" fo:font-weight="bold" style:font-size-asian="17pt" style:font-weight-asian="bold" style:font-name-complex="Times New Roman1" style:font-size-complex="17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7pt" style:font-size-asian="17pt" style:font-name-complex="Times New Roman1" style:font-size-complex="17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7pt" style:font-size-asian="17pt" style:font-name-complex="Times New Roman1" style:font-size-complex="17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7pt" style:font-size-asian="17pt" style:font-name-complex="Times New Roman1" style:font-size-complex="17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7pt" fo:font-weight="bold" style:font-size-asian="17pt" style:font-weight-asian="bold" style:font-name-complex="Times New Roman1" style:font-size-complex="17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7pt" fo:font-weight="bold" style:font-size-asian="17pt" style:font-weight-asian="bold" style:font-name-complex="Times New Roman1" style:font-size-complex="17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7pt" style:font-size-asian="17pt" style:font-name-complex="Times New Roman1" style:font-size-complex="17pt"/>
    </style:style>
    <style:style style:name="T2" style:family="text">
      <style:text-properties style:font-name="Times New Roman" fo:font-size="17pt" style:font-size-asian="17pt" style:font-name-complex="Times New Roman1" style:font-size-complex="17pt" style:font-weight-complex="bold"/>
    </style:style>
    <style:style style:name="T3" style:family="text">
      <style:text-properties style:font-name="Times New Roman" fo:font-size="17pt" fo:font-weight="bold" style:font-size-asian="17pt" style:font-weight-asian="bold" style:font-name-complex="Times New Roman1" style:font-size-complex="17pt"/>
    </style:style>
    <style:style style:name="T4" style:family="text">
      <style:text-properties style:font-name="Times New Roman" fo:font-size="17pt" fo:font-weight="bold" style:font-size-asian="17pt" style:font-weight-asian="bold" style:font-name-complex="Times New Roman1" style:font-size-complex="17pt" style:font-weight-complex="bold"/>
    </style:style>
    <style:style style:name="T5" style:family="text">
      <style:text-properties fo:color="#00000a" style:font-name="Times New Roman" fo:font-size="17pt" style:text-underline-style="none" style:font-size-asian="17pt" style:font-name-complex="Times New Roman1" style:font-size-complex="17pt"/>
    </style:style>
    <style:style style:name="T6" style:family="text">
      <style:text-properties fo:color="#00000a" style:font-name="Times New Roman" fo:font-size="17pt" style:text-underline-style="none" style:font-size-asian="17pt" style:font-name-complex="Times New Roman1" style:font-size-complex="1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куратура Астраханской области</text:p>
      <text:p text:style-name="P2"/>
      <text:p text:style-name="P2">Астраханское областное объединение организаций профсоюзов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ИНФОРМАЦИОННО-ПРОСВЕТИТЕЛЬСКИЙ БЮЛЛЕТЕНЬ </text:p>
      <text:p text:style-name="P4">по вопросам исполнения трудового законодательства</text:p>
      <text:p text:style-name="P4"/>
      <text:p text:style-name="P7">Тема выпуска: Право работника на полное и своевременное вознаграждение за труд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г. Астрахань</text:p>
      <text:p text:style-name="P2">2014 г.</text:p>
      <text:p text:style-name="P2"/>
      <text:p text:style-name="P5"><text:soft-page-break/>1. Что такое заработная плата?</text:p>
      <text:p text:style-name="P5"/>
      <text:p text:style-name="P6">Заработная плата согласно ст. 129 Трудового кодекса Российской Федерации (далее – ТК РФ) является вознаграждением <text:s/>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P6"/>
      <text:p text:style-name="P5">2. Место и сроки выплаты заработной платы.</text:p>
      <text:p text:style-name="P5"/>
      <text:p text:style-name="P9">В силу ст. 136 ТК РФ заработная плата выплачивается работнику, как правило, в месте выполнения им работы либо перечисляется на указанный работником счет в банке на условиях, определенных коллективным договором или трудовым договором.</text:p>
      <text:p text:style-name="P9">Место и сроки выплаты заработной платы в неденежной форме определяются коллективным договором или трудовым договором.</text:p>
      <text:p text:style-name="P9">Заработная плата выплачивается непосредственно работнику, за исключением случаев, когда иной способ выплаты предусматривается федеральным законом или трудовым договором.</text:p>
      <text:p text:style-name="P9">Заработная плата выплачивается не реже чем каждые полмесяца в день, установленный правилами внутреннего трудового распорядка, коллективным договором, трудовым договором.</text:p>
      <text:p text:style-name="P8"><text:span text:style-name="T1">Для отдельных категорий работников федеральным законом могут быть установлены </text:span><text:a xlink:type="simple" xlink:href="consultantplus://offline/ref=4C8E6C310AFA831BBD79B538D8E35502C3464EDF78F75ECE4CFC5694CEB58B444A9F765385772891Q8r2N"><text:span text:style-name="T1">иные</text:span></text:a><text:span text:style-name="T1"> сроки выплаты заработной платы.</text:span></text:p>
      <text:p text:style-name="P8"><text:span text:style-name="T1">Так, например, согласно ст. 140 ТК РФ <text:s/>если работник в день увольнения не работал, то соответствующие суммы должны быть </text:span><text:soft-page-break/><text:span text:style-name="T1">выплачены не позднее следующего дня после предъявления уволенным работником требования о расчете.</text:span></text:p>
      <text:p text:style-name="P9">При совпадении дня выплаты с выходным или нерабочим праздничным днем выплата заработной платы производится накануне этого дня.</text:p>
      <text:p text:style-name="P9">Оплата отпуска производится не позднее чем за три дня до его начала.</text:p>
      <text:p text:style-name="P9"/>
      <text:p text:style-name="P5">3. Формы оплаты труда.</text:p>
      <text:p text:style-name="P5"/>
      <text:p text:style-name="P6">На основании ст. 131 ТК РФ выплата заработной платы производится в денежной форме в валюте Российской Федерации (в рублях).</text:p>
      <text:p text:style-name="P6">В соответствии с коллективным договором или трудовым договором по письменному заявлению работника оплата труда может производиться и в иных формах, не противоречащих законодательству Российской Федерации и международным договорам Российской Федерации. </text:p>
      <text:p text:style-name="P6">При этом, доля заработной платы, выплачиваемой в неденежной форме, не может превышать 20 процентов от начисленной месячной заработной платы.</text:p>
      <text:p text:style-name="P6">Не допускается выплата заработной платы в бонах, купонах, в форме долговых обязательств, расписок, а также в виде спиртных напитков, наркотических, ядовитых, вредных и иных токсических веществ, оружия, боеприпасов и других предметов, в отношении которых установлены запреты или ограничения на их свободный оборот.</text:p>
      <text:p text:style-name="P6"/>
      <text:p text:style-name="P5">4. Размеры оплаты труда.</text:p>
      <text:p text:style-name="P5"/>
      <text:p text:style-name="P6">Согласно ст. 132 ТК РФ заработная плата каждого работника зависит от его квалификации, сложности выполняемой работы, количества и качества затраченного труда и максимальным размером не ограничивается, за исключением случаев, предусмотренных ТК РФ. </text:p>
      <text:p text:style-name="P6"><text:soft-page-break/>Одновременно с этим, запрещается какая бы то ни было дискриминация при установлении и изменении условий оплаты труда.</text:p>
      <text:p text:style-name="P1"><text:span text:style-name="T1">В силу ст. 37 Конституции Российской Федерации и 133 ТК РФ месячная зара</text:span><text:bookmark text:name="_GoBack"/><text:span text:style-name="T1">ботная плата работника, полностью отработавшего за этот период норму рабочего времени и выполнившего </text:span><text:a xlink:type="simple" xlink:href="consultantplus://offline/ref=BCBDC50C4B1679E0B0FB906C2D5D97B7D9C36F2469F8E0750B7610E9CA740FN"><text:span text:style-name="T5">нормы труда</text:span></text:a><text:span text:style-name="T1"> (трудовые обязанности), не может быть ниже минимального размера оплаты труда, который устанавливается одновременно на всей территории Российской Федерации федеральным законом.</text:span></text:p>
      <text:p text:style-name="P9">Согласно Федеральному закону от 19.06.2000 № 82-ФЗ «О минимальном размере оплаты труда» с 1 января 2014 года он составляет 5 554 рублей в месяц.</text:p>
      <text:p text:style-name="P9">При этом на основании ст. 133.1 ТК РФ в субъекте Российской Федерации региональным соглашением о минимальной заработной плате может устанавливаться размер минимальной заработной платы в субъекте Российской Федерации.</text:p>
      <text:p text:style-name="P9">Так, с 01.06.2014 г. на основании регионального соглашения, заключенного Правительством Астраханской области и иными уполномоченными лицами, минимальная заработная плата в Астраханской области для работников организаций внебюджетного сектора экономики составляет 6500 руб.</text:p>
      <text:p text:style-name="P9"/>
      <text:p text:style-name="P8"><text:span text:style-name="T3">5. </text:span><text:span text:style-name="T4">Меры, обеспечивающие повышение уровня реального содержания заработной платы.</text:span></text:p>
      <text:p text:style-name="P11"/>
      <text:p text:style-name="P8"><text:span text:style-name="T2">Согласно ст. 134 ТК РФ </text:span><text:span text:style-name="T1">обеспечение повышения уровня реального содержания заработной платы включает индексацию заработной платы в связи с </text:span><text:a xlink:type="simple" xlink:href="consultantplus://offline/ref=8792D03977547DECD9DF15A0BD0101A79F0C3B494AD4FF7A162A2852J9y9O"><text:span text:style-name="T1">ростом</text:span></text:a><text:span text:style-name="T1"> потребительских цен на товары и услуги. </text:span></text:p>
      <text:p text:style-name="P9">Организации, финансируемые из соответствующих бюджетов, производят индексацию заработной платы в порядке, установленном трудовым законодательством и иными нормативными правовыми актами, содержащими нормы трудового права, другие работодатели - в порядке, установленном коллективным договором, соглашениями, локальными нормативными актами.</text:p>
      <text:p text:style-name="P10"><text:soft-page-break/>Федеральной службой по труду и занятости в письме от 19.04.2010 <text:s/>№ 1073-6-1 отмечено, что в том случае, если в локальных нормативных актах организации не предусмотрен такой порядок, то, учитывая, что индексация заработной платы является обязанностью работодателя, ему необходимо внести соответствующие изменения (дополнения) в действующие в организации локальные нормативные акты.</text:p>
      <text:p text:style-name="P10"/>
      <text:p text:style-name="P11">6. Ответственность работодателя за нарушение сроков выплаты заработной платы и иных сумм, причитающихся работнику.</text:p>
      <text:p text:style-name="P11"/>
      <text:p text:style-name="P10">На основании ст. 142 ТК РФ работодатель и (или) уполномоченные им в установленном порядке представители работодателя, допустившие задержку выплаты работникам заработной платы и другие нарушения оплаты труда, несут ответственность в соответствии с ТК РФ и иными федеральными законами.</text:p>
      <text:p text:style-name="P10">Так, законодательством для работодателя закреплены следующие виды ответственности:</text:p>
      <text:p text:style-name="P10">- административная (ст. 5.27 Кодекса Российской Федерации об административных правонарушениях);</text:p>
      <text:p text:style-name="P10">- уголовная (ст. 145.1 Уголовного кодекса Российской Федерации);</text:p>
      <text:p text:style-name="P10">- материальная (ст. 236 ТК РФ).</text:p>
      <text:p text:style-name="P10">Кроме того, в случае задержки выплаты заработной платы на срок более 15 дней работник имеет право, известив работодателя в письменной форме, приостановить работу на весь период до выплаты задержанной суммы. </text:p>
      <text:p text:style-name="P10">Однако не допускается приостановление работы:</text:p>
      <text:p text:style-name="P8"><text:span text:style-name="T2">- в периоды введения </text:span><text:a xlink:type="simple" xlink:href="consultantplus://offline/ref=08A3CF8F9270497279010F44A667D3CA7E1F2DEF3106DDE806E546922BE1BA6F85AF38BE0B9B1A3401lFP"><text:span text:style-name="T6">военного</text:span></text:a><text:span text:style-name="T2">, чрезвычайного положения или особых мер в соответствии с </text:span><text:a xlink:type="simple" xlink:href="consultantplus://offline/ref=08A3CF8F9270497279010F44A667D3CA7A1D24EE370C80E20EBC4A902CEEE57882E634BF0B9B1F03l6P"><text:span text:style-name="T6">законодательством</text:span></text:a><text:span text:style-name="T2"> о чрезвычайном положении;</text:span></text:p>
      <text:p text:style-name="P8"><text:span text:style-name="T2">- в органах и организациях Вооруженных Сил Российской Федерации, других военных, военизированных и иных формированиях и организациях, ведающих вопросами обеспечения обороны страны и безопасности государства, </text:span><text:soft-page-break/><text:span text:style-name="T2">аварийно-спасательных, поисково-спасательных, противопожарных работ, работ по предупреждению или ликвидации стихийных бедствий и чрезвычайных ситуаций, в правоохранительных органах;</text:span></text:p>
      <text:p text:style-name="P10">- государственными служащими;</text:p>
      <text:p text:style-name="P10">- в организациях, непосредственно обслуживающих особо опасные виды производств, оборудования;</text:p>
      <text:p text:style-name="P10">- работниками, в трудовые обязанности которых входит выполнение работ, непосредственно связанных с обеспечением жизнедеятельности населения (энергообеспечение, отопление и теплоснабжение, водоснабжение, газоснабжение, связь, станции скорой и неотложной медицинской помощи).</text:p>
      <text:p text:style-name="P10">В период приостановления работы работник имеет право в свое рабочее время отсутствовать на рабочем месте.</text:p>
      <text:p text:style-name="P10">Работник, отсутствовавший в свое рабочее время на рабочем месте в период приостановления работы, обязан выйти на работу не позднее следующего рабочего дня после получения письменного уведомления от работодателя о готовности произвести выплату задержанной заработной платы в день выхода работника на работу.</text:p>
      <text:p text:style-name="P10"/>
      <text:p text:style-name="P11">7. Материальная ответственность работодателя за задержку выплаты заработной платы и других выплат, причитающихся работнику.</text:p>
      <text:p text:style-name="P11"/>
      <text:p text:style-name="P8"><text:span text:style-name="T2">Согласно ст. 236 ТК РФ </text:span><text:span text:style-name="T1">при нарушении работодателем установленного срока соответственно выплаты заработной платы, оплаты отпуска, выплат при увольнении и (или) других выплат, причитающихся работнику, работодатель обязан выплатить их с уплатой процентов (денежной компенсации) в размере не ниже одной трехсотой действующей в это время </text:span><text:a xlink:type="simple" xlink:href="consultantplus://offline/ref=082119F2723D925B15216DAECDC1C3358B48863BBDDE526C2086A8C0wEp3P"><text:span text:style-name="T1">ставки рефинансирования</text:span></text:a><text:span text:style-name="T1"> Центрального банка Российской Федерации от не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. </text:span></text:p>
      <text:p text:style-name="P9"><text:soft-page-break/>Кроме того, размер выплачиваемой работнику денежной компенсации может быть повышен коллективным договором, локальным нормативным актом или трудовым договором. </text:p>
      <text:p text:style-name="P9">При этом обязанность выплаты указанной денежной компенсации возникает независимо от наличия вины работодателя.</text:p>
      <text:p text:style-name="P9"/>
      <text:p text:style-name="P12">8. Куда необходимо обращаться работнику за защитой своих прав на полное и своевременное вознаграждение за труд?</text:p>
      <text:p text:style-name="P10"/>
      <text:p text:style-name="P10">В соответствии со ст. 352 ТК РФ каждый имеет право защищать свои трудовые права и свободы всеми способами, не запрещенными законом.</text:p>
      <text:p text:style-name="P10">Основными способами защиты трудовых прав и свобод являются:</text:p>
      <text:p text:style-name="P10">- самозащита работниками трудовых прав (например, указанные выше приостановка работы);</text:p>
      <text:p text:style-name="P10">- защита трудовых прав и законных интересов работников профессиональными союзами;</text:p>
      <text:p text:style-name="P10">- государственный контроль (надзор) за соблюдением трудового законодательства и иных нормативных правовых актов, содержащих нормы трудового права;</text:p>
      <text:p text:style-name="P10">- судебная защита (в силу ст. 29 Гражданского процессуального кодекса Российской Федерации <text:s/>иски о восстановлении трудовых прав могут предъявляться в суд по месту жительства истца <text:s/>либо по месту нахождения ответчика).</text:p>
      <text:p text:style-name="P8"><text:span text:style-name="T2">На основании ст. 353 ТК РФ </text:span><text:span text:style-name="T1">федеральный государственный надзор за соблюдением трудового законодательства и иных нормативных правовых актов, содержащих нормы трудового права, осуществляется федеральной инспекцией труда в </text:span><text:a xlink:type="simple" xlink:href="consultantplus://offline/ref=914A7A0C2316694F54872CC654CBC5862CE8A41FCD2C74AF74F3AB3D4BF2E22E85D30E4968CCC72659H1Q"><text:span text:style-name="T1">порядке</text:span></text:a><text:span text:style-name="T1">, установленном Правительством Российской Федерации.</text:span></text:p>
      <text:p text:style-name="P9">В этой связи, по вопросу нарушения прав на полное и своевременное вознаграждение за труд работник вправе обратиться в государственную инспекцию труда в Астраханской области, расположенную по адресам: г. Астрахань, ул. Красного Знамени, 2 и ул. Бабефа, 8.</text:p>
      <text:p text:style-name="P9"><text:soft-page-break/></text:p>
      <text:p text:style-name="P12">9. Сроки, установленные работнику, для обращения в суд.</text:p>
      <text:p text:style-name="P12"/>
      <text:p text:style-name="P9">В соответствии со ст. 392 Трудового кодекса Российской Федерации работник имеет право обратиться в суд за разрешением индивидуального трудового спора в течение трех месяцев со дня, когда он узнал или должен был узнать о нарушении своего права, а по спорам об увольнении - в течение одного месяца со дня вручения ему копии приказа об увольнении либо со дня выдачи трудовой книжки.</text:p>
      <text:p text:style-name="P8"><text:span text:style-name="T1">При пропуске по </text:span><text:a xlink:type="simple" xlink:href="consultantplus://offline/ref=A67968EC3456212E776D1AD264FA19803AF4FD73419B3C1F6493E6F565894073EC932F9ABB658A09MCoEF"><text:span text:style-name="T5">уважительным причинам</text:span></text:a><text:span text:style-name="T1"> указанных сроков они могут быть восстановлены судом.</text:span></text:p>
      <text:p text:style-name="P9">К таковым причинам согласно п. 5 постановления Пленума Верховного Суда РФ от 17.03.2004 № 2 «О применении судами Российской Федерации Трудового кодекса Российской Федерации» относятся обстоятельства, препятствовавшие данному работнику своевременно обратиться с иском в суд за разрешением индивидуального трудового спора (например, болезнь истца, нахождение его в командировке, невозможность обращения в суд вследствие непреодолимой силы, необходимость осуществления ухода за тяжелобольными членами семьи).</text:p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8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1</meta:editing-cycles>
    <meta:print-date>2014-05-29T08:56:00</meta:print-date>
    <meta:creation-date>2014-05-28T13:26:00</meta:creation-date>
    <dc:date>2014-06-26T11:08:07.04</dc:date>
    <meta:editing-duration>PT2M20S</meta:editing-duration>
    <meta:generator>OpenOffice.org/3.3$Win32 OpenOffice.org_project/330m20$Build-9567</meta:generator>
    <meta:document-statistic meta:table-count="0" meta:image-count="0" meta:object-count="0" meta:page-count="8" meta:paragraph-count="67" meta:word-count="1410" meta:character-count="10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