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B5" style:family="table-cell" style:data-style-name="N0">
      <style:table-cell-properties fo:padding-left="0.191cm" fo:padding-right="0.191cm" fo:padding-top="0cm" fo:padding-bottom="0cm" fo:border="0.018cm solid #00000a"/>
    </style:style>
    <style:style style:name="Таблица1.8" style:family="table-row">
      <style:table-row-properties style:min-row-height="0.635cm" style:keep-together="true" fo:keep-together="auto"/>
    </style:style>
    <style:style style:name="Таблица1.A2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B29"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2" style:family="table">
      <style:table-properties style:width="15.385cm" fo:margin-left="-0.191cm" fo:margin-top="0cm" fo:margin-bottom="0cm" table:align="left" style:writing-mode="lr-tb"/>
    </style:style>
    <style:style style:name="Таблица2.A" style:family="table-column">
      <style:table-column-properties style:column-width="5.44cm"/>
    </style:style>
    <style:style style:name="Таблица2.B" style:family="table-column">
      <style:table-column-properties style:column-width="2.25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4" style:family="table-cell" style:data-style-name="N0">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size-complex="14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fo:orphans="0" fo:widows="0"/>
    </style:style>
    <style:style style:name="P7" style:family="paragraph" style:parent-style-name="Standard" style:list-style-name="">
      <style:paragraph-properties fo:margin-top="0cm" fo:margin-bottom="0cm" fo:line-height="100%" fo:text-align="center" style:justify-single-word="false" fo:orphans="0" fo:widows="0"/>
    </style:style>
    <style:style style:name="P8" style:family="paragraph" style:parent-style-name="Standard">
      <style:paragraph-properties fo:margin-top="0cm" fo:margin-bottom="0cm" fo:line-height="100%" fo:text-align="justify" style:justify-single-word="false" fo:orphans="0" fo:widows="0"/>
    </style:style>
    <style:style style:name="P9" style:family="paragraph" style:parent-style-name="Standard">
      <style:paragraph-properties fo:margin-top="0cm" fo:margin-bottom="0cm" fo:line-height="100%" fo:orphans="0" fo:widows="0"/>
    </style:style>
    <style:style style:name="P10" style:family="paragraph" style:parent-style-name="Standard">
      <style:paragraph-properties fo:margin-top="0cm" fo:margin-bottom="0cm" fo:line-height="100%" fo:orphans="0" fo:widows="0"/>
    </style:style>
    <style:style style:name="P11" style:family="paragraph" style:parent-style-name="Standard" style:list-style-name="">
      <style:paragraph-properties fo:margin-top="0cm" fo:margin-bottom="0cm" fo:line-height="100%" fo:orphans="0" fo:widows="0"/>
    </style:style>
    <style:style style:name="P12"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13"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501cm" fo:margin-top="0cm" fo:margin-bottom="0cm" fo:line-height="100%" fo:text-align="center" style:justify-single-word="false" fo:text-indent="1.251cm" style:auto-text-indent="false"/>
    </style:style>
    <style:style style:name="P18" style:family="paragraph" style:parent-style-name="Standard">
      <style:paragraph-properties fo:margin-left="0cm" fo:margin-right="-0.501cm" fo:margin-top="0cm" fo:margin-bottom="0cm" fo:line-height="100%" fo:text-align="justify" style:justify-single-word="false" fo:text-indent="1.251cm" style:auto-text-indent="false"/>
    </style:style>
    <style:style style:name="P19" style:family="paragraph" style:parent-style-name="Standard" style:list-style-name="L1">
      <style:paragraph-properties fo:margin-left="0cm" fo:margin-right="-0.501cm" fo:margin-top="0cm" fo:margin-bottom="0cm" fo:line-height="100%" fo:text-align="justify" style:justify-single-word="false" fo:text-indent="1.251cm" style:auto-text-indent="false"/>
    </style:style>
    <style:style style:name="P20" style:family="paragraph" style:parent-style-name="Standard">
      <style:paragraph-properties fo:margin-left="0cm" fo:margin-right="-0.501cm" fo:margin-top="0cm" fo:margin-bottom="0cm" fo:line-height="100%"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501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501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master-page-name="First_20_Page">
      <style:paragraph-properties fo:margin-left="0cm" fo:margin-right="-0.501cm" fo:margin-top="0cm" fo:margin-bottom="0cm" fo:line-height="100%" fo:text-align="center" style:justify-single-word="false" fo:text-indent="1.251cm" style:auto-text-indent="false" style:page-number="auto"/>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style>
    <style:style style:name="P25" style:family="paragraph" style:parent-style-name="Standard">
      <style:paragraph-properties fo:margin-left="0cm" fo:margin-right="-0.501cm" fo:margin-top="0cm" fo:margin-bottom="0cm" fo:line-height="100%" fo:text-indent="0cm" style:auto-text-indent="false"/>
    </style:style>
    <style:style style:name="P26" style:family="paragraph" style:parent-style-name="Standard">
      <style:paragraph-properties fo:margin-left="0cm" fo:margin-right="-0.501cm" fo:margin-top="0cm" fo:margin-bottom="0cm" fo:line-height="100%" fo:text-align="center" style:justify-single-word="false" fo:text-indent="0cm" style:auto-text-indent="false"/>
    </style:style>
    <style:style style:name="P27" style:family="paragraph" style:parent-style-name="Standard">
      <style:paragraph-properties fo:margin-left="0cm" fo:margin-right="-0.501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501cm" fo:text-indent="0cm" style:auto-text-indent="false"/>
    </style:style>
    <style:style style:name="P29" style:family="paragraph" style:parent-style-name="Standard">
      <style:paragraph-properties fo:margin-left="0.25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orphans="0" fo:widows="0" fo:text-indent="11.001cm" style:auto-text-indent="false"/>
    </style:style>
    <style:style style:name="P31" style:family="paragraph" style:parent-style-name="Standard">
      <style:paragraph-properties fo:margin-left="0cm" fo:margin-right="0cm" fo:margin-top="0cm" fo:margin-bottom="0cm" fo:line-height="100%" fo:orphans="0" fo:widows="0" fo:text-indent="11.001cm" style:auto-text-indent="false"/>
    </style:style>
    <style:style style:name="P32" style:family="paragraph" style:parent-style-name="Standard">
      <style:paragraph-properties fo:margin-left="0cm" fo:margin-right="0cm" fo:margin-top="0cm" fo:margin-bottom="0cm" fo:line-height="100%" fo:text-align="end" style:justify-single-word="false" fo:orphans="0" fo:widows="0" fo:text-indent="11.001cm" style:auto-text-indent="false"/>
      <style:text-properties style:font-name="Times New Roman" fo:font-size="14pt" style:font-name-asian="Calibri1" style:font-size-asian="14pt" style:language-asian="en" style:country-asian="US" style:font-size-complex="14pt"/>
    </style:style>
    <style:style style:name="P33" style:family="paragraph" style:parent-style-name="Standard">
      <style:paragraph-properties fo:margin-left="0cm" fo:margin-right="-0.501cm" fo:text-indent="11.00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center" style:justify-single-word="false" fo:orphans="0" fo:widows="0" fo:text-indent="1.50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center" style:justify-single-word="false" fo:orphans="0" fo:widows="0" fo:text-indent="1.501cm" style:auto-text-indent="false"/>
    </style:style>
    <style:style style:name="P36"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37" style:family="paragraph" style:parent-style-name="ConsPlusTitle">
      <style:paragraph-properties fo:margin-left="1cm" fo:margin-right="9.749cm" fo:line-height="0.423cm" fo:text-align="justify" style:justify-single-word="false" fo:text-indent="0cm" style:auto-text-indent="false">
        <style:tab-stops>
          <style:tab-stop style:position="7.502cm"/>
        </style:tab-stops>
      </style:paragraph-properties>
      <style:text-properties style:font-name="Times New Roman" fo:font-size="14pt" fo:font-weight="normal" style:font-size-asian="14pt" style:font-weight-asian="normal" style:font-name-complex="Times New Roman1" style:font-size-complex="14pt"/>
    </style:style>
    <style:style style:name="P38" style:family="paragraph" style:parent-style-name="ConsPlusTitle" style:master-page-name="Converted2">
      <style:paragraph-properties fo:margin-left="1cm" fo:margin-right="9.749cm" fo:line-height="0.423cm" fo:text-align="justify" style:justify-single-word="false" fo:text-indent="0cm" style:auto-text-indent="false" style:page-number="auto">
        <style:tab-stops>
          <style:tab-stop style:position="7.502cm"/>
        </style:tab-stops>
      </style:paragraph-properties>
      <style:text-properties style:font-name="Times New Roman" fo:font-size="14pt" fo:font-weight="normal" style:font-size-asian="14pt" style:font-weight-asian="normal" style:font-name-complex="Times New Roman1" style:font-size-complex="14pt"/>
    </style:style>
    <style:style style:name="P39" style:family="paragraph" style:parent-style-name="ConsPlusTitle">
      <style:paragraph-properties fo:margin-left="1.752cm" fo:margin-right="8.5cm" fo:line-height="0.423cm" fo:text-align="justify" style:justify-single-word="false" fo:text-indent="0cm" style:auto-text-indent="false">
        <style:tab-stops>
          <style:tab-stop style:position="7.502cm"/>
          <style:tab-stop style:position="7.752cm"/>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normal" style:font-size-asian="14pt" style:font-weight-asian="normal" style:font-name-complex="Times New Roman1" style:font-size-complex="14pt"/>
    </style:style>
    <style:style style:name="T4" style:family="text">
      <style:text-properties style:font-name="Times New Roman" fo:font-size="14pt" style:font-name-asian="Calibri1" style:font-size-asian="14pt" style:language-asian="en" style:country-asian="US" style:font-size-complex="14pt"/>
    </style:style>
    <style:style style:name="T5" style:family="text">
      <style:text-properties style:font-name="Times New Roman" fo:font-size="13.5pt" style:font-size-asian="13.5pt" style:font-size-complex="13.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Пояснительная записка</text:span></text:p>
      <text:p text:style-name="P17"><text:span text:style-name="T1">к проекту постановления Правительства Астраханской области</text:span></text:p>
      <text:p text:style-name="P17"><text:span text:style-name="T1">«О внесении изменений в постановление Правительства Астраханской области от 08.05.2013 № 149-П»</text:span></text:p>
      <text:p text:style-name="P21"/>
      <text:p text:style-name="P18"><text:span text:style-name="T1">Настоящий проект постановления Правительства Астраханской области «О внесении изменений в постановление Правительства Астраханской области от 08.05.2013 № 149-П» разработан с учетом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на 2015 год, утвержденных решением Российской трехсторонней комиссии по регулированию социально-трудовых отношений от 24.12.2014г., протокол № 11, в целях совершенствования системы оплаты труда педагогических и иных работников путем доведения доли условно-постоянной части заработной платы работников в виде окладов (должностных окладов), ставок заработной платы в структуре их заработной платы не ниже 60 процентов.</text:span></text:p>
      <text:p text:style-name="P18"><text:span text:style-name="T1">Принятие проекта постановления не потребует дополнительного выделения денежных средств из бюджета Астраханской области, так как реализация предлагаемого проекта постановления предусматривается путем перераспределения средств, предназначенных на оплату труда, утвержденных Законом Астраханской области от 15.12.2014 №81/2014-ОЗ «О бюджете Астраханской области на 2015 год и на плановый период 2016 и 2017 годов».</text:span></text:p>
      <text:p text:style-name="P18"><text:span text:style-name="T1">Принятие данного проекта постановления не потребует признания утратившими силу и внесения изменений в иные нормативные правовые акты Астраханской области.</text:span></text:p>
      <text:p text:style-name="P18"><text:span text:style-name="T1">Положения,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в проекте постановления отсутствуют.</text:span></text:p>
      <text:p text:style-name="P24"><text:span text:style-name="T1">Проект постановления размещен на официальном сайте министерства образования и науки Астраханской области www.minobr.astrobl.ru для проведения независимой антикоррупционной экспертизы 15.04.2015.</text:span></text:p>
      <text:p text:style-name="P22"/>
      <text:p text:style-name="P22"/>
      <text:p text:style-name="P20"/>
      <text:p text:style-name="P20"/>
      <text:p text:style-name="P25"><text:span text:style-name="T1">Министр образования и науки </text:span></text:p>
      <text:p text:style-name="P28"><text:span text:style-name="T1">Астраханской области <text:s text:c="77"/>В.А. Гутман</text:span></text:p>
      <text:p text:style-name="P28"/>
      <text:p text:style-name="P28"/>
      <text:p text:style-name="P28"/>
      <text:p text:style-name="P26"><text:span text:style-name="T5"/></text:p>
      <text:p text:style-name="P26"><text:span text:style-name="T5"/></text:p>
      <text:p text:style-name="P26"><text:soft-page-break/><text:span text:style-name="T5">Финансово-экономическое обоснование</text:span></text:p>
      <text:p text:style-name="P26"><text:span text:style-name="T5">к проекту постановления Правительства Астраханской области</text:span></text:p>
      <text:p text:style-name="P17"><text:span text:style-name="T5">«О внесении изменений в постановление Правительства Астраханской области от 08.05.2013 № 149-П»</text:span></text:p>
      <text:p text:style-name="P18"><text:span text:style-name="T1">Настоящий проект постановления Правительства Астраханской области «О внесении изменений в постановление Правительства Астраханской области от 08.05.2013 № 149-П» разработан с учетом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на 2015 год, утвержденных решением Российской трехсторонней комиссии по регулированию социально-трудовых отношений от 24.12.2014г., протокол № 11, в целях совершенствования системы оплаты труда педагогических и иных работников путем доведения доли условно-постоянной части заработной платы работников в виде окладов (должностных окладов), ставок заработной платы в структуре их заработной платы не ниже 60 процентов.</text:span></text:p>
      <text:p text:style-name="P18"><text:span text:style-name="T1">Принятие проекта постановления не потребует дополнительного выделения денежных средств из бюджета Астраханской области, так как реализация предлагаемого проекта постановления предусматривается путем перераспределения средств, предназначенных на оплату труда, утвержденных Законом Астраханской области от 15.12.2014 №81/2014-ОЗ «О бюджете Астраханской области на 2015 год и на плановый период 2016 и 2017 годов».</text:span></text:p>
      <text:p text:style-name="P18"><text:span text:style-name="T1">Перераспределение будет осуществлено путем увеличения окладов и снижения стимулирующей части денежного содержания работников в </text:span><text:span text:style-name="T2">пределах утвержденного фонда оплаты труда.</text:span></text:p>
      <text:p text:style-name="P14"><text:span text:style-name="T1">Кроме того, каждое образовательное учреждение в обязательном порядке исполняет Указы Президента Российской Федерации В. В. Путина по поэтапному повышению заработной платы отдельным категориям работников образовательных учреждений (педагогическим и медицинским работникам), что не позволит в пределах утвержденного фонда оплаты труда произвести перемещение фонда заработной платы с оплаты труда основных работников на оплату труда других работников.</text:span></text:p>
      <text:p text:style-name="P14"><text:span text:style-name="T1">В связи с вышеизложенным, принятие настоящего проекта постановления Правительства Астраханской области «О внесении изменений в постановление Правительства Астраханской области от 08.05.2013 № 149-П» не потребует привлечения дополнительных финансовых средств и не приведет к отвлечению фонда заработной платы основного персонала учреждений.</text:span></text:p>
      <text:p text:style-name="P15"/>
      <text:p text:style-name="P16"/>
      <text:p text:style-name="P8"><text:span text:style-name="T5">Начальник управления экономической политики </text:span></text:p>
      <text:p text:style-name="P8"><text:span text:style-name="T5">министерства образования и науки </text:span></text:p>
      <text:p text:style-name="P8"><text:span text:style-name="T5">Астраханской области <text:s text:c="76"/>Г. А. Исаева</text:span></text:p>
      <text:p text:style-name="Header"/>
      <text:p text:style-name="P38"/>
      <text:p text:style-name="P37"/>
      <text:p text:style-name="P37"/>
      <text:p text:style-name="P37"/>
      <text:p text:style-name="P37"/>
      <text:p text:style-name="P37"/>
      <text:p text:style-name="P37"/>
      <text:p text:style-name="P37"/>
      <text:p text:style-name="P37"/>
      <text:p text:style-name="P39"><text:span text:style-name="T3">О внесении изменений в постановление Правительства Астраханской области от 08.05.2013 № 149-П</text:span></text:p>
      <text:p text:style-name="P2"/>
      <text:p text:style-name="P29"/>
      <text:p text:style-name="P18"><text:span text:style-name="T1">В целях совершенствования системы оплаты труда работников государственных бюджетных и автономных учреждений, подведомственных министерству образования и науки Астраханской области </text:span></text:p>
      <text:p text:style-name="P27"><text:span text:style-name="T1">Правительство Астраханской области ПОСТАНОВЛЯЕТ:</text:span></text:p>
      <text:p text:style-name="P18"><text:span text:style-name="T1">1. Внести в постановление Правительства Астраханской области от 08.05.2013 № 149-П «О системе оплаты труда работников государственных бюджетных и автономных учреждений, подведомственных министерству образования и науки Астраханской области» (далее – по</text:span><text:bookmark text:name="_GoBack"/><text:span text:style-name="T1">становление) следующие изменения:</text:span></text:p>
      <text:p text:style-name="P18"><text:span text:style-name="T1">1.1. В пункте 5 Положения о системе оплаты труда работников государственных бюджетных и автономных учреждений, подведомственных министерству образования и науки Астраханской области, утвержденное постановлением (далее – Положение):</text:span></text:p>
      <text:list xml:id="list4568497382682658370" text:style-name="L1">
        <text:list-item>
          <text:p text:style-name="P19"><text:span text:style-name="T1">в абзаце третьем цифры «55 %» заменить на цифры «60 %»;</text:span></text:p>
        </text:list-item>
        <text:list-item>
          <text:p text:style-name="P19"><text:span text:style-name="T1">в абзаце четвертом цифры «45 %» <text:s/>заменить на цифры «40 %».</text:span></text:p>
        </text:list-item>
      </text:list>
      <text:p text:style-name="P18"><text:span text:style-name="T1">1.2. Приложение № 1 к Положению изложить в новой редакции согласно приложению к настоящему постановлению.</text:span></text:p>
      <text:p text:style-name="P18"><text:span text:style-name="T1">1.3. В приложении № 2 к Положению:</text:span></text:p>
      <text:p text:style-name="P18"><text:span text:style-name="T1">- <text:s/>пункт 12 признать утратившим силу;</text:span></text:p>
      <text:p text:style-name="P18"><text:span text:style-name="T1">- пункты 13-18 считать соответственно пунктами 12-17.</text:span></text:p>
      <text:p text:style-name="P18"><text:span text:style-name="T1">1.4. В пункте 4 приложения № 4 к Положению:</text:span></text:p>
      <text:p text:style-name="P18"><text:span text:style-name="T1">- абзац девятый признать утратившим силу;</text:span></text:p>
      <text:p text:style-name="P18"><text:span text:style-name="T1">- абзацы десятый - четырнадцатый считать соответственно девятым - тринадцатым.</text:span></text:p>
      <text:p text:style-name="P18"><text:span text:style-name="T1">2. Агентству связи и массовых коммуникаций Астраханской области (Зайцева М.А.) опубликовать настоящее постановление в средствах массовой информации.</text:span></text:p>
      <text:p text:style-name="P18"><text:span text:style-name="T1">3. Постановление вступает в силу со дня его официального опубликования и распространяется на правоотношения, возникшие с 01.09.2015.</text:span></text:p>
      <text:p text:style-name="P22"/>
      <text:p text:style-name="P22"/>
      <text:p text:style-name="P28"><text:span text:style-name="T1">Губернатор <text:s text:c="2"/>Астраханской <text:s text:c="2"/>области <text:s text:c="50"/>А.А. Жилкин</text:span></text:p>
      <text:p text:style-name="P1"><text:soft-page-break/></text:p>
      <text:h text:style-name="P30" text:outline-level="2"><text:span text:style-name="T1">Утверждено</text:span></text:h>
      <text:h text:style-name="P30" text:outline-level="2"><text:span text:style-name="T1">постановлением</text:span></text:h>
      <text:h text:style-name="P30" text:outline-level="2"><text:span text:style-name="T1">Правительства </text:span></text:h>
      <text:h text:style-name="P30" text:outline-level="2"><text:span text:style-name="T1">Астраханской области </text:span></text:h>
      <text:h text:style-name="P30" text:outline-level="2"><text:span text:style-name="T1">от <text:s text:c="19"/>№</text:span></text:h>
      <text:h text:style-name="P32" text:outline-level="2"/>
      <text:h text:style-name="P30" text:outline-level="2"><text:span text:style-name="T4">Приложение № 1</text:span></text:h>
      <text:p text:style-name="P30"><text:span text:style-name="T4">к Положению</text:span></text:p>
      <text:p text:style-name="P33"/>
      <text:h text:style-name="P12" text:outline-level="3"><text:span text:style-name="T4">Размеры</text:span></text:h>
      <text:p text:style-name="P12"><text:span text:style-name="T4">окладов (должностных окладов), ставок заработной платы по профессиональным квалификационным группам для работников государственных бюджетных и автономных учреждений, подведомственных министерству образования и науки Астраханской области</text:span></text:p>
      <text:h text:style-name="P34" text:outline-level="2"/>
      <table:table table:name="Таблица1" table:style-name="Таблица1">
        <table:table-column table:style-name="Таблица1.A"/>
        <table:table-row table:style-name="Таблица1.1">
          <table:table-cell table:style-name="Таблица1.A1" office:value-type="string">
            <text:h text:style-name="P6" text:outline-level="2"><text:span text:style-name="T1">Профессиональные квалификационные группы должностей по уровням</text:span></text:h>
          </table:table-cell>
        </table:table-row>
        <table:table-row table:style-name="Таблица1.1">
          <table:table-cell table:style-name="Таблица1.A1" office:value-type="string">
            <text:h text:style-name="P6" text:outline-level="2"><text:span text:style-name="T1">Квалификационные уровни</text:span></text:h>
          </table:table-cell>
          <table:table-cell table:style-name="Таблица1.A1" table:number-columns-spanned="0" office:value-type="string">
            <text:h text:style-name="P6" text:outline-level="2"><text:span text:style-name="T1">Размер оклада (должностного оклада), ставки заработной платы, </text:span></text:h>
            <text:h text:style-name="P6" text:outline-level="2"><text:span text:style-name="T1">в рублях</text:span></text:h>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должностей работников </text:span></text:h>
            <text:h text:style-name="P6" text:outline-level="2"><text:span text:style-name="T1">образования</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уководителей структурных подразделений</text:span></text:h>
          </table:table-cell>
        </table:table-row>
        <table:table-row table:style-name="Таблица1.1">
          <table:table-cell table:style-name="Таблица1.A1" office:value-type="string">
            <text:h text:style-name="P9" text:outline-level="2"><text:span text:style-name="T1">1 квалификационный уровень</text:span></text:h>
          </table:table-cell>
          <table:table-cell table:style-name="Таблица1.B5" table:number-columns-spanned="0" office:value-type="float" office:value="6750">
            <text:h text:style-name="P6" text:outline-level="2"><text:span text:style-name="T1">6750</text:span></text:h>
          </table:table-cell>
        </table:table-row>
        <table:table-row table:style-name="Таблица1.1">
          <table:table-cell table:style-name="Таблица1.A1" office:value-type="string">
            <text:h text:style-name="P9" text:outline-level="2"><text:span text:style-name="T1">2 квалификационный уровень</text:span></text:h>
          </table:table-cell>
          <table:table-cell table:style-name="Таблица1.B5" table:number-columns-spanned="0" office:value-type="float" office:value="7610">
            <text:h text:style-name="P6" text:outline-level="2"><text:span text:style-name="T1">761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педагогических работников </text:span><text:a xlink:type="simple" xlink:href="#Par337" text:style-name="Internet_20_link" text:visited-style-name="Visited_20_Internet_20_Link"><text:span text:style-name="T1">&lt;1&gt;</text:span></text:a></text:h>
          </table:table-cell>
        </table:table-row>
        <table:table-row table:style-name="Таблица1.8">
          <table:table-cell table:style-name="Таблица1.A1" office:value-type="string">
            <text:h text:style-name="P9" text:outline-level="2"><text:span text:style-name="T1">1 квалификационный <text:s/>уровень</text:span></text:h>
          </table:table-cell>
          <table:table-cell table:style-name="Таблица1.B5" table:number-columns-spanned="0" office:value-type="float" office:value="6290">
            <text:h text:style-name="P6" text:outline-level="2"><text:span text:style-name="T1">6290</text:span></text:h>
          </table:table-cell>
        </table:table-row>
        <table:table-row table:style-name="Таблица1.1">
          <table:table-cell table:style-name="Таблица1.A1" office:value-type="string">
            <text:h text:style-name="P9" text:outline-level="2"><text:span text:style-name="T1">2 квалификационный уровень</text:span></text:h>
          </table:table-cell>
          <table:table-cell table:style-name="Таблица1.B5" table:number-columns-spanned="0" office:value-type="float" office:value="6850">
            <text:h text:style-name="P6" text:outline-level="2"><text:span text:style-name="T1">6850</text:span></text:h>
          </table:table-cell>
        </table:table-row>
        <table:table-row table:style-name="Таблица1.1">
          <table:table-cell table:style-name="Таблица1.A1" office:value-type="string">
            <text:h text:style-name="P9" text:outline-level="2"><text:span text:style-name="T1">3 квалификационный уровень</text:span></text:h>
          </table:table-cell>
          <table:table-cell table:style-name="Таблица1.B5" table:number-columns-spanned="0" office:value-type="float" office:value="6900">
            <text:h text:style-name="P6" text:outline-level="2"><text:span text:style-name="T1">6900</text:span></text:h>
          </table:table-cell>
        </table:table-row>
        <table:table-row table:style-name="Таблица1.1">
          <table:table-cell table:style-name="Таблица1.A1" office:value-type="string">
            <text:h text:style-name="P9" text:outline-level="2"><text:span text:style-name="T1">4 квалификационный уровень </text:span><text:span text:style-name="T4">&lt;2&gt;*</text:span></text:h>
          </table:table-cell>
          <table:table-cell table:style-name="Таблица1.B5" table:number-columns-spanned="0" office:value-type="float" office:value="7000">
            <text:h text:style-name="P6" text:outline-level="2"><text:span text:style-name="T1">700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аботников учебно-вспомогательного персонала первого уровня</text:span></text:h>
          </table:table-cell>
        </table:table-row>
        <table:table-row table:style-name="Таблица1.1">
          <table:table-cell table:style-name="Таблица1.A1" office:value-type="string">
            <text:h text:style-name="P3" text:outline-level="2"/>
          </table:table-cell>
          <table:table-cell table:style-name="Таблица1.B5" table:number-columns-spanned="0" office:value-type="float" office:value="4260">
            <text:h text:style-name="P6" text:outline-level="2"><text:span text:style-name="T1">426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аботников учебно-вспомогательного персонала второго уровня</text:span></text:h>
          </table:table-cell>
        </table:table-row>
        <table:table-row table:style-name="Таблица1.1">
          <table:table-cell table:style-name="Таблица1.A1" office:value-type="string">
            <text:h text:style-name="P6" text:outline-level="2"><text:span text:style-name="T1">1 квалификационный <text:s/>уровень</text:span></text:h>
          </table:table-cell>
          <table:table-cell table:style-name="Таблица1.B5" table:number-columns-spanned="0" office:value-type="float" office:value="4540">
            <text:h text:style-name="P6" text:outline-level="2"><text:span text:style-name="T1">454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ы должностей работников культуры, искусства и кинематографии </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аботников культуры, искусства и кинематографии среднего звена</text:span></text:h>
          </table:table-cell>
        </table:table-row>
        <table:table-row table:style-name="Таблица1.1">
          <table:table-cell table:style-name="Таблица1.A1" office:value-type="string">
            <text:h text:style-name="P3" text:outline-level="2"/>
          </table:table-cell>
          <table:table-cell table:style-name="Таблица1.B5" table:number-columns-spanned="0" office:value-type="float" office:value="4800">
            <text:h text:style-name="P6" text:outline-level="2"><text:span text:style-name="T1">4800</text:span></text:h>
          </table:table-cell>
        </table:table-row>
        <text:soft-page-break/>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аботников культуры, искусства и кинематографии ведущего звена</text:span></text:h>
          </table:table-cell>
        </table:table-row>
        <table:table-row table:style-name="Таблица1.1">
          <table:table-cell table:style-name="Таблица1.A1" office:value-type="string">
            <text:h text:style-name="P3" text:outline-level="2"/>
          </table:table-cell>
          <table:table-cell table:style-name="Таблица1.B5" table:number-columns-spanned="0" office:value-type="float" office:value="5200">
            <text:h text:style-name="P6" text:outline-level="2"><text:span text:style-name="T1">5200</text:span></text:h>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должностей медицинских и фармацевтических работников</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медицинский и фармацевтический персонал первого уровня</text:span></text:h>
          </table:table-cell>
        </table:table-row>
        <table:table-row table:style-name="Таблица1.1">
          <table:table-cell table:style-name="Таблица1.A1" office:value-type="string">
            <text:h text:style-name="P9" text:outline-level="2"><text:span text:style-name="T1">1 квалификационный <text:s/>уровень</text:span></text:h>
          </table:table-cell>
          <table:table-cell table:style-name="Таблица1.B5" table:number-columns-spanned="0" office:value-type="float" office:value="4100">
            <text:h text:style-name="P6" text:outline-level="2"><text:span text:style-name="T1">410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средний медицинский и фармацевтический персонал</text:span></text:h>
          </table:table-cell>
        </table:table-row>
        <table:table-row table:style-name="Таблица1.1">
          <table:table-cell table:style-name="Таблица1.A1" office:value-type="string">
            <text:p text:style-name="P4"><text:span text:style-name="T1">1 квалификационный <text:s/>уровень</text:span></text:p>
          </table:table-cell>
          <table:table-cell table:style-name="Таблица1.B5" table:number-columns-spanned="0" office:value-type="float" office:value="4200">
            <text:h text:style-name="P6" text:outline-level="2"><text:span text:style-name="T1">4200</text:span></text:h>
          </table:table-cell>
        </table:table-row>
        <table:table-row table:style-name="Таблица1.1">
          <table:table-cell table:style-name="Таблица1.A1" office:value-type="string">
            <text:p text:style-name="P4"><text:span text:style-name="T1">2 квалификационный <text:s/>уровень</text:span></text:p>
          </table:table-cell>
          <table:table-cell table:style-name="Таблица1.B5" table:number-columns-spanned="0" office:value-type="float" office:value="4350">
            <text:h text:style-name="P6" text:outline-level="2"><text:span text:style-name="T1">4350</text:span></text:h>
          </table:table-cell>
        </table:table-row>
        <table:table-row table:style-name="Таблица1.1">
          <table:table-cell table:style-name="Таблица1.A1" office:value-type="string">
            <text:p text:style-name="P4"><text:span text:style-name="T1">3 квалификационный <text:s/>уровень</text:span></text:p>
          </table:table-cell>
          <table:table-cell table:style-name="Таблица1.B5" table:number-columns-spanned="0" office:value-type="float" office:value="5350">
            <text:h text:style-name="P6" text:outline-level="2"><text:span text:style-name="T1">5350</text:span></text:h>
          </table:table-cell>
        </table:table-row>
        <table:table-row table:style-name="Таблица1.1">
          <table:table-cell table:style-name="Таблица1.A1" office:value-type="string">
            <text:p text:style-name="P4"><text:span text:style-name="T1">4 квалификационный <text:s/>уровень</text:span></text:p>
          </table:table-cell>
          <table:table-cell table:style-name="Таблица1.B5" table:number-columns-spanned="0" office:value-type="float" office:value="5410">
            <text:h text:style-name="P6" text:outline-level="2"><text:span text:style-name="T1">5410</text:span></text:h>
          </table:table-cell>
        </table:table-row>
        <table:table-row table:style-name="Таблица1.1">
          <table:table-cell table:style-name="Таблица1.A29" office:value-type="string">
            <text:p text:style-name="P4"><text:span text:style-name="T1">5 квалификационный <text:s/>уровень</text:span></text:p>
          </table:table-cell>
          <table:table-cell table:style-name="Таблица1.B29" table:number-columns-spanned="0" office:value-type="float" office:value="5550">
            <text:h text:style-name="P7" text:outline-level="2"><text:span text:style-name="T1">555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врачи и провизоры</text:span></text:h>
          </table:table-cell>
        </table:table-row>
        <table:table-row table:style-name="Таблица1.1">
          <table:table-cell table:style-name="Таблица1.A1" office:value-type="string">
            <text:h text:style-name="P9" text:outline-level="2"><text:span text:style-name="T1">2 квалификационный <text:s/>уровень</text:span></text:h>
          </table:table-cell>
          <table:table-cell table:style-name="Таблица1.B5" table:number-columns-spanned="0" office:value-type="float" office:value="6200">
            <text:h text:style-name="P6" text:outline-level="2"><text:span text:style-name="T1">620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ы должностей работников физической культуры и спорта </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должностей работников физической культуры и спорта второго уровня</text:span></text:h>
          </table:table-cell>
        </table:table-row>
        <table:table-row table:style-name="Таблица1.1">
          <table:table-cell table:style-name="Таблица1.A1" office:value-type="string">
            <text:h text:style-name="P9" text:outline-level="2"><text:span text:style-name="T1">1 квалификационный <text:s/>уровень</text:span></text:h>
          </table:table-cell>
          <table:table-cell table:style-name="Таблица1.B5" table:number-columns-spanned="0" office:value-type="float" office:value="5100">
            <text:h text:style-name="P6" text:outline-level="2"><text:span text:style-name="T1">5100</text:span></text:h>
          </table:table-cell>
        </table:table-row>
        <table:table-row table:style-name="Таблица1.1">
          <table:table-cell table:style-name="Таблица1.A29" office:value-type="string">
            <text:h text:style-name="P11" text:outline-level="2"><text:span text:style-name="T1">2 квалификационный <text:s/>уровень</text:span></text:h>
          </table:table-cell>
          <table:table-cell table:style-name="Таблица1.B29" table:number-columns-spanned="0" office:value-type="float" office:value="5400">
            <text:h text:style-name="P7" text:outline-level="2"><text:span text:style-name="T1">5400</text:span></text:h>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общеотраслевых должностей руководителей, специалистов и служащих</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общеотраслевых должностей служащих первого уровня</text:span></text:h>
          </table:table-cell>
        </table:table-row>
        <table:table-row table:style-name="Таблица1.1">
          <table:table-cell table:style-name="Таблица1.A1" office:value-type="string">
            <text:p text:style-name="P4"><text:span text:style-name="T1">1 квалификационный <text:s/>уровень</text:span></text:p>
          </table:table-cell>
          <table:table-cell table:style-name="Таблица1.B5" table:number-columns-spanned="0" office:value-type="float" office:value="4260">
            <text:h text:style-name="P6" text:outline-level="2"><text:span text:style-name="T1">4260</text:span></text:h>
          </table:table-cell>
        </table:table-row>
        <table:table-row table:style-name="Таблица1.1">
          <table:table-cell table:style-name="Таблица1.A1" office:value-type="string">
            <text:p text:style-name="P4"><text:span text:style-name="T1">2 квалификационный <text:s/>уровень</text:span></text:p>
          </table:table-cell>
          <table:table-cell table:style-name="Таблица1.B5" table:number-columns-spanned="0" office:value-type="float" office:value="4400">
            <text:h text:style-name="P6" text:outline-level="2"><text:span text:style-name="T1">4400</text:span></text:h>
          </table:table-cell>
        </table:table-row>
        <table:table-row table:style-name="Таблица1.1">
          <table:table-cell table:style-name="Таблица1.A1" office:value-type="string">
            <text:h text:style-name="P6" text:outline-level="2"><text:span text:style-name="T1">Профессиональная квалификационная группа общеотраслевых должностей служащих второго уровня</text:span></text:h>
          </table:table-cell>
        </table:table-row>
        <table:table-row table:style-name="Таблица1.1">
          <table:table-cell table:style-name="Таблица1.A1" office:value-type="string">
            <text:p text:style-name="P4"><text:span text:style-name="T1">1 квалификационный <text:s/>уровень</text:span></text:p>
          </table:table-cell>
          <table:table-cell table:style-name="Таблица1.B5" table:number-columns-spanned="0" office:value-type="float" office:value="4570">
            <text:h text:style-name="P6" text:outline-level="2"><text:span text:style-name="T1">4570</text:span></text:h>
          </table:table-cell>
        </table:table-row>
        <table:table-row table:style-name="Таблица1.1">
          <table:table-cell table:style-name="Таблица1.A1" office:value-type="string">
            <text:p text:style-name="P4"><text:span text:style-name="T1">2 квалификационный <text:s/>уровень</text:span></text:p>
          </table:table-cell>
          <table:table-cell table:style-name="Таблица1.B5" table:number-columns-spanned="0" office:value-type="float" office:value="4720">
            <text:h text:style-name="P6" text:outline-level="2"><text:span text:style-name="T1">4720</text:span></text:h>
          </table:table-cell>
        </table:table-row>
        <table:table-row table:style-name="Таблица1.1">
          <table:table-cell table:style-name="Таблица1.A1" office:value-type="string">
            <text:p text:style-name="P4"><text:span text:style-name="T1">3 квалификационный <text:s/>уровень</text:span></text:p>
          </table:table-cell>
          <table:table-cell table:style-name="Таблица1.B5" table:number-columns-spanned="0" office:value-type="float" office:value="5500">
            <text:h text:style-name="P6" text:outline-level="2"><text:span text:style-name="T1">5500</text:span></text:h>
          </table:table-cell>
        </table:table-row>
        <table:table-row table:style-name="Таблица1.1">
          <table:table-cell table:style-name="Таблица1.A1" office:value-type="string">
            <text:p text:style-name="P4"><text:span text:style-name="T1">4 квалификационный <text:s/>уровень</text:span></text:p>
          </table:table-cell>
          <table:table-cell table:style-name="Таблица1.B5" table:number-columns-spanned="0" office:value-type="float" office:value="5610">
            <text:h text:style-name="P6" text:outline-level="2"><text:span text:style-name="T1">5610</text:span></text:h>
          </table:table-cell>
        </table:table-row>
        <table:table-row table:style-name="Таблица1.1">
          <table:table-cell table:style-name="Таблица1.A1" office:value-type="string">
            <text:p text:style-name="P4"><text:span text:style-name="T1">5 квалификационный <text:s/>уровень</text:span></text:p>
          </table:table-cell>
          <table:table-cell table:style-name="Таблица1.B5" table:number-columns-spanned="0" office:value-type="float" office:value="5880">
            <text:h text:style-name="P6" text:outline-level="2"><text:span text:style-name="T1">5880</text:span></text:h>
          </table:table-cell>
        </table:table-row>
        <table:table-row table:style-name="Таблица1.1">
          <table:table-cell table:style-name="Таблица1.A1" office:value-type="string">
            <text:p text:style-name="P5"><text:span text:style-name="T1">Профессиональная квалификационная группа общеотраслевых должностей служащих третьего уровня</text:span></text:p>
          </table:table-cell>
        </table:table-row>
        <table:table-row table:style-name="Таблица1.1">
          <table:table-cell table:style-name="Таблица1.A1" office:value-type="string">
            <text:p text:style-name="P4"><text:span text:style-name="T1">1 квалификационный <text:s/>уровень</text:span></text:p>
          </table:table-cell>
          <table:table-cell table:style-name="Таблица1.B5" table:number-columns-spanned="0" office:value-type="float" office:value="5800">
            <text:h text:style-name="P6" text:outline-level="2"><text:span text:style-name="T1">5800</text:span></text:h>
          </table:table-cell>
        </table:table-row>
        <table:table-row table:style-name="Таблица1.1">
          <table:table-cell table:style-name="Таблица1.A1" office:value-type="string">
            <text:p text:style-name="P4"><text:span text:style-name="T1">2 квалификационный <text:s/>уровень</text:span></text:p>
          </table:table-cell>
          <table:table-cell table:style-name="Таблица1.B5" table:number-columns-spanned="0" office:value-type="float" office:value="6140">
            <text:h text:style-name="P6" text:outline-level="2"><text:span text:style-name="T1">6140</text:span></text:h>
          </table:table-cell>
        </table:table-row>
        <table:table-row table:style-name="Таблица1.1">
          <table:table-cell table:style-name="Таблица1.A1" office:value-type="string">
            <text:p text:style-name="P4"><text:span text:style-name="T1">3 квалификационный <text:s/>уровень</text:span></text:p>
          </table:table-cell>
          <table:table-cell table:style-name="Таблица1.B5" table:number-columns-spanned="0" office:value-type="float" office:value="6300">
            <text:h text:style-name="P6" text:outline-level="2"><text:span text:style-name="T1">6300</text:span></text:h>
          </table:table-cell>
        </table:table-row>
        <table:table-row table:style-name="Таблица1.1">
          <table:table-cell table:style-name="Таблица1.A1" office:value-type="string">
            <text:p text:style-name="P4"><text:span text:style-name="T1">4 квалификационный <text:s/>уровень</text:span></text:p>
          </table:table-cell>
          <table:table-cell table:style-name="Таблица1.B5" table:number-columns-spanned="0" office:value-type="float" office:value="6350">
            <text:h text:style-name="P6" text:outline-level="2"><text:span text:style-name="T1">6350</text:span></text:h>
          </table:table-cell>
        </table:table-row>
        <table:table-row table:style-name="Таблица1.1">
          <table:table-cell table:style-name="Таблица1.A1" office:value-type="string">
            <text:p text:style-name="P4"><text:span text:style-name="T1">5 квалификационный <text:s/>уровень</text:span></text:p>
          </table:table-cell>
          <table:table-cell table:style-name="Таблица1.B5" table:number-columns-spanned="0" office:value-type="float" office:value="6400">
            <text:h text:style-name="P6" text:outline-level="2"><text:span text:style-name="T1">6400</text:span></text:h>
          </table:table-cell>
        </table:table-row>
        <table:table-row table:style-name="Таблица1.1">
          <table:table-cell table:style-name="Таблица1.A1" office:value-type="string">
            <text:p text:style-name="P5"><text:span text:style-name="T1">Профессиональная квалификационная группа общеотраслевых должностей служащих четвертого уровня</text:span></text:p>
          </table:table-cell>
        </table:table-row>
        <text:soft-page-break/>
        <table:table-row table:style-name="Таблица1.1">
          <table:table-cell table:style-name="Таблица1.A1" office:value-type="string">
            <text:p text:style-name="P4"><text:span text:style-name="T1">1 квалификационный <text:s/>уровень</text:span></text:p>
          </table:table-cell>
          <table:table-cell table:style-name="Таблица1.B5" table:number-columns-spanned="0" office:value-type="float" office:value="6600">
            <text:p text:style-name="P5"><text:span text:style-name="T1">6600</text:span></text:p>
          </table:table-cell>
        </table:table-row>
        <table:table-row table:style-name="Таблица1.1">
          <table:table-cell table:style-name="Таблица1.A1" office:value-type="string">
            <text:p text:style-name="P4"><text:span text:style-name="T1">2 квалификационный <text:s/>уровень</text:span></text:p>
          </table:table-cell>
          <table:table-cell table:style-name="Таблица1.B5" table:number-columns-spanned="0" office:value-type="float" office:value="6750">
            <text:p text:style-name="P5"><text:span text:style-name="T1">6750</text:span></text:p>
          </table:table-cell>
        </table:table-row>
        <table:table-row table:style-name="Таблица1.1">
          <table:table-cell table:style-name="Таблица1.A1" office:value-type="string">
            <text:p text:style-name="P4"><text:span text:style-name="T1">3 квалификационный <text:s/>уровень</text:span></text:p>
          </table:table-cell>
          <table:table-cell table:style-name="Таблица1.B5" table:number-columns-spanned="0" office:value-type="float" office:value="6800">
            <text:p text:style-name="P5"><text:span text:style-name="T1">6800</text:span></text:p>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общеотраслевых профессий рабочих </text:span></text:h>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общеотраслевых профессий рабочих первого уровня</text:span></text:h>
          </table:table-cell>
        </table:table-row>
        <table:table-row table:style-name="Таблица1.1">
          <table:table-cell table:style-name="Таблица1.A1" office:value-type="string">
            <text:h text:style-name="P9" text:outline-level="2"><text:span text:style-name="T1">1 квалификационный <text:s/>уровень</text:span></text:h>
          </table:table-cell>
          <table:table-cell table:style-name="Таблица1.B5" table:number-columns-spanned="0" office:value-type="float" office:value="4000">
            <text:h text:style-name="P6" text:outline-level="2"><text:span text:style-name="T1">4000</text:span></text:h>
          </table:table-cell>
        </table:table-row>
        <table:table-row table:style-name="Таблица1.1">
          <table:table-cell table:style-name="Таблица1.A1" office:value-type="string">
            <text:h text:style-name="P6" text:outline-level="2"><text:span text:style-name="T1">Профессиональные квалификационные группы общеотраслевых профессий рабочих второго уровня</text:span></text:h>
          </table:table-cell>
        </table:table-row>
        <table:table-row table:style-name="Таблица1.1">
          <table:table-cell table:style-name="Таблица1.A1" office:value-type="string">
            <text:h text:style-name="P9" text:outline-level="2"><text:span text:style-name="T1">1 квалификационный <text:s/>уровень</text:span></text:h>
          </table:table-cell>
          <table:table-cell table:style-name="Таблица1.B5" table:number-columns-spanned="0" office:value-type="float" office:value="4260">
            <text:h text:style-name="P6" text:outline-level="2"><text:span text:style-name="T1">4260</text:span></text:h>
          </table:table-cell>
        </table:table-row>
        <table:table-row table:style-name="Таблица1.1">
          <table:table-cell table:style-name="Таблица1.A1" office:value-type="string">
            <text:h text:style-name="P9" text:outline-level="2"><text:span text:style-name="T1">2 квалификационный <text:s/>уровень</text:span></text:h>
          </table:table-cell>
          <table:table-cell table:style-name="Таблица1.B5" table:number-columns-spanned="0" office:value-type="float" office:value="4780">
            <text:h text:style-name="P6" text:outline-level="2"><text:span text:style-name="T1">4780</text:span></text:h>
          </table:table-cell>
        </table:table-row>
        <table:table-row table:style-name="Таблица1.1">
          <table:table-cell table:style-name="Таблица1.A1" office:value-type="string">
            <text:h text:style-name="P9" text:outline-level="2"><text:span text:style-name="T1">3 квалификационный <text:s/>уровень</text:span></text:h>
          </table:table-cell>
          <table:table-cell table:style-name="Таблица1.B5" table:number-columns-spanned="0" office:value-type="float" office:value="5550">
            <text:h text:style-name="P6" text:outline-level="2"><text:span text:style-name="T1">5550</text:span></text:h>
          </table:table-cell>
        </table:table-row>
        <table:table-row table:style-name="Таблица1.1">
          <table:table-cell table:style-name="Таблица1.A1" office:value-type="string">
            <text:h text:style-name="P9" text:outline-level="2"><text:span text:style-name="T1">4 квалификационный <text:s/>уровень</text:span></text:h>
          </table:table-cell>
          <table:table-cell table:style-name="Таблица1.B5" table:number-columns-spanned="0" office:value-type="float" office:value="5710">
            <text:h text:style-name="P6" text:outline-level="2"><text:span text:style-name="T1">5710</text:span></text:h>
          </table:table-cell>
        </table:table-row>
      </table:table>
      <text:p text:style-name="P36"><text:span text:style-name="T4">--------------------------------</text:span></text:p>
      <text:p text:style-name="P14"><text:bookmark text:name="Par337"/><text:span text:style-name="T4">&lt;1&gt; за исключением должностей работников высшего и дополнительного профессионального образования;</text:span></text:p>
      <text:p text:style-name="P14"><text:span text:style-name="T4">*Педагогическим работникам, непосредственно осуществляющим учебный процесс в общеобразовательном учреждении, оплата труда работников в котором осуществляется в соответствии с </text:span><text:a xlink:type="simple" xlink:href="#Par67" text:style-name="Internet_20_link" text:visited-style-name="Visited_20_Internet_20_Link">пунктом 5</text:a><text:span text:style-name="T4"> Положения, ставка заработной платы, должностной оклад (оклад) устанавливаются исходя из стоимости одного ученико-часа, количества обучающихся в классе, нормы часов рабочего времени — 7000 руб.</text:span></text:p>
      <text:p text:style-name="P14"><text:span text:style-name="T4">По отдельным должностям, по которым устанавливается производное должностное наименование «старший» устанавливается надбавка к должностному окладу (ставке заработной платы) в размере 10 процентов.</text:span></text:p>
      <text:p text:style-name="P14"><text:span text:style-name="T4">&lt;2&gt; За исключением тьюторов, занятых в сфере высшего и дополнительного профессионального образования.</text:span></text:p>
      <text:h text:style-name="P34" text:outline-level="2"/>
      <text:h text:style-name="P12" text:outline-level="3"><text:span text:style-name="T4">Размеры</text:span></text:h>
      <text:p text:style-name="P12"><text:span text:style-name="T4">окладов (должностных окладов) по профессиональным квалификационным группам должностей работников государственных бюджетных и автономных учреждений высшего и дополнительного профессионального образования, подведомственных министерству образования и науки </text:span></text:p>
      <text:p text:style-name="P12"><text:span text:style-name="T4">Астраханской области</text:span></text:p>
      <text:h text:style-name="P34" text:outline-level="2"/>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h text:style-name="P6" text:outline-level="2"><text:span text:style-name="T1">Профессиональные квалификационные группы должностей по уровням</text:span></text:h>
          </table:table-cell>
          <table:covered-table-cell/>
        </table:table-row>
        <table:table-row table:style-name="Таблица2.1">
          <table:table-cell table:style-name="Таблица2.A1" office:value-type="string">
            <text:h text:style-name="P6" text:outline-level="2"><text:span text:style-name="T1">Квалификационные уровни</text:span></text:h>
          </table:table-cell>
          <table:table-cell table:style-name="Таблица2.A1" office:value-type="string">
            <text:h text:style-name="P6" text:outline-level="2"><text:span text:style-name="T1">Размер оклада (должностного оклада), ставки заработной платы, </text:span></text:h>
            <text:h text:style-name="P6" text:outline-level="2"><text:span text:style-name="T1">в рублях</text:span></text:h>
          </table:table-cell>
        </table:table-row>
        <table:table-row table:style-name="Таблица2.1">
          <table:table-cell table:style-name="Таблица2.A1" table:number-columns-spanned="2" office:value-type="string">
            <text:h text:style-name="P6" text:outline-level="2"><text:span text:style-name="T1">Профессиональная квалификационная группа должностей работников административно-хозяйственного и учебно-вспомогательного персонала</text:span></text:h>
          </table:table-cell>
          <table:covered-table-cell/>
        </table:table-row>
        <table:table-row table:style-name="Таблица2.1">
          <table:table-cell table:style-name="Таблица2.A1" office:value-type="string">
            <text:h text:style-name="P9" text:outline-level="2"><text:span text:style-name="T1">1 квалификационный </text:span><text:soft-page-break/><text:span text:style-name="T1">уровень</text:span></text:h>
          </table:table-cell>
          <table:table-cell table:style-name="Таблица2.B4" office:value-type="float" office:value="4485">
            <text:h text:style-name="P6" text:outline-level="2"><text:span text:style-name="T1">4485</text:span></text:h>
          </table:table-cell>
        </table:table-row>
        <table:table-row table:style-name="Таблица2.1">
          <table:table-cell table:style-name="Таблица2.A1" office:value-type="string">
            <text:h text:style-name="P9" text:outline-level="2"><text:span text:style-name="T1">2 квалификационный уровень</text:span></text:h>
          </table:table-cell>
          <table:table-cell table:style-name="Таблица2.B4" office:value-type="float" office:value="4680">
            <text:h text:style-name="P6" text:outline-level="2"><text:span text:style-name="T1">4680</text:span></text:h>
          </table:table-cell>
        </table:table-row>
        <table:table-row table:style-name="Таблица2.1">
          <table:table-cell table:style-name="Таблица2.A1" office:value-type="string">
            <text:h text:style-name="P9" text:outline-level="2"><text:span text:style-name="T1">3 квалификационный уровень</text:span></text:h>
          </table:table-cell>
          <table:table-cell table:style-name="Таблица2.B4" office:value-type="float" office:value="5030">
            <text:h text:style-name="P6" text:outline-level="2"><text:span text:style-name="T1">5030</text:span></text:h>
          </table:table-cell>
        </table:table-row>
        <table:table-row table:style-name="Таблица2.1">
          <table:table-cell table:style-name="Таблица2.A1" table:number-columns-spanned="2" office:value-type="string">
            <text:h text:style-name="P6" text:outline-level="2"><text:span text:style-name="T1">Профессиональная квалификационная группа должностей </text:span></text:h>
            <text:h text:style-name="P6" text:outline-level="2"><text:span text:style-name="T1">профессорско - преподавательского состава и руководителей </text:span></text:h>
            <text:h text:style-name="P6" text:outline-level="2"><text:span text:style-name="T1">структурных подразделений</text:span></text:h>
          </table:table-cell>
          <table:covered-table-cell/>
        </table:table-row>
        <table:table-row table:style-name="Таблица2.1">
          <table:table-cell table:style-name="Таблица2.A1" office:value-type="string">
            <text:p text:style-name="P4"><text:span text:style-name="T1">1 квалификационный <text:s/>уровень</text:span></text:p>
          </table:table-cell>
          <table:table-cell table:style-name="Таблица2.A1" office:value-type="string">
            <text:p text:style-name="P9"><text:span text:style-name="T1">- 5200;</text:span></text:p>
            <text:p text:style-name="P9"><text:span text:style-name="T1">- при наличии ученой степени кандидата наук 8200&lt;*&gt;;</text:span></text:p>
            <text:p text:style-name="P9"><text:span text:style-name="T1">- при наличии ученой степени доктора наук 12200&lt;*&gt;;</text:span></text:p>
            <text:p text:style-name="P9"><text:span text:style-name="T1">- при занятии должности доцента 7280&lt;*&gt;;</text:span></text:p>
            <text:p text:style-name="P9"><text:span text:style-name="T1">- при занятии должности профессора 8320&lt;*&gt;;</text:span></text:p>
            <text:p text:style-name="P9"><text:span text:style-name="T1">- при наличии ученой степени кандидата наук и занятии должности доцента 10280&lt;*&gt;;</text:span></text:p>
            <text:p text:style-name="P9"><text:span text:style-name="T1">- при наличии ученой степени кандидата наук и занятии должности профессора 11320&lt;*&gt;;</text:span></text:p>
            <text:p text:style-name="P9"><text:span text:style-name="T1">- при наличии ученой степени доктора наук и занятии должности доцента 14280&lt;*&gt;;</text:span></text:p>
            <text:h text:style-name="P9" text:outline-level="2"><text:span text:style-name="T1">- при наличии ученой степени доктора наук и занятии должности профессора 15320&lt;*&gt;</text:span></text:h>
          </table:table-cell>
        </table:table-row>
        <table:table-row table:style-name="Таблица2.1">
          <table:table-cell table:style-name="Таблица2.A1" office:value-type="string">
            <text:p text:style-name="P4"><text:span text:style-name="T1">2 квалификационный <text:s/>уровень</text:span></text:p>
          </table:table-cell>
          <table:table-cell table:style-name="Таблица2.A1" office:value-type="string">
            <text:p text:style-name="P9"><text:span text:style-name="T1">- 6530;</text:span></text:p>
            <text:p text:style-name="P9"><text:span text:style-name="T1">- при наличии ученой степени кандидата наук 9530&lt;*&gt;;</text:span></text:p>
            <text:p text:style-name="P9"><text:span text:style-name="T1">- при наличии ученой степени доктора наук 13530&lt;*&gt;;</text:span></text:p>
            <text:p text:style-name="P9"><text:span text:style-name="T1">- при занятии должности доцента 9142&lt;*&gt;;</text:span></text:p>
            <text:p text:style-name="P9"><text:span text:style-name="T1">- при занятии должности профессора 10448&lt;*&gt;;</text:span></text:p>
            <text:p text:style-name="P9"><text:span text:style-name="T1">- при наличии ученой степени кандидата наук и занятии должности доцента 12142&lt;*&gt;;</text:span></text:p>
            <text:p text:style-name="P9"><text:span text:style-name="T1">- при наличии ученой степени кандидата наук и занятии должности профессора 13448&lt;*&gt;;</text:span></text:p>
            <text:p text:style-name="P9"><text:span text:style-name="T1">- при наличии ученой степени доктора наук и занятии должности доцента 16142&lt;*&gt;;</text:span></text:p>
            <text:h text:style-name="P9" text:outline-level="2"><text:span text:style-name="T1">- при наличии ученой степени доктора наук и занятии должности профессора 17448&lt;*&gt;</text:span></text:h>
          </table:table-cell>
        </table:table-row>
        <table:table-row table:style-name="Таблица2.1">
          <table:table-cell table:style-name="Таблица2.A1" office:value-type="string">
            <text:p text:style-name="P4"><text:span text:style-name="T1">3 квалификационный <text:s/>уровень</text:span></text:p>
          </table:table-cell>
          <table:table-cell table:style-name="Таблица2.A1" office:value-type="string">
            <text:p text:style-name="P9"><text:span text:style-name="T1">- 7070;</text:span></text:p>
            <text:p text:style-name="P9"><text:span text:style-name="T1">- при наличии ученой степени кандидата </text:span><text:soft-page-break/><text:span text:style-name="T1">наук 10070&lt;*&gt;;</text:span></text:p>
            <text:p text:style-name="P9"><text:span text:style-name="T1">- при наличии ученой степени доктора наук 14070&lt;*&gt;;</text:span></text:p>
            <text:p text:style-name="P9"><text:span text:style-name="T1">- при занятии должности доцента 9898&lt;*&gt;;</text:span></text:p>
            <text:p text:style-name="P9"><text:span text:style-name="T1">- при занятии должности профессора 11312&lt;*&gt;;</text:span></text:p>
            <text:p text:style-name="P9"><text:span text:style-name="T1">- при наличии ученой степени кандидата наук и занятии должности доцента 12898&lt;*&gt;;</text:span></text:p>
            <text:p text:style-name="P9"><text:span text:style-name="T1">- при наличии ученой степени кандидата наук и занятии должности профессора 14312&lt;*&gt;;</text:span></text:p>
            <text:p text:style-name="P9"><text:span text:style-name="T1">- при наличии ученой степени доктора наук и занятии должности доцента 16898&lt;*&gt;;</text:span></text:p>
            <text:h text:style-name="P9" text:outline-level="2"><text:span text:style-name="T1">- при наличии ученой степени доктора наук и занятии должности профессора 18312&lt;*&gt;</text:span></text:h>
          </table:table-cell>
        </table:table-row>
        <table:table-row table:style-name="Таблица2.1">
          <table:table-cell table:style-name="Таблица2.A1" office:value-type="string">
            <text:p text:style-name="P4"><text:span text:style-name="T1">4 квалификационный <text:s/>уровень</text:span></text:p>
          </table:table-cell>
          <table:table-cell table:style-name="Таблица2.A1" office:value-type="string">
            <text:p text:style-name="P9"><text:span text:style-name="T1">- 7550;</text:span></text:p>
            <text:p text:style-name="P9"><text:span text:style-name="T1">- при наличии ученой степени кандидата наук 10550&lt;*&gt;;</text:span></text:p>
            <text:p text:style-name="P9"><text:span text:style-name="T1">- при наличии ученой степени доктора наук 14550&lt;*&gt;;</text:span></text:p>
            <text:p text:style-name="P9"><text:span text:style-name="T1">- при занятии должности доцента 10570&lt;*&gt;;</text:span></text:p>
            <text:p text:style-name="P9"><text:span text:style-name="T1">- при занятии должности профессора 12080&lt;*&gt;;</text:span></text:p>
            <text:p text:style-name="P9"><text:span text:style-name="T1">- при наличии ученой степени кандидата наук и занятии должности доцента 13570&lt;*&gt;;</text:span></text:p>
            <text:p text:style-name="P9"><text:span text:style-name="T1">- при наличии ученой степени кандидата наук и занятии должности профессора 15080&lt;*&gt;;</text:span></text:p>
            <text:p text:style-name="P9"><text:span text:style-name="T1">- при наличии ученой степени доктора наук и занятии должности доцента 17570&lt;*&gt;;</text:span></text:p>
            <text:h text:style-name="P9" text:outline-level="2"><text:span text:style-name="T1">- при наличии ученой степени доктора наук и занятии должности профессора 19080&lt;*&gt;</text:span></text:h>
          </table:table-cell>
        </table:table-row>
        <table:table-row table:style-name="Таблица2.1">
          <table:table-cell table:style-name="Таблица2.A1" office:value-type="string">
            <text:p text:style-name="P4"><text:span text:style-name="T1">5 квалификационный <text:s/>уровень</text:span></text:p>
          </table:table-cell>
          <table:table-cell table:style-name="Таблица2.A1" office:value-type="string">
            <text:p text:style-name="P9"><text:span text:style-name="T1">- 8190;</text:span></text:p>
            <text:p text:style-name="P9"><text:span text:style-name="T1">- при наличии ученой степени кандидата наук 11190&lt;*&gt;;</text:span></text:p>
            <text:p text:style-name="P9"><text:span text:style-name="T1">- при наличии ученой степени доктора наук 15190&lt;*&gt;;</text:span></text:p>
            <text:p text:style-name="P9"><text:span text:style-name="T1">- при занятии должности доцента 11466&lt;*&gt;;</text:span></text:p>
            <text:p text:style-name="P9"><text:span text:style-name="T1">- при занятии должности профессора 13104&lt;*&gt;;</text:span></text:p>
            <text:p text:style-name="P9"><text:span text:style-name="T1">- при наличии ученой степени кандидата наук и занятии должности доцента 14466&lt;*&gt;;</text:span></text:p>
            <text:p text:style-name="P9"><text:span text:style-name="T1">- при наличии ученой степени кандидата </text:span><text:soft-page-break/><text:span text:style-name="T1">наук и занятии должности профессора 16104&lt;*&gt;;</text:span></text:p>
            <text:p text:style-name="P9"><text:span text:style-name="T1">- при наличии ученой степени доктора наук и занятии должности доцента 18466&lt;*&gt;;</text:span></text:p>
            <text:h text:style-name="P9" text:outline-level="2"><text:span text:style-name="T1">- при наличии ученой степени доктора наук и занятии должности профессора 20104&lt;*&gt;</text:span></text:h>
          </table:table-cell>
        </table:table-row>
        <table:table-row table:style-name="Таблица2.1">
          <table:table-cell table:style-name="Таблица2.A1" office:value-type="string">
            <text:h text:style-name="P9" text:outline-level="2"><text:span text:style-name="T1">6 квалификационный <text:s/>уровень</text:span></text:h>
          </table:table-cell>
          <table:table-cell table:style-name="Таблица2.A1" office:value-type="string">
            <text:p text:style-name="P9"><text:span text:style-name="T1">- 9970;</text:span></text:p>
            <text:p text:style-name="P9"><text:span text:style-name="T1">- при наличии ученой степени кандидата наук 12970&lt;*&gt;;</text:span></text:p>
            <text:p text:style-name="P9"><text:span text:style-name="T1">- при наличии ученой степени доктора наук 16970&lt;*&gt;;</text:span></text:p>
            <text:p text:style-name="P9"><text:span text:style-name="T1">- при занятии должности доцента 13958&lt;*&gt;;</text:span></text:p>
            <text:p text:style-name="P9"><text:span text:style-name="T1">- при занятии должности профессора 15952&lt;*&gt;;</text:span></text:p>
            <text:p text:style-name="P9"><text:span text:style-name="T1">- при наличии ученой степени кандидата наук и занятии должности доцента &lt;*&gt;16958;</text:span></text:p>
            <text:p text:style-name="P9"><text:span text:style-name="T1">- при наличии ученой степени кандидата наук и занятии должности профессора 18952&lt;*&gt;;</text:span></text:p>
            <text:p text:style-name="P9"><text:span text:style-name="T1">- при наличии ученой степени доктора наук и занятии должности доцента 20958&lt;*&gt;;</text:span></text:p>
            <text:h text:style-name="P9" text:outline-level="2"><text:span text:style-name="T1">- при наличии ученой степени доктора наук и занятии должности профессора 22952&lt;*&gt;</text:span></text:h>
          </table:table-cell>
        </table:table-row>
      </table:table>
      <text:p text:style-name="P14"><text:span text:style-name="T4">--------------------------------</text:span></text:p>
      <text:p text:style-name="P14"><text:bookmark text:name="Par466"/><text:span text:style-name="T4">&lt;*&gt; кроме работников государственных бюджетных и автономных учреждений дополнительного профессионального образования, подведомственных министерству образования и науки Астраханской области</text:span></text:p>
      <text:h text:style-name="P3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1.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8</meta:editing-cycles>
    <meta:print-date>2015-04-30T06:14:00</meta:print-date>
    <meta:creation-date>2015-04-21T06:27:00</meta:creation-date>
    <dc:date>2015-06-10T14:30:38.91</dc:date>
    <meta:editing-duration>PT33S</meta:editing-duration>
    <meta:generator>OpenOffice/4.1.1$Win32 OpenOffice.org_project/411m6$Build-9775</meta:generator>
    <meta:document-statistic meta:table-count="2" meta:image-count="0" meta:object-count="0" meta:page-count="9" meta:paragraph-count="233" meta:word-count="1808" meta:character-count="151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