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ahoma" svg:font-family="Tahoma, arial, Helvetica, sans-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style:line-height-at-least="0.423cm" fo:text-indent="0cm" style:auto-text-indent="false" fo:padding="0cm" fo:border="none"/>
    </style:style>
    <style:style style:name="P3" style:family="paragraph" style:parent-style-name="Text_20_body">
      <style:paragraph-properties fo:margin-left="0cm" fo:margin-right="0cm" fo:margin-top="0cm" fo:margin-bottom="0cm" style:line-height-at-least="0.423cm" fo:text-align="center" style:justify-single-word="false" fo:text-indent="0cm" style:auto-text-indent="false" fo:padding="0cm" fo:border="none"/>
    </style:style>
    <style:style style:name="P4" style:family="paragraph" style:parent-style-name="Text_20_body">
      <style:paragraph-properties fo:margin-left="0cm" fo:margin-right="0cm" fo:margin-top="0cm" fo:margin-bottom="0cm" style:line-height-at-least="0.423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Tahoma" fo:font-size="9pt" fo:letter-spacing="normal" fo:font-style="normal"/>
    </style:style>
    <style:style style:name="T2" style:family="text">
      <style:text-properties fo:font-variant="normal" fo:text-transform="none" fo:color="#000000" style:font-name="Tahoma" fo:font-size="9pt" fo:letter-spacing="normal" fo:font-style="normal" fo:font-weight="normal"/>
    </style:style>
    <style:style style:name="T3" style:family="text">
      <style:text-properties fo:font-variant="normal" fo:text-transform="none" fo:color="#000000" style:font-name="Tahoma" fo:font-size="9pt" fo:letter-spacing="normal" fo:font-style="normal" fo:font-weight="bold" style:font-weight-asian="bold" style:font-weight-complex="bold"/>
    </style:style>
    <style:style style:name="T4" style:family="text">
      <style:text-properties fo:font-variant="normal" fo:text-transform="none" fo:color="#000000" style:font-name="Tahoma" fo:letter-spacing="normal" fo:font-style="normal" fo:font-weight="normal"/>
    </style:style>
    <style:style style:name="T5" style:family="text">
      <style:text-properties fo:font-variant="normal" fo:text-transform="none" fo:color="#000000" style:font-name="Tahoma" fo:letter-spacing="normal" fo:font-style="normal" fo:font-weight="bold" style:font-weight-asian="bold" style:font-weight-complex="bold"/>
    </style:style>
    <style:style style:name="T6" style:family="text">
      <style:text-properties fo:font-variant="normal" fo:text-transform="none" fo:color="#000000" style:font-name="Tahoma" fo:font-size="14pt" fo:letter-spacing="normal" fo:font-style="normal" fo:font-weight="normal" style:font-size-asian="14pt" style:font-size-complex="14pt"/>
    </style:style>
    <style:style style:name="T7" style:family="text">
      <style:text-properties fo:font-variant="normal" fo:text-transform="none" fo:color="#000000" style:font-name="Tahoma"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fo:font-size="14pt" fo:letter-spacing="normal" fo:font-style="normal" fo:font-weight="normal" style:font-size-asian="14pt" style:font-size-complex="14pt"/>
    </style:style>
    <style:style style:name="T9" style:family="text">
      <style:text-properties fo:font-variant="normal" fo:text-transform="none" fo:color="#000000" style:font-name="Arial1"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4pt" fo:letter-spacing="normal" fo:font-style="normal" fo:font-weight="normal"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7">ОБРАЩЕНИЕ</text:span></text:span></text:p>
      <text:p text:style-name="P3"><text:span text:style-name="Strong_20_Emphasis"><text:span text:style-name="T7">к федеральным органам власти</text:span></text:span></text:p>
      <text:p text:style-name="P3"><text:span text:style-name="Strong_20_Emphasis"><text:span text:style-name="T7">участников Окружного собрания</text:span></text:span></text:p>
      <text:p text:style-name="P3"><text:span text:style-name="Strong_20_Emphasis"><text:span text:style-name="T7">профсоюзного актива, работников Пенсионного фонда РФ</text:span></text:span></text:p>
      <text:p text:style-name="P3"><text:span text:style-name="Strong_20_Emphasis"><text:span text:style-name="T7">Южного федерального округа</text:span></text:span></text:p>
      <text:p text:style-name="P3"><text:span text:style-name="Strong_20_Emphasis"><text:span text:style-name="T7">по разъяснению нового пенсионного законодательства</text:span></text:span></text:p>
      <text:p text:style-name="P3"><text:span text:style-name="Strong_20_Emphasis"><text:span text:style-name="T7">и выработке предложений по его совершенствованию</text:span></text:span></text:p>
      <text:p text:style-name="P3"><text:span text:style-name="Strong_20_Emphasis"><text:span text:style-name="T3"/></text:span></text:p>
      <text:p text:style-name="P4">Совместные действия профсоюзов и отделений Пенсионного фонда РФ Южного федерального округа по разъяснению нового пенсионного законодательства, направленного на обеспечение социально приемлемого уровня пенсий, вызывают большой интерес у трудящихся.</text:p>
      <text:p text:style-name="P4">Вместе с тем в ходе разъяснения пенсионного законодательства выявляется ряд проблем, указывающих на необходимость его дальнейшего совершенствования.</text:p>
      <text:p text:style-name="P4">Много вопросов у трудящихся возникает по перспективе пенсионного обеспечения работников, заработок которых не достигает двух МРОТ. По новому законодательству они вообще могут лишиться трудовой пенсии.</text:p>
      <text:p text:style-name="P4">Перспектива пенсионного обеспечения вызывает обеспокоенность и у работающих во вредных и опасных условиях труда. Возложенная на работодателя ответственность за проведение специальной оценки условий труда, которая непосредственно влияет на право получения досрочной пенсии, вызывает серьезные опасения, сохранятся ли льготные пенсии для действительно работающих во вредных и опасных условиях труда.</text:p>
      <text:p text:style-name="P4">Большинство трудящихся высказывают недоверие накопительной составляющей пенсии в системе обязательного пенсионного страхования.</text:p>
      <text:p text:style-name="P4">С учетом выявляющихся проблем в ходе разъяснения нового порядка формирования пенсионных прав граждан и расчета пенсии участники окружного собрания обращаются к федеральным органам законодательной и исполнительной власти при дальнейшем совершенствовании пенсионного законодательства обратить внимание на необходимость:</text:p>
      <text:p text:style-name="P4">- реформирования системы оплаты труда - основополагающей базы для достижения достойной пенсии;</text:p>
      <text:p text:style-name="P4">- пересмотра условий для получения достойной трудовой пенсии  низкооплачиваемыми категориями работников;</text:p>
      <text:p text:style-name="P4">- сохранения уровня социальной защиты работающих во вредных и опасных условиях труда, гарантирования им права на получение досрочных пенсий;</text:p>
      <text:p text:style-name="P4">- повышения коэффициента замещения пенсией утраченного заработка, обеспечивающего уровень пенсий не ниже прожиточного минимума пенсионера;</text:p>
      <text:p text:style-name="P4">- выведения накопительной пенсии из системы обязательного пенсионного страхования и перевода ее в добровольный вид страхования.</text:p>
      <text:p text:style-name="P4">Нельзя допустить снижения уровня пенсионного обеспечения трудящихся, ущемления их пенсионных прав.</text:p>
      <text:p text:style-name="P2"><text:span text:style-name="Strong_20_Emphasis"><text:span text:style-name="T10"><text:s/></text:span></text:span></text:p>
      <text:p text:style-name="P2"><text:span text:style-name="Strong_20_Emphasis"><text:span text:style-name="T10"><text:s text:c="86"/>Принято 29 октября 2014 года</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ahoma" svg:font-family="Tahoma, arial, Helvetica, sans-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30T15:50:18.45</meta:creation-date>
    <meta:document-statistic meta:table-count="0" meta:image-count="0" meta:object-count="0" meta:page-count="1" meta:paragraph-count="21" meta:word-count="283" meta:character-count="2494"/>
    <dc:date>2014-10-30T15:51:32.32</dc:date>
    <meta:editing-duration>PT1M18S</meta:editing-duration>
    <meta:editing-cycles>1</meta:editing-cycles>
    <meta:generator>OpenOffice.org/3.3$Win32 OpenOffice.org_project/330m20$Build-9567</meta:generator>
  </office:meta>
</office:document-meta>
</file>