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99cm" fo:margin-left="0cm" table:align="left" style:writing-mode="lr-tb"/>
    </style:style>
    <style:style style:name="Таблица1.A" style:family="table-column">
      <style:table-column-properties style:column-width="8.25cm"/>
    </style:style>
    <style:style style:name="Таблица1.B" style:family="table-column">
      <style:table-column-properties style:column-width="8.248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2" style:family="table">
      <style:table-properties style:width="16.88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38cm"/>
    </style:style>
    <style:style style:name="Таблица2.1" style:family="table-row">
      <style:table-row-properties style:min-row-height="0.088cm"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6.88cm" fo:margin-left="-0.191cm" table:align="left" style:writing-mode="lr-tb"/>
    </style:style>
    <style:style style:name="Таблица3.A" style:family="table-column">
      <style:table-column-properties style:column-width="8.44cm"/>
    </style:style>
    <style:style style:name="Таблица3.B" style:family="table-column">
      <style:table-column-properties style:column-width="8.438cm"/>
    </style:style>
    <style:style style:name="Таблица3.1" style:family="table-row">
      <style:table-row-properties style:min-row-height="0.088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27.809cm" fo:margin-left="-0.191cm" table:align="left" style:writing-mode="lr-tb"/>
    </style:style>
    <style:style style:name="Таблица4.A" style:family="table-column">
      <style:table-column-properties style:column-width="3.311cm"/>
    </style:style>
    <style:style style:name="Таблица4.B" style:family="table-column">
      <style:table-column-properties style:column-width="0.661cm"/>
    </style:style>
    <style:style style:name="Таблица4.C" style:family="table-column">
      <style:table-column-properties style:column-width="3.972cm"/>
    </style:style>
    <style:style style:name="Таблица4.E" style:family="table-column">
      <style:table-column-properties style:column-width="1.893cm"/>
    </style:style>
    <style:style style:name="Таблица4.F" style:family="table-column">
      <style:table-column-properties style:column-width="2.081cm"/>
    </style:style>
    <style:style style:name="Таблица4.G" style:family="table-column">
      <style:table-column-properties style:column-width="2.944cm"/>
    </style:style>
    <style:style style:name="Таблица4.H" style:family="table-column">
      <style:table-column-properties style:column-width="1.028cm"/>
    </style:style>
    <style:style style:name="Таблица4.1" style:family="table-row">
      <style:table-row-properties style:min-row-height="0.159cm" style:keep-together="true" fo:keep-together="auto"/>
    </style:style>
    <style:style style:name="Таблица4.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E1" style:family="table-cell">
      <style:table-cell-properties fo:padding-left="0.191cm" fo:padding-right="0.191cm" fo:padding-top="0cm" fo:padding-bottom="0cm" fo:border="0.018cm solid #000001"/>
    </style:style>
    <style:style style:name="Таблица4.A11" style:family="table-cell">
      <style:table-cell-properties fo:padding-left="0.191cm" fo:padding-right="0.191cm" fo:padding-top="0cm" fo:padding-bottom="0cm" fo:border-left="0.018cm solid #000001" fo:border-right="none" fo:border-top="none" fo:border-bottom="0.018cm solid #000001"/>
    </style:style>
    <style:style style:name="Таблица4.J11"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4.F1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H15" style:family="table-cell">
      <style:table-cell-properties fo:padding-left="0.191cm" fo:padding-right="0.191cm" fo:padding-top="0cm" fo:padding-bottom="0cm" fo:border-left="0.018cm solid #000001" fo:border-right="none" fo:border-top="0.018cm solid #000001" fo:border-bottom="0.018cm solid #00000a"/>
    </style:style>
    <style:style style:name="Таблица4.J15"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D16"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Таблица4.A17" style:family="table-cell">
      <style:table-cell-properties fo:padding-left="0.191cm" fo:padding-right="0.191cm" fo:padding-top="0cm" fo:padding-bottom="0cm" fo:border-left="0.018cm solid #000001" fo:border-right="none" fo:border-top="0.018cm solid #00000a" fo:border-bottom="0.018cm solid #000001"/>
    </style:style>
    <style:style style:name="Таблица4.D17" style:family="table-cell">
      <style:table-cell-properties fo:background-color="#ffffff" fo:padding-left="0.191cm" fo:padding-right="0.191cm" fo:padding-top="0cm" fo:padding-bottom="0cm" fo:border-left="0.018cm solid #000001" fo:border-right="none" fo:border-top="0.018cm solid #00000a" fo:border-bottom="0.018cm solid #000001">
        <style:background-image/>
      </style:table-cell-properties>
    </style:style>
    <style:style style:name="Таблица4.J17"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margin-left="-0.508cm" fo:margin-right="-0.699cm" fo:margin-top="0cm" fo:margin-bottom="0cm" fo:line-height="100%" fo:text-align="center" style:justify-single-word="false" fo:text-indent="0cm" style:auto-text-indent="false"/>
    </style:style>
    <style:style style:name="P4" style:family="paragraph" style:parent-style-name="Standard" style:master-page-name="Standard">
      <style:paragraph-properties fo:margin-left="-0.508cm" fo:margin-right="-0.699cm" fo:margin-top="0cm" fo:margin-bottom="0cm" fo:line-height="100%" fo:text-align="center" style:justify-single-word="false" fo:text-indent="0cm" style:auto-text-indent="false" style:page-number="auto"/>
    </style:style>
    <style:style style:name="P5" style:family="paragraph" style:parent-style-name="Standard">
      <style:paragraph-properties fo:margin-left="-0.508cm" fo:margin-right="-0.191cm" fo:margin-top="0cm" fo:margin-bottom="0cm" fo:line-height="100%" fo:text-align="center" style:justify-single-word="false" fo:text-indent="0.318cm" style:auto-text-indent="false"/>
    </style:style>
    <style:style style:name="P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20pt" fo:font-style="italic" fo:font-weight="bold" style:font-size-asian="20pt" style:font-style-asian="italic" style:font-weight-asian="bold" style:font-name-complex="Times New Roman1" style:font-size-complex="20pt"/>
    </style:style>
    <style:style style:name="P9"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Standard" style:list-style-name="WWNum1">
      <style:paragraph-properties fo:margin-left="0cm" fo:margin-right="0cm" fo:margin-top="0cm" fo:margin-bottom="0cm" fo:line-height="100%" fo:text-align="justify" style:justify-single-word="false" fo:text-indent="1.251cm" style:auto-text-indent="false"/>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orphans="0" fo:widows="0"/>
    </style:style>
    <style:style style:name="P14" style:family="paragraph" style:parent-style-name="Standard">
      <style:paragraph-properties fo:margin-top="0cm" fo:margin-bottom="0cm" fo:line-height="100%" fo:text-align="end" style:justify-single-word="false" fo:orphans="0" fo:widows="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center" style:justify-single-word="false" fo:orphans="0" fo:widows="0"/>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fo:orphans="0" fo:widows="0"/>
    </style:style>
    <style:style style:name="P19"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style>
    <style:style style:name="P20"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top="0cm" fo:margin-bottom="0cm" fo:line-height="100%" fo:text-align="center" style:justify-single-word="false"/>
      <style:text-properties style:font-name="Times New Roman" fo:font-size="14pt" fo:font-weight="bold" style:font-name-asian="MS Mincho" style:font-size-asian="14pt" style:language-asian="ja" style:country-asian="JP" style:font-weight-asian="bold" style:font-name-complex="Times New Roman1" style:font-size-complex="14pt" style:font-weight-complex="bold"/>
    </style:style>
    <style:style style:name="P23"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name-asian="MS Mincho" style:font-size-asian="14pt" style:language-asian="ja" style:country-asian="JP" style:font-weight-asian="bold" style:font-name-complex="Times New Roman1" style:font-size-complex="14pt" style:font-weight-complex="bold"/>
    </style:style>
    <style:style style:name="P24"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27" style:family="paragraph" style:parent-style-name="Standard">
      <style:paragraph-properties fo:margin-top="0cm" fo:margin-bottom="0cm" fo:line-height="100%"/>
      <style:text-properties style:font-name="Times New Roman" fo:font-size="12pt" style:font-name-asian="Times New Roman1" style:font-size-asian="12pt" style:language-asian="ar" style:country-asian="SA" style:font-name-complex="Times New Roman1" style:font-size-complex="12pt"/>
    </style:style>
    <style:style style:name="P2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P32" style:family="paragraph" style:parent-style-name="Standard">
      <style:paragraph-properties fo:margin-top="0cm" fo:margin-bottom="0cm" fo:line-height="100%" fo:text-align="justify"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4"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35"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3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left="0.953cm" fo:margin-right="0cm" fo:margin-top="0cm" fo:margin-bottom="0cm" fo:line-height="100%" fo:orphans="0" fo:widows="0" fo:text-indent="0cm" style:auto-text-indent="false"/>
      <style:text-properties style:font-name="Times New Roman" fo:font-size="14pt" style:font-size-asian="14pt" style:font-name-complex="Times New Roman1" style:font-size-complex="14pt"/>
    </style:style>
    <style:style style:name="P39" style:family="paragraph" style:parent-style-name="Standard">
      <style:paragraph-properties fo:margin-left="7.62cm" fo:margin-right="0cm" fo:margin-top="0cm" fo:margin-bottom="0cm" fo:line-height="100%" fo:text-align="center" style:justify-single-word="false" fo:text-indent="0cm" style:auto-text-indent="false"/>
      <style:text-properties style:font-name="Times New Roman" fo:font-size="14pt" style:font-name-asian="MS Mincho" style:font-size-asian="14pt" style:language-asian="ja" style:country-asian="JP" style:font-name-complex="Times New Roman1" style:font-size-complex="14pt" style:font-weight-complex="bold"/>
    </style:style>
    <style:style style:name="P40" style:family="paragraph" style:parent-style-name="Standard">
      <style:paragraph-properties fo:margin-left="7.62cm" fo:margin-right="0cm" fo:margin-top="0cm" fo:margin-bottom="0cm" fo:line-height="100%" fo:text-align="justify" style:justify-single-word="false" fo:text-indent="0cm" style:auto-text-indent="false"/>
      <style:text-properties style:font-name="Times New Roman" fo:font-size="14pt" style:font-name-asian="MS Mincho" style:font-size-asian="14pt" style:language-asian="ja" style:country-asian="JP" style:font-name-complex="Times New Roman1" style:font-size-complex="14pt" style:font-weight-complex="bold"/>
    </style:style>
    <style:style style:name="P41" style:family="paragraph" style:parent-style-name="Standard">
      <style:paragraph-properties fo:margin-left="7.62cm" fo:margin-right="0cm" fo:margin-top="0cm" fo:margin-bottom="0cm" fo:line-height="100%" fo:text-align="center" style:justify-single-word="false" fo:text-indent="0cm" style:auto-text-indent="false"/>
    </style:style>
    <style:style style:name="P42" style:family="paragraph" style:parent-style-name="Standard">
      <style:paragraph-properties fo:margin-left="7.62cm" fo:margin-right="0cm" fo:margin-top="0cm" fo:margin-bottom="0cm" fo:line-height="100%" fo:text-align="justify" style:justify-single-word="false" fo:text-indent="0cm" style:auto-text-indent="false"/>
    </style:style>
    <style:style style:name="P43" style:family="paragraph" style:parent-style-name="Standard">
      <style:paragraph-properties fo:margin-left="0.318cm" fo:margin-right="0cm" fo:margin-top="0cm" fo:margin-bottom="0cm" fo:line-height="100%" fo:text-align="justify" style:justify-single-word="false" fo:text-indent="0cm" style:auto-text-indent="false"/>
      <style:text-properties style:font-name="Times New Roman" fo:font-size="14pt" fo:font-weight="bold" style:font-name-asian="MS Mincho" style:font-size-asian="14pt" style:language-asian="ja" style:country-asian="JP" style:font-weight-asian="bold" style:font-name-complex="Times New Roman1" style:font-size-complex="14pt" style:font-weight-complex="bold"/>
    </style:style>
    <style:style style:name="P44" style:family="paragraph" style:parent-style-name="Standard">
      <style:paragraph-properties fo:margin-left="0.318cm" fo:margin-right="0cm" fo:margin-top="0cm" fo:margin-bottom="0cm" fo:line-height="100%" fo:text-align="justify" style:justify-single-word="false" fo:text-indent="0cm" style:auto-text-indent="false"/>
    </style:style>
    <style:style style:name="P45" style:family="paragraph" style:parent-style-name="Standard">
      <style:paragraph-properties fo:margin-left="0cm" fo:margin-right="0cm" fo:margin-top="0cm" fo:margin-bottom="0cm" fo:line-height="100%" fo:text-align="center" style:justify-single-word="false" fo:text-indent="1.27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47" style:family="paragraph" style:parent-style-name="Standard">
      <style:paragraph-properties fo:margin-left="0cm" fo:margin-right="0cm" fo:margin-top="0cm" fo:margin-bottom="0cm" fo:line-height="100%" fo:text-indent="1.27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P48"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P49" style:family="paragraph" style:parent-style-name="Standard" style:master-page-name="Converted1">
      <style:paragraph-properties fo:margin-left="0cm" fo:margin-right="0cm" fo:margin-top="0cm" fo:margin-bottom="0cm" fo:line-height="100%" fo:text-align="center" style:justify-single-word="false" fo:text-indent="1.27cm" style:auto-text-indent="false" style:page-number="auto"/>
    </style:style>
    <style:style style:name="T1"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style>
    <style:style style:name="T2" style:family="text">
      <style:text-properties style:font-name="Times New Roman" fo:font-weight="bold" style:font-name-asian="Times New Roman1" style:language-asian="ru" style:country-asian="RU" style:font-weight-asian="bold" style:font-name-complex="Times New Roman1"/>
    </style:style>
    <style:style style:name="T3" style:family="text">
      <style:text-properties style:font-name="Times New Roman" fo:font-size="20pt" fo:font-style="italic" fo:font-weight="bold" style:font-size-asian="20pt" style:font-style-asian="italic" style:font-weight-asian="bold" style:font-name-complex="Times New Roman1" style:font-size-complex="20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8" style:family="text">
      <style:text-properties style:font-name="Times New Roman" fo:font-size="14pt" fo:font-weight="bold" style:font-name-asian="MS Mincho" style:font-size-asian="14pt" style:language-asian="ja" style:country-asian="JP" style:font-weight-asian="bold" style:font-name-complex="Times New Roman1" style:font-size-complex="14pt" style:font-weight-complex="bold"/>
    </style:style>
    <style:style style:name="T9" style:family="text">
      <style:text-properties style:font-name="Times New Roman" fo:font-size="14pt" style:font-name-asian="Times New Roman1" style:font-size-asian="14pt" style:language-asian="ru" style:country-asian="RU" style:font-name-complex="Times New Roman1" style:font-size-complex="14pt"/>
    </style:style>
    <style:style style:name="T10"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T11" style:family="text">
      <style:text-properties style:font-name="Times New Roman" fo:font-size="14pt" style:font-name-asian="MS Mincho" style:font-size-asian="14pt" style:language-asian="ja" style:country-asian="JP" style:font-name-complex="Times New Roman1" style:font-size-complex="14pt" style:font-weight-complex="bold"/>
    </style:style>
    <style:style style:name="T12" style:family="text">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style:font-name-asian="Times New Roman1" style:font-size-asian="12pt" style:language-asian="ar" style:country-asian="SA" style:font-name-complex="Times New Roman1" style:font-size-complex="12pt"/>
    </style:style>
    <style:style style:name="T15" style:family="text">
      <style:text-properties style:font-name="Times New Roman" fo:font-size="12pt" style:font-name-asian="Times New Roman1" style:font-size-asian="12pt" style:language-asian="ar" style:country-asian="SA" style:font-name-complex="Times New Roman1" style:font-size-complex="12pt" style:font-weight-complex="bold"/>
    </style:style>
    <style:style style:name="T16"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17"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18" style:family="text">
      <style:text-properties style:font-name="Times New Roman" fo:font-size="10pt" style:font-name-asian="Times New Roman1" style:font-size-asian="10pt" style:language-asian="ar" style:country-asian="SA" style:font-name-complex="Times New Roman1" style:font-size-complex="10pt"/>
    </style:style>
    <style:style style:name="T19" style:family="text">
      <style:text-properties fo:font-size="20pt" fo:font-style="italic" style:font-size-asian="20pt" style:font-style-asian="italic" style:font-size-complex="20pt"/>
    </style:style>
    <style:style style:name="T20" style:family="text">
      <style:text-properties fo:color="#0000ff" style:font-name="Times New Roman" fo:font-size="14pt" style:font-size-asian="14pt" style:font-name-complex="Times New Roman1" style:font-size-complex="14pt"/>
    </style:style>
    <style:style style:name="T21" style:family="text">
      <style:text-properties fo:color="#0000ff" style:font-name="Times New Roman" fo:font-size="14pt" style:font-name-asian="Times New Roman1" style:font-size-asian="14pt" style:language-asian="ru" style:country-asian="RU" style:font-name-complex="Times New Roman1" style:font-size-complex="14pt"/>
    </style:style>
    <style:style style:name="T22" style:family="text">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T23" style:family="text">
      <style:text-properties fo:color="#000000" style:font-name="Times New Roman" fo:font-size="16pt" style:font-name-asian="Times New Roman1" style:font-size-asian="16pt" style:language-asian="ru" style:country-asian="RU"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О <text:s/>Б <text:s/>Л <text:s/>А <text:s/>С <text:s/>Т <text:s/>Н <text:s/>А Я </text:span></text:p>
      <text:p text:style-name="P5"><text:span text:style-name="T1">Т Р <text:s/>Е <text:s/>Х <text:s/>С <text:s/>Т <text:s/>О <text:s/>Р <text:s/>О <text:s/>Н <text:s/>Н <text:s/>Я <text:s/>Я <text:s text:c="4"/>К <text:s/>О <text:s/>М <text:s/>И <text:s/>С <text:s/>С <text:s/>И <text:s/>Я</text:span></text:p>
      <text:p text:style-name="P3"><text:span text:style-name="T2">п о <text:s/>р е г у л и р о в а н и ю <text:s text:c="2"/>с о ц и а л ь н о – т р у д о в ы х <text:s/>о т н о ш е н и й</text:span></text:p>
      <text:p text:style-name="P6"/>
      <text:p text:style-name="P6"/>
      <text:p text:style-name="P6"/>
      <text:p text:style-name="P6"/>
      <text:p text:style-name="P6"/>
      <text:p text:style-name="P6"/>
      <text:p text:style-name="P8"/>
      <text:p text:style-name="P8"/>
      <text:p text:style-name="P9"><text:span text:style-name="T3">Материалы </text:span></text:p>
      <text:p text:style-name="P9"><text:span text:style-name="T3">к рабочему совещанию</text:span><text:span text:style-name="T19"> </text:span><text:span text:style-name="T3">по вопросу: «О совершенствовании нормативной правовой базы регулирования трудовых отношений на отраслевом уровне социального партнерств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Г. Астрахань</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text:span text:style-name="T4">3 июля 2009 года</text:span></text:p>
          </table:table-cell>
          <table:table-cell table:style-name="Таблица1.A1" office:value-type="string">
            <text:p text:style-name="P14"><text:span text:style-name="T4">N 51/2009-ОЗ</text:span></text:p>
          </table:table-cell>
        </table:table-row>
      </table:table>
      <text:p text:style-name="P16"><text:span text:style-name="T6">ЗАКОН</text:span></text:p>
      <text:p text:style-name="P16"><text:span text:style-name="T6">АСТРАХАНСКОЙ ОБЛАСТИ</text:span></text:p>
      <text:p text:style-name="P16"><text:span text:style-name="T6">О ТРЕХСТОРОННИХ КОМИССИЯХ ПО РЕГУЛИРОВАНИЮ</text:span></text:p>
      <text:p text:style-name="P16"><text:span text:style-name="T6">СОЦИАЛЬНО-ТРУДОВЫХ ОТНОШЕНИЙ В</text:span></text:p>
      <text:p text:style-name="P16"><text:span text:style-name="T6">АСТРАХАНСКОЙ ОБЛАСТИ</text:span></text:p>
      <text:p text:style-name="P19"/>
      <text:p text:style-name="P14"><text:span text:style-name="T4">Принят</text:span></text:p>
      <text:p text:style-name="P14"><text:span text:style-name="T4">Государственной Думой</text:span></text:p>
      <text:p text:style-name="P14"><text:span text:style-name="T4">Астраханской области</text:span></text:p>
      <text:p text:style-name="P14"><text:span text:style-name="T4">25 июня 2009 года</text:span></text:p>
      <text:p text:style-name="P19"/>
      <text:p text:style-name="P16"><text:span text:style-name="T4">(в ред. Законов Астраханской области</text:span></text:p>
      <text:p text:style-name="P16"><text:span text:style-name="T4">от 30.11.2011 </text:span><text:a xlink:type="simple" xlink:href="consultantplus://offline/ref=4D7D769BA0B62993DBBC27DAAB91C05097877E5ED49628318EAC9DEE6E20162E072AF11B8C1B887F850443tAy1H"><text:span text:style-name="T20">N 85/2011-ОЗ</text:span></text:a><text:span text:style-name="T4">, от 16.12.2014 </text:span><text:a xlink:type="simple" xlink:href="consultantplus://offline/ref=4D7D769BA0B62993DBBC27DAAB91C05097877E5ED2992F3785AC9DEE6E20162E072AF11B8C1B887F850443tAy1H"><text:span text:style-name="T20">N 83/2014-ОЗ</text:span></text:a><text:span text:style-name="T4">)</text:span></text:p>
      <text:p text:style-name="P19"><text:soft-page-break/></text:p>
      <text:p text:style-name="P34"><text:span text:style-name="T4">Настоящий Закон Астраханской области определяет статус, цели и задачи, а также состав, порядок формирования и деятельности трехсторонних комиссий по регулированию социально-трудовых отношений на территории Астраханской области.</text:span></text:p>
      <text:p text:style-name="P35"/>
      <text:p text:style-name="P34"><text:bookmark text:name="Par22"/><text:span text:style-name="T4">Статья 1. Статус, виды, цель и правовая основа деятельности трехсторонних комиссий по регулированию социально-трудовых отношений на территории Астраханской области</text:span></text:p>
      <text:p text:style-name="P35"/>
      <text:p text:style-name="P34"><text:span text:style-name="T4">1. Трехсторонние комиссии по регулированию социально-трудовых отношений на территории Астраханской области (далее - трехсторонние комиссии) - органы социального партнерства, основной целью которых является регулирование социально-трудовых отношений на соответствующем уровне социального партнерства.</text:span></text:p>
      <text:p text:style-name="P34"><text:span text:style-name="T4">2. В зависимости от уровня социального партнерства на территории Астраханской области могут образовываться следующие трехсторонние комиссии:</text:span></text:p>
      <text:p text:style-name="P34"><text:span text:style-name="T4">1) областная трехсторонняя комиссия, областные отраслевые (межотраслевые) трехсторонние комиссии (далее - областные отраслевые (межотраслевые) комиссии), осуществляющие свою деятельность на всей территории Астраханской области;</text:span></text:p>
      <text:p text:style-name="P34"><text:span text:style-name="T4">2) территориальные трехсторонние комиссии (далее - территориальные комиссии), территориальные отраслевые (межотраслевые) трехсторонние комиссии (далее - территориальные отраслевые (межотраслевые) комиссии), осуществляющие свою деятельность в пределах территорий соответствующих муниципальных образований Астраханской области.</text:span></text:p>
      <text:p text:style-name="P18"><text:span text:style-name="T4">(часть 2 в ред. </text:span><text:a xlink:type="simple" xlink:href="consultantplus://offline/ref=4D7D769BA0B62993DBBC27DAAB91C05097877E5ED49628318EAC9DEE6E20162E072AF11B8C1B887F850443tAy0H"><text:span text:style-name="T20">Закона</text:span></text:a><text:span text:style-name="T4"> Астраханской области от 30.11.2011 N 85/2011-ОЗ)</text:span></text:p>
      <text:p text:style-name="P34"><text:span text:style-name="T4">3. Правовую основу деятельности трехсторонних комиссий составляют </text:span><text:a xlink:type="simple" xlink:href="consultantplus://offline/ref=4D7D769BA0B62993DBBC39D7BDFD9D5F97842756DCC972648BA6C8tBy6H"><text:span text:style-name="T20">Конституция</text:span></text:a><text:span text:style-name="T4"> Российской Федерации, Трудовой </text:span><text:a xlink:type="simple" xlink:href="consultantplus://offline/ref=4D7D769BA0B62993DBBC39D7BDFD9D5F948A255BDF992566DAF3C6B339291C794065A859C8168B78t8y4H"><text:span text:style-name="T20">кодекс</text:span></text:a><text:span text:style-name="T4"> Российской Федерации, иные нормативные правовые акты Российской Федерации, </text:span><text:a xlink:type="simple" xlink:href="consultantplus://offline/ref=4D7D769BA0B62993DBBC27DAAB91C05097877E5ED3972B3487AC9DEE6E20162Et0y7H"><text:span text:style-name="T20">Устав</text:span></text:a><text:span text:style-name="T4"> Астраханской области, настоящий Закон, а также:</text:span></text:p>
      <text:p text:style-name="P34"><text:span text:style-name="T4">1) для областных отраслевых трехсторонних комиссий - положения об областных отраслевых трехсторонних комиссиях, утверждаемые исполнительными органами государственной власти Астраханской области, реализующими государственную политику в соответствующих отраслях;</text:span></text:p>
      <text:p text:style-name="P34"><text:span text:style-name="T4">2) для областных межотраслевых трехсторонних комиссий - положения об областных межотраслевых трехсторонних комиссиях, утверждаемые Правительством Астраханской области;</text:span></text:p>
      <text:p text:style-name="P34"><text:span text:style-name="T4">3) для территориальных комиссий, территориальных отраслевых (межотраслевых) комиссий - положения о территориальных комиссиях, территориальных отраслевых (межотраслевых) комиссиях, утверждаемые представительными органами муниципальных образований.</text:span></text:p>
      <text:p text:style-name="P18"><text:span text:style-name="T4">(часть 3 в ред. </text:span><text:a xlink:type="simple" xlink:href="consultantplus://offline/ref=4D7D769BA0B62993DBBC27DAAB91C05097877E5ED49628318EAC9DEE6E20162E072AF11B8C1B887F850442tAyAH"><text:span text:style-name="T20">Закона</text:span></text:a><text:span text:style-name="T4"> Астраханской области от 30.11.2011 N 85/2011-ОЗ)</text:span></text:p>
      <text:p text:style-name="P35"/>
      <text:p text:style-name="P34"><text:bookmark text:name="Par35"/><text:soft-page-break/><text:span text:style-name="T4">Статья 2. Принципы формирования трехсторонних комиссий</text:span></text:p>
      <text:p text:style-name="P35"/>
      <text:p text:style-name="P34"><text:span text:style-name="T4">Трехсторонние комиссии формируются на основе принципов:</text:span></text:p>
      <text:p text:style-name="P34"><text:span text:style-name="T4">1) добровольности участия сторон;</text:span></text:p>
      <text:p text:style-name="P34"><text:span text:style-name="T4">2) полномочности сторон;</text:span></text:p>
      <text:p text:style-name="P34"><text:span text:style-name="T4">3) самостоятельности и независимости каждой из сторон при определении персонального состава своих представителей.</text:span></text:p>
      <text:p text:style-name="P35"/>
      <text:p text:style-name="P34"><text:bookmark text:name="Par42"/><text:span text:style-name="T4">Статья 3. Состав и порядок формирования областной трехсторонней комиссии</text:span></text:p>
      <text:p text:style-name="P35"/>
      <text:p text:style-name="P34"><text:span text:style-name="T4">1. Областная трехсторонняя комиссия состоит из представителей территориальных объединений организаций профессиональных союзов, региональных объединений работодателей и представителей Правительства Астраханской области, которые образуют соответствующие стороны областной трехсторонней комиссии.</text:span></text:p>
      <text:p text:style-name="P34"><text:span text:style-name="T4">2. Представительство территориальных объединений организаций профессиональных союзов, региональных объединений работодателей и Правительства Астраханской области в составе сторон областной трехсторонней комиссии определяется каждым из них самостоятельно в соответствии с федеральным законодательством, законодательством Астраханской области, регулирующим их деятельность, настоящим Законом, уставами соответствующих сторон.</text:span></text:p>
      <text:p text:style-name="P34"><text:span text:style-name="T4">Каждое территориальное объединение организаций профессиональных союзов, региональное объединение работодателей, зарегистрированное в установленном порядке, вправе направить одного своего представителя в состав соответствующей стороны областной трехсторонней комиссии.</text:span></text:p>
      <text:p text:style-name="P34"><text:span text:style-name="T4">Территориальные объединения организаций профессиональных союзов вправе, в пределах установленной численности представителей данной стороны, увеличивать число своих представителей в областной трехсторонней комиссии пропорционально количеству объединяемых ими членов профсоюза.</text:span></text:p>
      <text:p text:style-name="P34"><text:span text:style-name="T4">По согласованию с другими членами своей стороны региональные объединения работодателей могут увеличить число своих представителей в областной трехсторонней комиссии.</text:span></text:p>
      <text:p text:style-name="P34"><text:span text:style-name="T4">3. Утверждение и замена представителей территориальных объединений организаций профессиональных союзов и региональных объединений работодателей в областной трехсторонней комиссии производятся в соответствии с решениями органов указанных объединений.</text:span></text:p>
      <text:p text:style-name="P34"><text:span text:style-name="T4">4. Утверждение и замена представителей Правительства Астраханской области в областной трехсторонней комиссии осуществляются распоряжением Правительства Астраханской области.</text:span></text:p>
      <text:p text:style-name="P34"><text:span text:style-name="T4">5. Представители сторон являются членами областной трехсторонней комиссии. Количество членов областной трехсторонней комиссии от каждой из сторон не может превышать 11 человек.</text:span></text:p>
      <text:p text:style-name="P34"><text:soft-page-break/><text:span text:style-name="T4">6. Спорные вопросы, касающиеся представительства территориальных объединений организаций профессиональных союзов и региональных объединений работодателей в областной трехсторонней комиссии, разрешаются на совещании представителей указанных объединений или в судебном порядке.</text:span></text:p>
      <text:p text:style-name="P35"/>
      <text:p text:style-name="P34"><text:bookmark text:name="Par54"/><text:span text:style-name="T4">Статья 4. Состав и порядок формирования территориальных комиссий</text:span></text:p>
      <text:p text:style-name="P35"/>
      <text:p text:style-name="P34"><text:span text:style-name="T4">Территориальные комиссии образуются на равноправной основе по решению сторон социального партнерства и состоят из членов комиссий. Количество членов территориальных комиссий устанавливается по соглашению сторон и должно быть равным от каждой из сторон. Образование территориальных комиссий инициируется любой из сторон и оформляется совместным решением.</text:span></text:p>
      <text:p text:style-name="P34"><text:span text:style-name="T4">Членами территориальных комиссий являются представители территориальных объединений организаций профессиональных союзов, действующих на территории соответствующего муниципального образования, расположенного на территории Астраханской области (далее - территориальные объединения организаций профессиональных союзов), представители территориальных объединений работодателей и представители органов местного самоуправления. Члены территориальных комиссий - представители территориальных объединений организаций профессиональных союзов, члены территориальных комиссий - представители территориальных объединений работодателей и члены территориальных комиссий - представители органов местного самоуправления образуют три стороны комиссий.</text:span></text:p>
      <text:p text:style-name="P34"><text:span text:style-name="T4">При наличии в муниципальном образовании одного территориального объединения организаций профессиональных союзов право на назначение представителей в соответствующую территориальную комиссию предоставляется этому территориальному объединению организаций профессиональных союзов. При наличии в муниципальном образовании нескольких территориальных объединений организаций профессиональных союзов каждому из них предоставляется право на представительство в соответствующей территориальной комиссии с учетом количества представляемых ими членов профессиональных союзов. При отсутствии договоренности о назначении представителей в территориальную комиссию право на их назначение предоставляется территориальному объединению организаций профессиональных союзов, объединяющему наибольшее число членов профессиональных союзов.</text:span></text:p>
      <text:p text:style-name="P34"><text:span text:style-name="T4">При наличии в муниципальном образовании одного территориального объединения работодателей право на назначение представителей в соответствующую территориальную комиссию предоставляется этому территориальному объединению работодателей. При наличии в муниципальном образовании нескольких территориальных объединений работодателей каждому из них предоставляется право на представительство в </text:span><text:soft-page-break/><text:span text:style-name="T4">соответствующей территориальной комиссии с учетом количества представляемых ими работодателей. При отсутствии договоренности о назначении представителей в территориальную комиссию право на их назначение предоставляется территориальному объединению работодателей, объединяющему работодателей, предоставляющих работу в соответствии с трудовым договором наибольшему количеству работников.</text:span></text:p>
      <text:p text:style-name="P35"/>
      <text:p text:style-name="P34"><text:bookmark text:name="Par61"/><text:span text:style-name="T4">Статья 4.1. Состав и порядок формирования отраслевых (межотраслевых) трехсторонних комиссий</text:span></text:p>
      <text:p text:style-name="P35"/>
      <text:p text:style-name="P34"><text:span text:style-name="T4">(введена </text:span><text:a xlink:type="simple" xlink:href="consultantplus://offline/ref=4D7D769BA0B62993DBBC27DAAB91C05097877E5ED49628318EAC9DEE6E20162E072AF11B8C1B887F850442tAyEH"><text:span text:style-name="T20">Законом</text:span></text:a><text:span text:style-name="T4"> Астраханской области от 30.11.2011 N 85/2011-ОЗ)</text:span></text:p>
      <text:p text:style-name="P35"/>
      <text:p text:style-name="P34"><text:span text:style-name="T4">1. Отраслевые (межотраслевые) трехсторонние комиссии образуются на равноправной основе по решению сторон социального партнерства и состоят из членов комиссий. Образование отраслевых (межотраслевых) трехсторонних комиссий инициируется любой из сторон и оформляется совместным решением.</text:span></text:p>
      <text:p text:style-name="P34"><text:span text:style-name="T4">2. Членами областных отраслевых (межотраслевых) комиссий являются представители территориальных отраслевых объединений организаций профессиональных союзов, представители региональных отраслевых объединений работодателей и представители исполнительных органов государственной власти Астраханской области, реализующих государственную политику в соответствующих отраслях.</text:span></text:p>
      <text:p text:style-name="P34"><text:span text:style-name="T4">Члены областных отраслевых (межотраслевых) комиссий - представители территориальных отраслевых объединений организаций профессиональных союзов, члены областных отраслевых (межотраслевых) комиссий - представители региональных отраслевых объединений работодателей и члены областных отраслевых (межотраслевых) комиссий - представители соответствующих исполнительных органов государственной власти Астраханской области образуют три стороны указанных трехсторонних комиссий.</text:span></text:p>
      <text:p text:style-name="P34"><text:span text:style-name="T4">3. Количество членов областных отраслевых (межотраслевых) комиссий от каждой из сторон, а также порядок их формирования устанавливаются с учетом положений </text:span><text:a xlink:type="simple" xlink:href="#Par42"><text:span text:style-name="T20">статьи 3</text:span></text:a><text:span text:style-name="T4"> настоящего Закона положениями об указанных трехсторонних комиссиях.</text:span></text:p>
      <text:p text:style-name="P34"><text:span text:style-name="T4">4. Членами территориальных отраслевых (межотраслевых) комиссий являются представители территориальных отраслевых объединений организаций профессиональных союзов, действующих на территории соответствующего муниципального образования Астраханской области (далее - территориальные отраслевые объединения организаций профессиональных союзов), представители территориальных отраслевых объединений работодателей и представители соответствующих органов местного самоуправления.</text:span></text:p>
      <text:p text:style-name="P34"><text:span text:style-name="T4">Члены территориальных отраслевых (межотраслевых) комиссий - представители территориальных отраслевых объединений организаций </text:span><text:soft-page-break/><text:span text:style-name="T4">профессиональных союзов, члены территориальных отраслевых (межотраслевых) комиссий - представители территориальных отраслевых объединений работодателей и члены территориальных отраслевых (межотраслевых) комиссий - представители соответствующих органов местного самоуправления образуют три стороны указанных комиссий.</text:span></text:p>
      <text:p text:style-name="P34"><text:span text:style-name="T4">5. Количество членов территориальных отраслевых (межотраслевых) комиссий от каждой из сторон, а также порядок их формирования устанавливаются с учетом положений </text:span><text:a xlink:type="simple" xlink:href="#Par54"><text:span text:style-name="T20">статьи 4</text:span></text:a><text:span text:style-name="T4"> настоящего Закона положениями об указанных трехсторонних комиссиях.</text:span></text:p>
      <text:p text:style-name="P35"/>
      <text:p text:style-name="P34"><text:bookmark text:name="Par73"/><text:span text:style-name="T4">Статья 5. Основные задачи трехсторонних комиссий</text:span></text:p>
      <text:p text:style-name="P35"/>
      <text:p text:style-name="P34"><text:span text:style-name="T4">1. Основными задачами областной трехсторонней комиссии являются:</text:span></text:p>
      <text:p text:style-name="P34"><text:span text:style-name="T4">1) ведение коллективных переговоров, подготовка проекта регионального соглашения, устанавливающего общие принципы регулирования социально-трудовых отношений в Астраханской области, заключаемого между территориальными объединениями организаций профессиональных союзов, региональными объединениями работодателей и Правительством Астраханской области (далее - региональное соглашение), организация его обсуждения, заключение и контроль за его выполнением;</text:span></text:p>
      <text:p text:style-name="P34"><text:span text:style-name="T4">2) обеспечение равноправного сотрудничества территориальных объединений организаций профессиональных союзов, региональных объединений работодателей, Правительства Астраханской области при выработке общих принципов регулирования социально-трудовых отношений на областном уровне;</text:span></text:p>
      <text:p text:style-name="P34"><text:span text:style-name="T4">3) содействие договорному регулированию социально-трудовых отношений на региональном уровне;</text:span></text:p>
      <text:p text:style-name="P34"><text:span text:style-name="T4">4) согласование позиций сторон областной трехсторонней комиссии по основным направлениям социально-экономической политики Астраханской области;</text:span></text:p>
      <text:p text:style-name="P34"><text:span text:style-name="T4">5) рассмотрение по инициативе сторон областной трехсторонней комиссии вопросов, возникающих в ходе выполнения регионального соглашения;</text:span></text:p>
      <text:p text:style-name="P34"><text:span text:style-name="T4">6) изучения и распространение опыта социального партнерства, информирование отраслевых (межотраслевых), территориальных и иных комиссий по регулированию социально-трудовых отношений о деятельности областной трехсторонней комиссии;</text:span></text:p>
      <text:p text:style-name="P34"><text:span text:style-name="T4">7) проведение консультаций по вопросам, связанным с разработкой проектов законов Астраханской области и иных нормативных правовых актов Астраханской области, программ социально-экономического развития Астраханской области, других актов органов государственной власти Астраханской области в сфере труда (далее - проекты актов Астраханской области).</text:span></text:p>
      <text:p text:style-name="P18"><text:span text:style-name="T4">(п. 7 в ред. </text:span><text:a xlink:type="simple" xlink:href="consultantplus://offline/ref=4D7D769BA0B62993DBBC27DAAB91C05097877E5ED2992F3785AC9DEE6E20162E072AF11B8C1B887F850442tAy9H"><text:span text:style-name="T20">Закона</text:span></text:a><text:span text:style-name="T4"> Астраханской области от 16.12.2014 N 83/2014-ОЗ)</text:span></text:p>
      <text:p text:style-name="P34"><text:span text:style-name="T4">1.1. Основными задачами областных отраслевых (межотраслевых) </text:span><text:soft-page-break/><text:span text:style-name="T4">комиссий являются:</text:span></text:p>
      <text:p text:style-name="P34"><text:span text:style-name="T4">1) ведение коллективных переговоров, подготовка проектов региональных отраслевых (межотраслевых) соглашений, устанавливающих общие условия оплаты труда, гарантии, компенсации и льготы работникам соответствующих отраслей в Астраханской области (далее - региональные отраслевые (межотраслевые) соглашения), организация их обсуждения, заключение и организация контроля за их выполнением;</text:span></text:p>
      <text:p text:style-name="P34"><text:span text:style-name="T4">2) согласование позиций сторон областных отраслевых (межотраслевых) комиссий при заключении региональных отраслевых (межотраслевых) соглашений;</text:span></text:p>
      <text:p text:style-name="P34"><text:span text:style-name="T4">3) устранение разногласий, возникающих в ходе выполнения региональных отраслевых (межотраслевых) соглашений, а также урегулирование вопросов, по которым не достигнуто согласие;</text:span></text:p>
      <text:p text:style-name="P34"><text:span text:style-name="T4">4) рассмотрение по инициативе сторон областных отраслевых (межотраслевых) комиссий вопросов, возникающих в ходе выполнения региональных отраслевых (межотраслевых) соглашений;</text:span></text:p>
      <text:p text:style-name="P34"><text:span text:style-name="T4">5) взаимодействие с областной трехсторонней комиссией, соответствующими территориальными отраслевыми (межотраслевыми) комиссиями;</text:span></text:p>
      <text:p text:style-name="P34"><text:span text:style-name="T4">6) изучение и распространение опыта социального партнерства, информирование областной трехсторонней комиссии, соответствующих территориальных отраслевых (межотраслевых) комиссий о деятельности областных отраслевых (межотраслевых) комиссий;</text:span></text:p>
      <text:p text:style-name="P34"><text:span text:style-name="T4">7) проведение консультаций по вопросам, связанным с разработкой проектов актов Астраханской области в соответствующей отрасли.</text:span></text:p>
      <text:p text:style-name="P18"><text:span text:style-name="T4">(п. 7 в ред. </text:span><text:a xlink:type="simple" xlink:href="consultantplus://offline/ref=4D7D769BA0B62993DBBC27DAAB91C05097877E5ED2992F3785AC9DEE6E20162E072AF11B8C1B887F850442tAyBH"><text:span text:style-name="T20">Закона</text:span></text:a><text:span text:style-name="T4"> Астраханской области от 16.12.2014 N 83/2014-ОЗ)</text:span></text:p>
      <text:p text:style-name="P18"><text:span text:style-name="T4">(часть 1.1 введена </text:span><text:a xlink:type="simple" xlink:href="consultantplus://offline/ref=4D7D769BA0B62993DBBC27DAAB91C05097877E5ED49628318EAC9DEE6E20162E072AF11B8C1B887F850441tAyEH"><text:span text:style-name="T20">Законом</text:span></text:a><text:span text:style-name="T4"> Астраханской области от 30.11.2011 N 85/2011-ОЗ)</text:span></text:p>
      <text:p text:style-name="P34"><text:span text:style-name="T4">2. Основными задачами территориальных комиссий являются:</text:span></text:p>
      <text:p text:style-name="P34"><text:span text:style-name="T4">1) ведение коллективных переговоров, подготовка проектов территориальных соглашений, устанавливающих общие условия труда, гарантии, компенсации и льготы работникам на территории соответствующего муниципального образования (далее - территориальные соглашения), их заключение и организация контроля за их выполнением;</text:span></text:p>
      <text:p text:style-name="P34"><text:span text:style-name="T4">2) согласование позиций сторон территориальных комиссий по основным направлениям социально-экономической политики на территории соответствующего муниципального образования;</text:span></text:p>
      <text:p text:style-name="P34"><text:span text:style-name="T4">3) устранение разногласий, возникающих в ходе выполнения территориальных соглашений, а также урегулирование вопросов, по которым не достигнуто согласие;</text:span></text:p>
      <text:p text:style-name="P34"><text:span text:style-name="T4">4) проведение консультаций по вопросам, связанным с разработкой программ социально-экономического развития муниципальных образований, проектов муниципальных правовых актов в сфере труда (далее - проекты муниципальных актов);</text:span></text:p>
      <text:p text:style-name="P18"><text:span text:style-name="T4">(п. 4 в ред. </text:span><text:a xlink:type="simple" xlink:href="consultantplus://offline/ref=4D7D769BA0B62993DBBC27DAAB91C05097877E5ED2992F3785AC9DEE6E20162E072AF11B8C1B887F850442tAyDH"><text:span text:style-name="T20">Закона</text:span></text:a><text:span text:style-name="T4"> Астраханской области от 16.12.2014 N 83/2014-ОЗ)</text:span></text:p>
      <text:p text:style-name="P34"><text:span text:style-name="T4">5) взаимодействие с областной трехсторонней комиссией, </text:span><text:soft-page-break/><text:span text:style-name="T4">соответствующими территориальными отраслевыми (межотраслевыми) комиссиями;</text:span></text:p>
      <text:p text:style-name="P18"><text:span text:style-name="T4">(в ред. </text:span><text:a xlink:type="simple" xlink:href="consultantplus://offline/ref=4D7D769BA0B62993DBBC27DAAB91C05097877E5ED49628318EAC9DEE6E20162E072AF11B8C1B887F850440tAyFH"><text:span text:style-name="T20">Закона</text:span></text:a><text:span text:style-name="T4"> Астраханской области от 30.11.2011 N 85/2011-ОЗ)</text:span></text:p>
      <text:p text:style-name="P34"><text:span text:style-name="T4">6) изучение и распространение опыта социального партнерства на уровне муниципальных образований Астраханской области.</text:span></text:p>
      <text:p text:style-name="P34"><text:span text:style-name="T4">3. Основными задачами территориальных отраслевых (межотраслевых) комиссий являются:</text:span></text:p>
      <text:p text:style-name="P34"><text:span text:style-name="T4">1) ведение коллективных переговоров, подготовка проектов территориальных отраслевых (межотраслевых) соглашений, устанавливающих общие условия оплаты труда, гарантии, компенсации и льготы работникам соответствующих отраслей на территориях муниципальных образований (далее - территориальные отраслевые (межотраслевые) соглашения), организация их обсуждения, заключение и организация контроля за их выполнением;</text:span></text:p>
      <text:p text:style-name="P34"><text:span text:style-name="T4">2) согласование позиций сторон территориальных отраслевых (межотраслевых) комиссий при заключении территориальных отраслевых (межотраслевых) соглашений;</text:span></text:p>
      <text:p text:style-name="P34"><text:span text:style-name="T4">3) устранение разногласий, возникающих в ходе выполнения территориальных отраслевых (межотраслевых) соглашений, а также урегулирование вопросов, по которым не достигнуто согласие;</text:span></text:p>
      <text:p text:style-name="P34"><text:span text:style-name="T4">4) рассмотрение по инициативе сторон территориальных отраслевых (межотраслевых) комиссий вопросов, возникающих в ходе выполнения территориальных отраслевых (межотраслевых) соглашений;</text:span></text:p>
      <text:p text:style-name="P34"><text:span text:style-name="T4">5) взаимодействие с соответствующими областными отраслевыми (межотраслевыми) комиссиями, территориальными комиссиями;</text:span></text:p>
      <text:p text:style-name="P34"><text:span text:style-name="T4">6) проведение консультаций по вопросам, связанным с разработкой проектов муниципальных актов в соответствующей отрасли.</text:span></text:p>
      <text:p text:style-name="P18"><text:span text:style-name="T4">(п. 6 в ред. </text:span><text:a xlink:type="simple" xlink:href="consultantplus://offline/ref=4D7D769BA0B62993DBBC27DAAB91C05097877E5ED2992F3785AC9DEE6E20162E072AF11B8C1B887F850442tAyFH"><text:span text:style-name="T20">Закона</text:span></text:a><text:span text:style-name="T4"> Астраханской области от 16.12.2014 N 83/2014-ОЗ)</text:span></text:p>
      <text:p text:style-name="P18"><text:span text:style-name="T4">(часть 3 введена </text:span><text:a xlink:type="simple" xlink:href="consultantplus://offline/ref=4D7D769BA0B62993DBBC27DAAB91C05097877E5ED49628318EAC9DEE6E20162E072AF11B8C1B887F850440tAyEH"><text:span text:style-name="T20">Законом</text:span></text:a><text:span text:style-name="T4"> Астраханской области от 30.11.2011 N 85/2011-ОЗ)</text:span></text:p>
      <text:p text:style-name="P35"/>
      <text:p text:style-name="P34"><text:bookmark text:name="Par113"/><text:span text:style-name="T4">Статья 6. Основные права трехсторонних комиссий</text:span></text:p>
      <text:p text:style-name="P35"/>
      <text:p text:style-name="P34"><text:span text:style-name="T4">1. Областная трехсторонняя комиссия вправе:</text:span></text:p>
      <text:p text:style-name="P34"><text:span text:style-name="T4">1) проводить с органами государственной власти Астраханской области, органами местного самоуправления в согласованном с ними порядке консультации по вопросам, связанным с разработкой и реализацией социально-экономической политики Астраханской области;</text:span></text:p>
      <text:p text:style-name="P34"><text:span text:style-name="T4">2) разрабатывать и вносить в органы государственной власти Астраханской области в установленном порядке предложения о принятии законов Астраханской области и иных нормативных правовых актов в области социально-трудовых отношений;</text:span></text:p>
      <text:p text:style-name="P34"><text:span text:style-name="T4">3) согласовывать интересы территориальных объединений организаций профессиональных союзов, региональных объединений работодателей, органов исполнительной власти Астраханской области при разработке проекта регионального соглашения, реализации указанного соглашения, </text:span><text:soft-page-break/><text:span text:style-name="T4">выполнении решений областной трехсторонней комиссии;</text:span></text:p>
      <text:p text:style-name="P34"><text:span text:style-name="T4">4) осуществлять взаимодействие с отраслевыми (межотраслевыми), территориальными и иными комиссиями по регулированию социально-трудовых отношений в ходе коллективных переговоров и подготовки проекта регионального соглашения и иных соглашений, регулирующих социально-трудовые отношения, реализации указанных соглашений;</text:span></text:p>
      <text:p text:style-name="P34"><text:span text:style-name="T4">5) запрашивать у органов исполнительной власти Астраханской области, органов местного самоуправления, работодателей и профессиональных союзов информацию о заключаемых и заключенных соглашениях, регулирующих социально-трудовые отношения, и коллективных договорах в целях выработки рекомендаций областной трехсторонней комиссии по развитию коллективно-договорного регулирования социально-трудовых отношений, организации деятельности отраслевых (межотраслевых), территориальных и иных комиссий по регулированию социально-трудовых отношений;</text:span></text:p>
      <text:p text:style-name="P34"><text:span text:style-name="T4">6) принимать решения по вопросам, входящим в ее компетенцию;</text:span></text:p>
      <text:p text:style-name="P34"><text:span text:style-name="T4">7) осуществлять контроль за выполнением своих решений;</text:span></text:p>
      <text:p text:style-name="P34"><text:span text:style-name="T4">8) получать от органов исполнительной власти Астраханской области в установленном порядке информацию о социально-экономическом положении в Астраханской области, необходимую для ведения коллективных переговоров и подготовки проекта регионального соглашения, организации контроля за выполнением указанного соглашения, нормативные правовые акты Астраханской области;</text:span></text:p>
      <text:p text:style-name="P18"><text:span text:style-name="T4">(в ред. </text:span><text:a xlink:type="simple" xlink:href="consultantplus://offline/ref=4D7D769BA0B62993DBBC27DAAB91C05097877E5ED2992F3785AC9DEE6E20162E072AF11B8C1B887F850442tAy0H"><text:span text:style-name="T20">Закона</text:span></text:a><text:span text:style-name="T4"> Астраханской области от 16.12.2014 N 83/2014-ОЗ)</text:span></text:p>
      <text:p text:style-name="P34"><text:span text:style-name="T4">9) утратил силу. - </text:span><text:a xlink:type="simple" xlink:href="consultantplus://offline/ref=4D7D769BA0B62993DBBC27DAAB91C05097877E5ED2992F3785AC9DEE6E20162E072AF11B8C1B887F850441tAy9H"><text:span text:style-name="T20">Закон</text:span></text:a><text:span text:style-name="T4"> Астраханской области от 16.12.2014 N 83/2014-ОЗ;</text:span></text:p>
      <text:p text:style-name="P34"><text:span text:style-name="T4">10) принимать по согласованию с территориальными объединениями организаций профессиональных союзов, региональными объединениями работодателей и органами государственной власти Астраханской области участие в проводимых соответствующими сторонами заседаниях, на которых рассматриваются вопросы, связанные с регулированием социально-трудовых отношений;</text:span></text:p>
      <text:p text:style-name="P34"><text:span text:style-name="T4">11) приглашать для участия в своей деятельности представителей территориальных объединений организаций профессиональных союзов, региональных объединений работодателей, органов государственной власти Астраханской области и органов местного самоуправления, не являющихся членами областной трехсторонней комиссии, а также ученых и специалистов, представителей других организаций;</text:span></text:p>
      <text:p text:style-name="P34"><text:span text:style-name="T4">12) создавать рабочие группы с привлечением ученых и специалистов;</text:span></text:p>
      <text:p text:style-name="P34"><text:span text:style-name="T4">13) принимать участие в проведении областных, межрегиональных совещаний, конференций, конгрессов, семинаров по вопросам социального партнерства, трудовых отношений и иных непосредственно связанных с ними отношений в порядке, согласованном с организаторами указанных мероприятий;</text:span></text:p>
      <text:p text:style-name="P34"><text:span text:style-name="T4">14) определять порядок подготовки проекта регионального соглашения и </text:span><text:soft-page-break/><text:span text:style-name="T4">порядок его заключения;</text:span></text:p>
      <text:p text:style-name="P34"><text:span text:style-name="T4">15) осуществлять иные полномочия в пределах своей компетенции в соответствии с действующим законодательством.</text:span></text:p>
      <text:p text:style-name="P34"><text:span text:style-name="T4">1.1. Областные отраслевые (межотраслевые) комиссии вправе:</text:span></text:p>
      <text:p text:style-name="P34"><text:span text:style-name="T4">1) проводить с органами государственной власти Астраханской области, органами местного самоуправления в согласованном с ними порядке консультации по вопросам, связанным с разработкой и реализацией региональных отраслевых (межотраслевых) соглашений;</text:span></text:p>
      <text:p text:style-name="P34"><text:span text:style-name="T4">2) согласовывать интересы территориальных отраслевых объединений организаций профессиональных союзов, региональных отраслевых объединений работодателей, соответствующих исполнительных органов государственной власти Астраханской области при разработке проектов региональных отраслевых (межотраслевых) соглашений, их реализации и выполнении решений областных отраслевых (межотраслевых) комиссий;</text:span></text:p>
      <text:p text:style-name="P34"><text:span text:style-name="T4">3) осуществлять взаимодействие с областной трехсторонней комиссией, территориальными комиссиями, территориальными отраслевыми (межотраслевыми) комиссиями и иными трехсторонними комиссиями в ходе коллективных переговоров и подготовки проектов региональных отраслевых (межотраслевых) соглашений и иных соглашений, регулирующих социально-трудовые отношения в соответствующих отраслях, реализации указанных соглашений;</text:span></text:p>
      <text:p text:style-name="P34"><text:span text:style-name="T4">4) принимать решения по вопросам, входящим в их компетенцию;</text:span></text:p>
      <text:p text:style-name="P34"><text:span text:style-name="T4">5) осуществлять контроль за выполнением своих решений;</text:span></text:p>
      <text:p text:style-name="P34"><text:span text:style-name="T4">6) принимать по согласованию с территориальными отраслевыми объединениями организаций профессиональных союзов, региональными отраслевыми объединениями работодателей и исполнительными органами государственной власти Астраханской области участие в проводимых соответствующими сторонами заседаниях, на которых рассматриваются вопросы, связанные с регулированием социально-трудовых отношений в соответствующих отраслях;</text:span></text:p>
      <text:p text:style-name="P34"><text:span text:style-name="T4">7) приглашать для участия в своей деятельности представителей территориальных объединений организаций профессиональных союзов, региональных объединений работодателей и органов государственной власти Астраханской области, не являющихся членами соответствующих областных отраслевых (межотраслевых) комиссий, а также ученых и специалистов, представителей других организаций;</text:span></text:p>
      <text:p text:style-name="P34"><text:span text:style-name="T4">8) создавать рабочие группы с привлечением ученых и специалистов;</text:span></text:p>
      <text:p text:style-name="P34"><text:span text:style-name="T4">9) принимать участие в проведении областных, межрегиональных совещаний, конференций, конгрессов, семинаров по вопросам социального партнерства, трудовых отношений и иных непосредственно связанных с ними отношений в порядке, согласованном с организаторами указанных мероприятий и областной трехсторонней комиссией;</text:span></text:p>
      <text:p text:style-name="P34"><text:span text:style-name="T4">10) определять порядок подготовки проектов региональных отраслевых (межотраслевых) соглашений и порядок их заключения;</text:span></text:p>
      <text:p text:style-name="P34"><text:span text:style-name="T4">11) опубликовывать подписанные региональные отраслевые </text:span><text:soft-page-break/><text:span text:style-name="T4">(межотраслевые) соглашения в средствах массовой информации;</text:span></text:p>
      <text:p text:style-name="P34"><text:span text:style-name="T4">12) осуществлять иные полномочия в пределах своей компетенции в соответствии с действующим законодательством.</text:span></text:p>
      <text:p text:style-name="P18"><text:span text:style-name="T4">(часть 1.1 введена </text:span><text:a xlink:type="simple" xlink:href="consultantplus://offline/ref=4D7D769BA0B62993DBBC27DAAB91C05097877E5ED49628318EAC9DEE6E20162E072AF11B8C1B887F850447tAyEH"><text:span text:style-name="T20">Законом</text:span></text:a><text:span text:style-name="T4"> Астраханской области от 30.11.2011 N 85/2011-ОЗ)</text:span></text:p>
      <text:p text:style-name="P34"><text:span text:style-name="T4">2. Территориальные комиссии вправе:</text:span></text:p>
      <text:p text:style-name="P34"><text:span text:style-name="T4">1) осуществлять взаимодействие с иными территориальными комиссиями, областной и отраслевыми комиссиями по регулированию социально-трудовых отношений;</text:span></text:p>
      <text:p text:style-name="P34"><text:span text:style-name="T4">2) проводить с органами местного самоуправления в согласованном с ними порядке консультации по вопросам, связанным с разработкой и реализацией социально-экономической политики на территории соответствующего муниципального образования;</text:span></text:p>
      <text:p text:style-name="P34"><text:span text:style-name="T4">3) запрашивать у органов местного самоуправления, работодателей и их объединений, профсоюзных организаций и их объединений информацию о заключаемых и заключенных соглашениях, регулирующих социально-экономические отношения, и коллективных договорах в целях разработки рекомендаций по развитию коллективно-договорного регулирования социально-трудовых отношений, а также запрашивать информацию по вопросам исполнения территориальных соглашений;</text:span></text:p>
      <text:p text:style-name="P34"><text:span text:style-name="T4">4) принимать по согласованию с профсоюзными организациями и их объединениями, работодателями и их объединениями и органами местного самоуправления участие в проводимых указанными организациями, объединениями и органами заседаниях, на которых рассматриваются вопросы, связанные с регулированием социально-трудовых отношений;</text:span></text:p>
      <text:p text:style-name="P34"><text:span text:style-name="T4">5) принимать решения по вопросам, входящим в их компетенцию;</text:span></text:p>
      <text:p text:style-name="P34"><text:span text:style-name="T4">6) вносить предложения об отмене или приостановлении действия решений сторон в случае нарушения ими трудовых прав работников, принципов согласованной социальной политики, территориальных соглашений;</text:span></text:p>
      <text:p text:style-name="P34"><text:span text:style-name="T4">7) вносить в органы, уполномоченные осуществлять контроль в сфере социального партнерства, предложения о привлечении к ответственности лиц, допустивших нарушения законодательства о социальном партнерстве, не обеспечивающих выполнение территориальных соглашений;</text:span></text:p>
      <text:p text:style-name="P34"><text:span text:style-name="T4">8) направлять в организации, расположенные на территории муниципального образования, независимо от их организационно-правовой формы и формы собственности, на которые распространяется действие территориальных соглашений, по согласованию с данными организациями членов территориальных комиссий и привлекаемых территориальными комиссиями экспертов, специалистов для рассмотрения вопросов социально-трудового характера;</text:span></text:p>
      <text:p text:style-name="P34"><text:span text:style-name="T4">9) создавать рабочие группы с привлечением ученых и специалистов;</text:span></text:p>
      <text:p text:style-name="P34"><text:span text:style-name="T4">10) принимать участие в проведении территориальных совещаний, конференций, семинаров по вопросам социально-трудовых отношений и социального партнерства в порядке, согласованном с организаторами указанных мероприятий;</text:span></text:p>
      <text:p text:style-name="P34"><text:soft-page-break/><text:span text:style-name="T4">11) осуществлять контроль за выполнением своих решений;</text:span></text:p>
      <text:p text:style-name="P34"><text:span text:style-name="T4">12) определять порядок, сроки разработки проектов территориальных соглашений и их заключения;</text:span></text:p>
      <text:p text:style-name="P34"><text:span text:style-name="T4">13) информировать население муниципального образования о ходе подготовки, заключения и реализации территориальных соглашений, о мерах, принимаемых к должностным лицам, не обеспечивающим выполнение достигнутых соглашений и принятых решений;</text:span></text:p>
      <text:p text:style-name="P34"><text:span text:style-name="T4">14) информировать органы местного самоуправления, заинтересованных лиц о решениях, принимаемых на заседаниях территориальных комиссий;</text:span></text:p>
      <text:p text:style-name="P34"><text:span text:style-name="T4">15) опубликовывать подписанные территориальные соглашения в средствах массовой информации;</text:span></text:p>
      <text:p text:style-name="P34"><text:span text:style-name="T4">16) осуществлять иные полномочия в пределах своей компетенции в соответствии с действующим законодательством.</text:span></text:p>
      <text:p text:style-name="P34"><text:span text:style-name="T4">3. Территориальные отраслевые (межотраслевые) комиссии вправе:</text:span></text:p>
      <text:p text:style-name="P34"><text:span text:style-name="T4">1) осуществлять взаимодействие с территориальными комиссиями, иными территориальными отраслевыми (межотраслевыми) комиссиями и соответствующими областными отраслевыми (межотраслевыми) комиссиями;</text:span></text:p>
      <text:p text:style-name="P34"><text:span text:style-name="T4">2) проводить с органами местного самоуправления в согласованном с ними порядке консультации по вопросам, связанным с разработкой и реализацией территориальных отраслевых (межотраслевых) соглашений;</text:span></text:p>
      <text:p text:style-name="P34"><text:span text:style-name="T4">3) принимать по согласованию с профсоюзными организациями и их объединениями, работодателями и их объединениями и органами местного самоуправления участие в проводимых указанными организациями, объединениями и органами заседаниях, на которых рассматриваются вопросы, связанные с регулированием социально-трудовых отношений в соответствующих отраслях;</text:span></text:p>
      <text:p text:style-name="P34"><text:span text:style-name="T4">4) принимать решения по вопросам, входящим в их компетенцию;</text:span></text:p>
      <text:p text:style-name="P34"><text:span text:style-name="T4">5) вносить в органы, уполномоченные осуществлять контроль в сфере социального партнерства, предложения о привлечении к ответственности лиц, допустивших нарушения законодательства о социальном партнерстве, не обеспечивающих выполнение территориальных отраслевых (межотраслевых) соглашений;</text:span></text:p>
      <text:p text:style-name="P34"><text:span text:style-name="T4">6) направлять в организации, расположенные на территории муниципального образования, независимо от их организационно-правовой формы и формы собственности, на которые распространяется действие территориальных отраслевых (межотраслевых) соглашений, по согласованию с данными организациями членов территориальных отраслевых (межотраслевых) комиссий и привлекаемых территориальными отраслевыми (межотраслевыми) комиссиями экспертов, специалистов для рассмотрения вопросов социально-трудового характера;</text:span></text:p>
      <text:p text:style-name="P34"><text:span text:style-name="T4">7) создавать рабочие группы с привлечением ученых и специалистов;</text:span></text:p>
      <text:p text:style-name="P34"><text:span text:style-name="T4">8) принимать участие в проведении территориальных совещаний, конференций, семинаров по вопросам социально-трудовых отношений и социального партнерства в порядке, согласованном с организаторами </text:span><text:soft-page-break/><text:span text:style-name="T4">указанных мероприятий, соответствующими областной отраслевой (межотраслевой) комиссией и территориальной комиссией;</text:span></text:p>
      <text:p text:style-name="P34"><text:span text:style-name="T4">9) осуществлять контроль за выполнением своих решений;</text:span></text:p>
      <text:p text:style-name="P34"><text:span text:style-name="T4">10) определять порядок, сроки разработки проектов территориальных отраслевых (межотраслевых) соглашений и их заключения;</text:span></text:p>
      <text:p text:style-name="P34"><text:span text:style-name="T4">11) информировать население муниципального образования о ходе подготовки, заключения и реализации территориальных отраслевых (межотраслевых) соглашений, о мерах, принимаемых к должностным лицам, не обеспечивающим выполнение достигнутых соглашений и принятых решений;</text:span></text:p>
      <text:p text:style-name="P34"><text:span text:style-name="T4">12) информировать органы местного самоуправления, заинтересованных лиц о решениях, принимаемых на заседаниях территориальных отраслевых (межотраслевых) комиссий;</text:span></text:p>
      <text:p text:style-name="P34"><text:span text:style-name="T4">13) опубликовывать подписанные территориальные отраслевые (межотраслевые) соглашения в средствах массовой информации;</text:span></text:p>
      <text:p text:style-name="P34"><text:span text:style-name="T4">14) осуществлять иные полномочия в пределах своей компетенции в соответствии с действующим законодательством.</text:span></text:p>
      <text:p text:style-name="P18"><text:span text:style-name="T4">(часть 3 введена </text:span><text:a xlink:type="simple" xlink:href="consultantplus://offline/ref=4D7D769BA0B62993DBBC27DAAB91C05097877E5ED49628318EAC9DEE6E20162E072AF11B8C1B887F850445tAy8H"><text:span text:style-name="T20">Законом</text:span></text:a><text:span text:style-name="T4"> Астраханской области от 30.11.2011 N 85/2011-ОЗ)</text:span></text:p>
      <text:p text:style-name="P35"/>
      <text:p text:style-name="P34"><text:bookmark text:name="Par180"/><text:span text:style-name="T4">Статья 6.1. Участие областной трехсторонней комиссии и областных отраслевых (межотраслевых) комиссий в формировании и реализации политики в сфере труда</text:span></text:p>
      <text:p text:style-name="P35"/>
      <text:p text:style-name="P34"><text:span text:style-name="T4">(введена </text:span><text:a xlink:type="simple" xlink:href="consultantplus://offline/ref=4D7D769BA0B62993DBBC27DAAB91C05097877E5ED2992F3785AC9DEE6E20162E072AF11B8C1B887F850441tAy8H"><text:span text:style-name="T20">Законом</text:span></text:a><text:span text:style-name="T4"> Астраханской области от 16.12.2014 N 83/2014-ОЗ)</text:span></text:p>
      <text:p text:style-name="P35"/>
      <text:p text:style-name="P34"><text:span text:style-name="T4">1. В целях согласования интересов сторон социального партнерства по вопросам регулирования социально-трудовых отношений и связанных с ними экономических отношений органы государственной власти Астраханской области обеспечивают условия для участия областной трехсторонней комиссии и областных отраслевых (межотраслевых) комиссий в разработке и (или) обсуждении проектов актов Астраханской области в порядке, установленном настоящей статьей.</text:span></text:p>
      <text:p text:style-name="P34"><text:span text:style-name="T4">2. Органы государственной власти Астраханской области направляют на рассмотрение:</text:span></text:p>
      <text:p text:style-name="P34"><text:bookmark text:name="Par186"/><text:span text:style-name="T4">1) в областные отраслевые (межотраслевые) комиссии проекты актов Астраханской области в соответствующей отрасли, а также документы и материалы, необходимые для их обсуждения;</text:span></text:p>
      <text:p text:style-name="P34"><text:span text:style-name="T4">2) в областную трехстороннюю комиссию проекты актов Астраханской области, а также документы и материалы, необходимые для их обсуждения, за исключением проектов актов Астраханской области, документов и материалов, указанных в </text:span><text:a xlink:type="simple" xlink:href="#Par186"><text:span text:style-name="T20">пункте 1</text:span></text:a><text:span text:style-name="T4"> настоящей части.</text:span></text:p>
      <text:p text:style-name="P34"><text:span text:style-name="T4">3. Порядок направления в областную трехстороннюю комиссию, областные отраслевые (межотраслевые) комиссии на рассмотрение:</text:span></text:p>
      <text:p text:style-name="P34"><text:bookmark text:name="Par189"/><text:span text:style-name="T4">1) проектов законов Астраханской области и проектов постановлений Думы Астраханской области в сфере труда, а также документов и материалов, </text:span><text:soft-page-break/><text:span text:style-name="T4">необходимых для их обсуждения, устанавливается Думой Астраханской области;</text:span></text:p>
      <text:p text:style-name="P34"><text:span text:style-name="T4">2) проектов актов Астраханской области, за исключением указанных в </text:span><text:a xlink:type="simple" xlink:href="#Par189"><text:span text:style-name="T20">пункте 1</text:span></text:a><text:span text:style-name="T4"> настоящей части, а также документов и материалов, необходимых для их обсуждения, устанавливается Правительством Астраханской области.</text:span></text:p>
      <text:p text:style-name="P34"><text:span text:style-name="T4">4. Решения областной трехсторонней комиссии, областных отраслевых (межотраслевых) комиссий по направленным им проектам актов Астраханской области подлежат обязательному рассмотрению органами государственной власти Астраханской области, принимающими указанные акты, в порядке, установленном данными органами.</text:span></text:p>
      <text:p text:style-name="P35"/>
      <text:p text:style-name="P34"><text:bookmark text:name="Par193"/><text:span text:style-name="T4">Статья 7. Организация деятельности трехсторонних комиссий</text:span></text:p>
      <text:p text:style-name="P35"/>
      <text:p text:style-name="P34"><text:span text:style-name="T4">1. Порядок деятельности трехсторонних комиссий определяется регламентом и планом работы соответствующих комиссий. Порядок деятельности областных отраслевых (межотраслевых) комиссий, территориальных комиссий, территориальных отраслевых (межотраслевых) комиссий определяется также положениями об указанных трехсторонних комиссиях.</text:span></text:p>
      <text:p text:style-name="P18"><text:span text:style-name="T4">(в ред. </text:span><text:a xlink:type="simple" xlink:href="consultantplus://offline/ref=4D7D769BA0B62993DBBC27DAAB91C05097877E5ED49628318EAC9DEE6E20162E072AF11B8C1B887F850444tAy1H"><text:span text:style-name="T20">Закона</text:span></text:a><text:span text:style-name="T4"> Астраханской области от 30.11.2011 N 85/2011-ОЗ)</text:span></text:p>
      <text:p text:style-name="P34"><text:span text:style-name="T4">2. Трехсторонние комиссии вправе сформировать в своем составе секретариат, подкомиссии, совет координаторов, а также иные структурные подразделения, осуществляющие свою деятельность на общественных началах.</text:span></text:p>
      <text:p text:style-name="P34"><text:span text:style-name="T4">3. Работа трехсторонних комиссий осуществляется:</text:span></text:p>
      <text:p text:style-name="P34"><text:span text:style-name="T4">1) в форме заседаний;</text:span></text:p>
      <text:p text:style-name="P34"><text:span text:style-name="T4">1.1) в форме рассмотрения проектов актов Астраханской области (проектов муниципальных актов) в рабочем порядке без проведения заседаний (далее - рабочий порядок);</text:span></text:p>
      <text:p text:style-name="P18"><text:span text:style-name="T4">(п. 1.1 введен </text:span><text:a xlink:type="simple" xlink:href="consultantplus://offline/ref=4D7D769BA0B62993DBBC27DAAB91C05097877E5ED2992F3785AC9DEE6E20162E072AF11B8C1B887F850440tAy8H"><text:span text:style-name="T20">Законом</text:span></text:a><text:span text:style-name="T4"> Астраханской области от 16.12.2014 N 83/2014-ОЗ)</text:span></text:p>
      <text:p text:style-name="P34"><text:span text:style-name="T4">2) в форме совещаний членов трехсторонней комиссии, образующих одну из сторон трехсторонней комиссии;</text:span></text:p>
      <text:p text:style-name="P34"><text:span text:style-name="T4">3) в форме заседаний рабочих групп трехсторонней комиссии;</text:span></text:p>
      <text:p text:style-name="P34"><text:span text:style-name="T4">4) в иных формах, предусмотренных регламентом соответствующей трехсторонней комиссии.</text:span></text:p>
      <text:p text:style-name="P34"><text:span text:style-name="T4">4. Каждая трехсторонняя комиссия не реже одного раза в год рассматривает на заседании отчет о выполнении соответствующих соглашений и мероприятия по их реализации. Результаты рассмотрения доводятся до сведения населения через средства массовой информации.</text:span></text:p>
      <text:p text:style-name="P18"><text:span text:style-name="T4">(в ред. </text:span><text:a xlink:type="simple" xlink:href="consultantplus://offline/ref=4D7D769BA0B62993DBBC27DAAB91C05097877E5ED49628318EAC9DEE6E20162E072AF11B8C1B887F85044BtAy9H"><text:span text:style-name="T20">Закона</text:span></text:a><text:span text:style-name="T4"> Астраханской области от 30.11.2011 N 85/2011-ОЗ)</text:span></text:p>
      <text:p text:style-name="P34"><text:span text:style-name="T4">5. На заседаниях трехсторонней комиссии председательствующим является ее координатор.</text:span></text:p>
      <text:p text:style-name="P34"><text:span text:style-name="T4">6. Дата, место проведения, повестка дня заседания трехсторонней комиссии определяются координатором трехсторонней комиссии.</text:span></text:p>
      <text:p text:style-name="P35"/>
      <text:p text:style-name="P34"><text:bookmark text:name="Par210"/><text:soft-page-break/><text:span text:style-name="T4">Статья 8. Порядок проведения заседаний и принятия на них решений трехсторонних комиссий</text:span></text:p>
      <text:p text:style-name="P34"><text:span text:style-name="T4">(в ред. </text:span><text:a xlink:type="simple" xlink:href="consultantplus://offline/ref=4D7D769BA0B62993DBBC27DAAB91C05097877E5ED2992F3785AC9DEE6E20162E072AF11B8C1B887F850440tAyDH"><text:span text:style-name="T20">Закона</text:span></text:a><text:span text:style-name="T4"> Астраханской области от 16.12.2014 N 83/2014-ОЗ)</text:span></text:p>
      <text:p text:style-name="P35"/>
      <text:p text:style-name="P34"><text:span text:style-name="T4">1. Заседания трехсторонних комиссий проводятся по мере необходимости, но не реже чем один раз в три месяца. Внеочередные заседания трехсторонней комиссии созываются в течение четырнадцати календарных дней в случае подачи письменного заявления одной из сторон соответствующей трехсторонней комиссии. Дата проведения внеочередного заседания трехсторонней комиссии определяется координатором соответствующей трехсторонней комиссии по согласованию с координаторами сторон такой комиссии.</text:span></text:p>
      <text:p text:style-name="P34"><text:span text:style-name="T4">2. Заседание трехсторонней комиссии считается правомочным, если на таком заседании присутствует более половины членов от каждой из сторон трехсторонней комиссии.</text:span></text:p>
      <text:p text:style-name="P34"><text:span text:style-name="T4">3. На заседаниях решения трехсторонних комиссий принимаются открытым голосованием. При этом решение трехсторонней комиссии считается принятым, если за него проголосовали все три стороны такой комиссии. Сторона трехсторонней комиссии считается проголосовавшей, если за принятие решения проголосовало не менее двух третей от числа присутствующих на заседании членов данной стороны.</text:span></text:p>
      <text:p text:style-name="P18"><text:span text:style-name="T4">(в ред. </text:span><text:a xlink:type="simple" xlink:href="consultantplus://offline/ref=4D7D769BA0B62993DBBC27DAAB91C05097877E5ED2992F3785AC9DEE6E20162E072AF11B8C1B887F850440tAyFH"><text:span text:style-name="T20">Закона</text:span></text:a><text:span text:style-name="T4"> Астраханской области от 16.12.2014 N 83/2014-ОЗ)</text:span></text:p>
      <text:p text:style-name="P34"><text:span text:style-name="T4">4. Члены трехсторонней комиссии, проголосовавшие против принятия решения, вправе требовать занесения их особого мнения в протокол заседания трехсторонней комиссии.</text:span></text:p>
      <text:p text:style-name="P34"><text:span text:style-name="T4">5. Решения трехсторонних комиссий, принятые на заседаниях (далее в настоящей статье - решения трехсторонних комиссий), оформляются протоколами, которые подписываются координатором комиссии и координаторами сторон комиссии.</text:span></text:p>
      <text:p text:style-name="P18"><text:span text:style-name="T4">(в ред. </text:span><text:a xlink:type="simple" xlink:href="consultantplus://offline/ref=4D7D769BA0B62993DBBC27DAAB91C05097877E5ED2992F3785AC9DEE6E20162E072AF11B8C1B887F850440tAy1H"><text:span text:style-name="T20">Закона</text:span></text:a><text:span text:style-name="T4"> Астраханской области от 16.12.2014 N 83/2014-ОЗ)</text:span></text:p>
      <text:p text:style-name="P34"><text:span text:style-name="T4">6. Решения трехсторонних комиссий направляются конкретным исполнителям для рассмотрения и принятия мер.</text:span></text:p>
      <text:p text:style-name="P34"><text:span text:style-name="T4">Исполнители по принятым мерам направляют письменную информацию в секретариат соответствующей трехсторонней комиссии для обобщения.</text:span></text:p>
      <text:p text:style-name="P34"><text:span text:style-name="T4">7. На заседаниях трехсторонней комиссии:</text:span></text:p>
      <text:p text:style-name="P34"><text:span text:style-name="T4">1) утверждается регламент трехсторонней комиссии;</text:span></text:p>
      <text:p text:style-name="P34"><text:span text:style-name="T4">2) рассматриваются вопросы, связанные с планированием и организацией деятельности трехсторонней комиссии, в том числе утверждаются план работы и график ее заседаний;</text:span></text:p>
      <text:p text:style-name="P34"><text:span text:style-name="T4">3) определяются порядок и сроки разработки соответствующего трехстороннего соглашения, а также порядок и сроки его заключения;</text:span></text:p>
      <text:p text:style-name="P18"><text:span text:style-name="T4">(в ред. </text:span><text:a xlink:type="simple" xlink:href="consultantplus://offline/ref=4D7D769BA0B62993DBBC27DAAB91C05097877E5ED49628318EAC9DEE6E20162E072AF11B8C1B887F85044BtAyBH"><text:span text:style-name="T20">Закона</text:span></text:a><text:span text:style-name="T4"> Астраханской области от 30.11.2011 N 85/2011-ОЗ)</text:span></text:p>
      <text:p text:style-name="P34"><text:span text:style-name="T4">4) обсуждаются проекты соответствующих трехсторонних соглашений;</text:span></text:p>
      <text:p text:style-name="P18"><text:span text:style-name="T4">(в ред. </text:span><text:a xlink:type="simple" xlink:href="consultantplus://offline/ref=4D7D769BA0B62993DBBC27DAAB91C05097877E5ED49628318EAC9DEE6E20162E072AF11B8C1B887F85044BtAyAH"><text:span text:style-name="T20">Закона</text:span></text:a><text:span text:style-name="T4"> Астраханской области от 30.11.2011 N 85/2011-ОЗ)</text:span></text:p>
      <text:p text:style-name="P34"><text:span text:style-name="T4">5) обсуждаются предложения о внесении изменений в действующее </text:span><text:soft-page-break/><text:span text:style-name="T4">трехстороннее соглашение в том числе изменений, связанных с продлением действия указанного соглашения;</text:span></text:p>
      <text:p text:style-name="P18"><text:span text:style-name="T4">(в ред. </text:span><text:a xlink:type="simple" xlink:href="consultantplus://offline/ref=4D7D769BA0B62993DBBC27DAAB91C05097877E5ED49628318EAC9DEE6E20162E072AF11B8C1B887F85044BtAyDH"><text:span text:style-name="T20">Закона</text:span></text:a><text:span text:style-name="T4"> Астраханской области от 30.11.2011 N 85/2011-ОЗ)</text:span></text:p>
      <text:p text:style-name="P34"><text:span text:style-name="T4">6) заслушивается информация о выполнении соответствующего трехстороннего соглашения;</text:span></text:p>
      <text:p text:style-name="P18"><text:span text:style-name="T4">(в ред. </text:span><text:a xlink:type="simple" xlink:href="consultantplus://offline/ref=4D7D769BA0B62993DBBC27DAAB91C05097877E5ED49628318EAC9DEE6E20162E072AF11B8C1B887F85044BtAyCH"><text:span text:style-name="T20">Закона</text:span></text:a><text:span text:style-name="T4"> Астраханской области от 30.11.2011 N 85/2011-ОЗ)</text:span></text:p>
      <text:p text:style-name="P34"><text:span text:style-name="T4">7) создаются постоянные и временные рабочие группы для подготовки к рассмотрению на заседаниях трехсторонней комиссии вопросов, связанных с решением ее задач, определяется состав рабочих групп, назначаются их руководители, а также заслушиваются отчеты о деятельности этих рабочих групп;</text:span></text:p>
      <text:p text:style-name="P34"><text:span text:style-name="T4">8) рассматриваются предложения о направлении членов трехсторонней комиссии для участия в общероссийских, межрегиональных, региональных совещаниях, конференциях, конгрессах, семинарах по вопросам социального партнерства;</text:span></text:p>
      <text:p text:style-name="P34"><text:span text:style-name="T4">9) формируется секретариат трехсторонней комиссии;</text:span></text:p>
      <text:p text:style-name="P34"><text:span text:style-name="T4">10) рассматриваются иные вопросы, связанные с решением задач трехсторонней комиссии.</text:span></text:p>
      <text:p text:style-name="P34"><text:span text:style-name="T4">8. Заседания трехсторонних комиссий, как правило, проводятся открыто, гласно, могут освещаться в средствах массовой информации.</text:span></text:p>
      <text:p text:style-name="P34"><text:span text:style-name="T4">Решение о проведении закрытого заседания трехсторонней комиссии принимается в порядке, определенном регламентом соответствующей комиссии.</text:span></text:p>
      <text:p text:style-name="P34"><text:span text:style-name="T4">9. Для участия в заседаниях трехсторонней комиссии могут приглашаться не являющиеся членами такой комиссии представители общероссийских, областных, территориальных и отраслевых объединений профессиональных союзов, общероссийских, областных, территориальных и отраслевых объединений работодателей, федеральных государственных органов, государственных органов Астраханской области и органов местного самоуправления, а также ученые и специалисты.</text:span></text:p>
      <text:p text:style-name="P35"/>
      <text:p text:style-name="P34"><text:bookmark text:name="Par241"/><text:span text:style-name="T4">Статья 8.1. Порядок рассмотрения трехсторонними комиссиями проектов актов Астраханской области (проектов муниципальных актов) в рабочем порядке</text:span></text:p>
      <text:p text:style-name="P35"/>
      <text:p text:style-name="P34"><text:span text:style-name="T4">(введена </text:span><text:a xlink:type="simple" xlink:href="consultantplus://offline/ref=4D7D769BA0B62993DBBC27DAAB91C05097877E5ED2992F3785AC9DEE6E20162E072AF11B8C1B887F850440tAy0H"><text:span text:style-name="T20">Законом</text:span></text:a><text:span text:style-name="T4"> Астраханской области от 16.12.2014 N 83/2014-ОЗ)</text:span></text:p>
      <text:p text:style-name="P35"/>
      <text:p text:style-name="P34"><text:span text:style-name="T4">1. В случае необходимости предоставления решения трехсторонней комиссии по проекту акта Астраханской области (проекту муниципального акта) в срок, не превышающий 30 календарных дней со дня его направления в трехстороннюю комиссию, координатор трехсторонней комиссии по письменному обращению секретаря трехсторонней комиссии принимает решение о рассмотрении трехсторонней комиссией проекта акта Астраханской области (проекта муниципального акта) в рабочем порядке.</text:span></text:p>
      <text:p text:style-name="P34"><text:span text:style-name="T4">2. Решение трехсторонней комиссии по проектам актов Астраханской </text:span><text:soft-page-break/><text:span text:style-name="T4">области (проектам муниципальных актов), принятое в рабочем порядке, оформляется протоколом рассмотрения соответствующего проекта акта Астраханской области (проекта муниципального акта).</text:span></text:p>
      <text:p text:style-name="P34"><text:span text:style-name="T4">3. Решение трехсторонней комиссии по проекту акта Астраханской области (проекту муниципального акта) в случае, указанном в части 1 настоящей статьи, считается принятым, если протокол рассмотрения соответствующего проекта акта Астраханской области (проекта муниципального акта) подписан координаторами сторон трехсторонней комиссии и координатором трехсторонней комиссии.</text:span></text:p>
      <text:p text:style-name="P35"/>
      <text:p text:style-name="P34"><text:bookmark text:name="Par249"/><text:span text:style-name="T4">Статья 9. Координатор трехсторонней комиссии</text:span></text:p>
      <text:p text:style-name="P35"/>
      <text:p text:style-name="P34"><text:span text:style-name="T4">1. В структуру каждой трехсторонней комиссии входит координатор соответствующей комиссии, который не является ее членом, не вмешивается в деятельность ее сторон и не принимает участия в голосовании.</text:span></text:p>
      <text:p text:style-name="P34"><text:span text:style-name="T4">Координатор областной трехсторонней комиссии назначается Губернатором Астраханской области.</text:span></text:p>
      <text:p text:style-name="P34"><text:span text:style-name="T4">Координаторы областных отраслевых (межотраслевых) комиссий, территориальных комиссий, территориальных отраслевых (межотраслевых) комиссий назначаются в порядке, установленном положениями об указанных трехсторонних комиссиях.</text:span></text:p>
      <text:p text:style-name="P18"><text:span text:style-name="T4">(в ред. </text:span><text:a xlink:type="simple" xlink:href="consultantplus://offline/ref=4D7D769BA0B62993DBBC27DAAB91C05097877E5ED49628318EAC9DEE6E20162E072AF11B8C1B887F85044BtAyEH"><text:span text:style-name="T20">Закона</text:span></text:a><text:span text:style-name="T4"> Астраханской области от 30.11.2011 N 85/2011-ОЗ)</text:span></text:p>
      <text:p text:style-name="P34"><text:span text:style-name="T4">2. Координатор областной трехсторонней комиссии:</text:span></text:p>
      <text:p text:style-name="P34"><text:span text:style-name="T4">1) организует деятельность областной трехсторонней комиссии, председательствует на ее заседаниях;</text:span></text:p>
      <text:p text:style-name="P34"><text:span text:style-name="T4">2) утверждает состав рабочих групп;</text:span></text:p>
      <text:p text:style-name="P34"><text:span text:style-name="T4">3) оказывает содействие в согласовании позиций сторон;</text:span></text:p>
      <text:p text:style-name="P34"><text:span text:style-name="T4">4) подписывает регламент, планы работ и решения областной трехсторонней комиссии;</text:span></text:p>
      <text:p text:style-name="P34"><text:span text:style-name="T4">5) руководит секретариатом областной трехсторонней комиссии;</text:span></text:p>
      <text:p text:style-name="P34"><text:span text:style-name="T4">6) запрашивает у органов исполнительной власти Астраханской области информацию о заключаемых и заключенных соглашениях, регулирующих социально-трудовые отношения, и коллективных договорах в целях выработки рекомендаций областной трехсторонней комиссии по развитию коллективно-договорного регулирования социально-трудовых отношений, организации деятельности территориальных и иных комиссий по регулированию социально-трудовых отношений;</text:span></text:p>
      <text:p text:style-name="P34"><text:span text:style-name="T4">7) приглашает для участия в работе областной трехсторонней комиссии представителей территориальных объединений организации профессиональных союзов, региональных объединений работодателей и органов государственной власти Астраханской области, не являющихся членами областной трехсторонней комиссии, а также ученых и специалистов, представителей других организаций;</text:span></text:p>
      <text:p text:style-name="P34"><text:span text:style-name="T4">8) направляет по согласованию с территориальными объединениями организаций профессиональных союзов, региональными объединениями </text:span><text:soft-page-break/><text:span text:style-name="T4">работодателей и Правительством Астраханской области членов областной трехсторонней комиссии для участия в проводимых указанными объединениями и органами заседаниях, на которых рассматриваются вопросы, связанные с регулированием социально-трудовых отношений;</text:span></text:p>
      <text:p text:style-name="P34"><text:span text:style-name="T4">9) доводит до сведения членов областной трехсторонней комиссии время и место проведения заседаний областной трехсторонней комиссии, а также проекты повесток дня заседаний областной трехсторонней комиссии;</text:span></text:p>
      <text:p text:style-name="P34"><text:span text:style-name="T4">10) проводит в пределах своей компетенции в периодах между заседаниями областной трехсторонней комиссии консультации с координаторами сторон по вопросам, требующим принятия оперативных решений;</text:span></text:p>
      <text:p text:style-name="P34"><text:span text:style-name="T4">11) информирует Губернатора Астраханской области и органы государственной власти Астраханской области о деятельности областной трехсторонней комиссии;</text:span></text:p>
      <text:p text:style-name="P34"><text:span text:style-name="T4">12) информирует областную трехстороннюю комиссию о мерах, принимаемых Губернатором Астраханской области и Правительством Астраханской области в области социально-трудовых отношений;</text:span></text:p>
      <text:p text:style-name="P34"><text:span text:style-name="T4">13) осуществляет иные полномочия, предусмотренные регламентом областной трехсторонней комиссии.</text:span></text:p>
      <text:p text:style-name="P34"><text:span text:style-name="T4">2.1. Координатор областной отраслевой (межотраслевой) комиссии:</text:span></text:p>
      <text:p text:style-name="P34"><text:span text:style-name="T4">1) организует деятельность областной отраслевой (межотраслевой) комиссии, председательствует на ее заседаниях;</text:span></text:p>
      <text:p text:style-name="P34"><text:span text:style-name="T4">2) утверждает состав рабочих групп;</text:span></text:p>
      <text:p text:style-name="P34"><text:span text:style-name="T4">3) оказывает содействие в согласовании позиций сторон;</text:span></text:p>
      <text:p text:style-name="P34"><text:span text:style-name="T4">4) подписывает регламент, планы работ и решения областной отраслевой (межотраслевой) комиссии;</text:span></text:p>
      <text:p text:style-name="P34"><text:span text:style-name="T4">5) руководит секретариатом областной отраслевой (межотраслевой) комиссии;</text:span></text:p>
      <text:p text:style-name="P34"><text:span text:style-name="T4">6) приглашает для участия в работе областной отраслевой (межотраслевой) комиссии представителей территориальных объединений организации профессиональных союзов, региональных объединений работодателей и органов государственной власти Астраханской области, не являющихся членами областной трехсторонней комиссии, а также ученых и специалистов, представителей других организаций;</text:span></text:p>
      <text:p text:style-name="P34"><text:span text:style-name="T4">7) направляет по согласованию с территориальными отраслевыми объединениями организаций профессиональных союзов, региональными отраслевыми объединениями работодателей и исполнительными органами государственной власти Астраханской области членов областной отраслевой (межотраслевой) комиссии для участия в проводимых указанными объединениями и органами заседаниях, на которых рассматриваются вопросы, связанные с регулированием социально-трудовых отношений в соответствующих отраслях;</text:span></text:p>
      <text:p text:style-name="P34"><text:span text:style-name="T4">8) доводит до сведения членов областной отраслевой (межотраслевой) комиссии время и место проведения заседаний областной отраслевой (межотраслевой) комиссии, а также проекты повесток дня заседаний </text:span><text:soft-page-break/><text:span text:style-name="T4">областной отраслевой (межотраслевой) комиссии;</text:span></text:p>
      <text:p text:style-name="P34"><text:span text:style-name="T4">9) проводит в пределах своей компетенции в периодах между заседаниями областной отраслевой (межотраслевой) комиссии консультации с координаторами сторон по вопросам, требующим принятия оперативных решений;</text:span></text:p>
      <text:p text:style-name="P34"><text:span text:style-name="T4">10) информирует органы государственной власти Астраханской области, областную трехстороннюю комиссию о деятельности областной отраслевой (межотраслевой) комиссии;</text:span></text:p>
      <text:p text:style-name="P34"><text:span text:style-name="T4">11) информирует областную отраслевую (межотраслевую) комиссию о мерах, принимаемых органами государственной власти Астраханской области в сфере регулирования социально-трудовых отношений в соответствующих отраслях;</text:span></text:p>
      <text:p text:style-name="P34"><text:span text:style-name="T4">12) осуществляет иные полномочия, предусмотренные положением об областной отраслевой (межотраслевой) комиссии.</text:span></text:p>
      <text:p text:style-name="P18"><text:span text:style-name="T4">(часть 2.1 введена </text:span><text:a xlink:type="simple" xlink:href="consultantplus://offline/ref=4D7D769BA0B62993DBBC27DAAB91C05097877E5ED49628318EAC9DEE6E20162E072AF11B8C1B887F85044BtAy0H"><text:span text:style-name="T20">Законом</text:span></text:a><text:span text:style-name="T4"> Астраханской области от 30.11.2011 N 85/2011-ОЗ)</text:span></text:p>
      <text:p text:style-name="P34"><text:span text:style-name="T4">3. Координатор территориальной комиссии:</text:span></text:p>
      <text:p text:style-name="P34"><text:span text:style-name="T4">1) организует деятельность территориальной комиссии, председательствует на ее заседаниях;</text:span></text:p>
      <text:p text:style-name="P34"><text:span text:style-name="T4">2) обеспечивает взаимодействие сторон территориальной комиссии и достижение согласия между ними при выработке решений;</text:span></text:p>
      <text:p text:style-name="P34"><text:span text:style-name="T4">3) подписывает регламент, планы работ и решения территориальной комиссии;</text:span></text:p>
      <text:p text:style-name="P34"><text:span text:style-name="T4">4) доводит до сведения членов территориальной комиссии время и место проведения заседаний территориальной комиссии, а также проекты повесток дня заседаний территориальной комиссии;</text:span></text:p>
      <text:p text:style-name="P34"><text:span text:style-name="T4">5) утверждает состав рабочих групп территориальной комиссии;</text:span></text:p>
      <text:p text:style-name="P34"><text:span text:style-name="T4">6) запрашивает у органов местного самоуправления, работодателей и их объединений, профсоюзных организаций и их объединений информацию о заключаемых и заключенных соглашениях, регулирующих социально-экономические отношения, и коллективных договорах в целях разработки территориальной комиссией рекомендаций по развитию коллективно-договорного регулирования социально-трудовых отношений, а также запрашивает информацию по вопросам исполнения территориальных соглашений;</text:span></text:p>
      <text:p text:style-name="P34"><text:span text:style-name="T4">7) проводит в пределах своей компетенции в период между заседаниями территориальной комиссии консультации с координаторами сторон территориальной комиссии по вопросам, требующим принятия оперативных решений;</text:span></text:p>
      <text:p text:style-name="P34"><text:span text:style-name="T4">8) информирует органы местного самоуправления о деятельности территориальной комиссии;</text:span></text:p>
      <text:p text:style-name="P34"><text:span text:style-name="T4">9) направляет по согласованию с профсоюзными организациями и их объединениями, работодателями и их объединениями и органами местного самоуправления членов территориальной комиссии для участия в проводимых указанными организациями, объединениями и органами заседаниях, на которых рассматриваются вопросы, связанные с </text:span><text:soft-page-break/><text:span text:style-name="T4">регулированием социально-трудовых отношений;</text:span></text:p>
      <text:p text:style-name="P34"><text:span text:style-name="T4">10) информирует территориальную комиссию о мерах, принимаемых органами местного самоуправления в сфере социально-трудовых отношений;</text:span></text:p>
      <text:p text:style-name="P34"><text:span text:style-name="T4">11) приглашает представителей заинтересованных организаций, ученых, специалистов для участия в заседаниях территориальной комиссии;</text:span></text:p>
      <text:p text:style-name="P34"><text:span text:style-name="T4">12) информирует координатора областной трехсторонней комиссии о деятельности территориальной комиссии и организует взаимодействие территориальной комиссии с областной трехсторонней комиссией;</text:span></text:p>
      <text:p text:style-name="P34"><text:span text:style-name="T4">13) руководит секретариатом территориальной комиссии;</text:span></text:p>
      <text:p text:style-name="P34"><text:span text:style-name="T4">14) осуществляет иные полномочия, предусмотренные положением о территориальной комиссии.</text:span></text:p>
      <text:p text:style-name="P34"><text:span text:style-name="T4">4. Координатор территориальной отраслевой (межотраслевой) комиссии:</text:span></text:p>
      <text:p text:style-name="P34"><text:span text:style-name="T4">1) организует деятельность территориальной отраслевой (межотраслевой) комиссии, председательствует на ее заседаниях;</text:span></text:p>
      <text:p text:style-name="P34"><text:span text:style-name="T4">2) обеспечивает взаимодействие сторон территориальной отраслевой (межотраслевой) комиссии и достижение согласия между ними при выработке решений;</text:span></text:p>
      <text:p text:style-name="P34"><text:span text:style-name="T4">3) подписывает регламент, планы работ и решения территориальной отраслевой (межотраслевой) комиссии;</text:span></text:p>
      <text:p text:style-name="P34"><text:span text:style-name="T4">4) доводит до сведения членов территориальной отраслевой (межотраслевой) комиссии время и место проведения заседаний территориальной отраслевой (межотраслевой) комиссии, а также проекты повесток дня заседаний территориальной отраслевой (межотраслевой) комиссии;</text:span></text:p>
      <text:p text:style-name="P34"><text:span text:style-name="T4">5) утверждает состав рабочих групп территориальной отраслевой (межотраслевой) комиссии;</text:span></text:p>
      <text:p text:style-name="P34"><text:span text:style-name="T4">6) проводит в пределах своей компетенции в период между заседаниями территориальной отраслевой (межотраслевой) комиссии консультации с координаторами сторон территориальной отраслевой (межотраслевой) комиссии по вопросам, требующим принятия оперативных решений;</text:span></text:p>
      <text:p text:style-name="P34"><text:span text:style-name="T4">7) информирует органы местного самоуправления о деятельности территориальной отраслевой (межотраслевой) комиссии;</text:span></text:p>
      <text:p text:style-name="P34"><text:span text:style-name="T4">8) информирует координаторов соответствующих областной отраслевой (межотраслевой) комиссии, территориальной комиссии о деятельности территориальной отраслевой (межотраслевой) комиссии и организует взаимодействие с указанными трехсторонними комиссиями;</text:span></text:p>
      <text:p text:style-name="P34"><text:span text:style-name="T4">9) направляет по согласованию с профсоюзными организациями и их объединениями, работодателями и их объединениями и органами местного самоуправления членов территориальной отраслевой (межотраслевой) комиссии для участия в проводимых указанными организациями, объединениями и органами заседаниях, на которых рассматриваются вопросы, связанные с регулированием социально-трудовых отношений в соответствующих отраслях;</text:span></text:p>
      <text:p text:style-name="P34"><text:span text:style-name="T4">10) информирует территориальную отраслевую (межотраслевую) комиссию о мерах, принимаемых органами местного самоуправления в сфере </text:span><text:soft-page-break/><text:span text:style-name="T4">регулирования социально-трудовых отношений в соответствующих отраслях;</text:span></text:p>
      <text:p text:style-name="P34"><text:span text:style-name="T4">11) приглашает представителей заинтересованных организаций, ученых, специалистов для участия в заседаниях территориальной отраслевой (межотраслевой) комиссии;</text:span></text:p>
      <text:p text:style-name="P34"><text:span text:style-name="T4">12) руководит секретариатом территориальной отраслевой (межотраслевой) комиссии;</text:span></text:p>
      <text:p text:style-name="P34"><text:span text:style-name="T4">13) осуществляет иные полномочия, предусмотренные положением о территориальной отраслевой (межотраслевой) комиссии.</text:span></text:p>
      <text:p text:style-name="P18"><text:span text:style-name="T4">(часть 4 введена </text:span><text:a xlink:type="simple" xlink:href="consultantplus://offline/ref=4D7D769BA0B62993DBBC27DAAB91C05097877E5ED49628318EAC9DEE6E20162E072AF11B8C1B887F850543tAyAH"><text:span text:style-name="T20">Законом</text:span></text:a><text:span text:style-name="T4"> Астраханской области от 30.11.2011 N 85/2011-ОЗ)</text:span></text:p>
      <text:p text:style-name="P35"/>
      <text:p text:style-name="P34"><text:bookmark text:name="Par314"/><text:span text:style-name="T4">Статья 10. Координаторы сторон трехсторонней комиссии</text:span></text:p>
      <text:p text:style-name="P35"/>
      <text:p text:style-name="P34"><text:span text:style-name="T4">1. Деятельность каждой из сторон соответствующей трехсторонней комиссии организует координатор стороны трехсторонней комиссии, который является членом такой комиссии и обладает соответствующими полномочиями.</text:span></text:p>
      <text:p text:style-name="P34"><text:span text:style-name="T4">2. Координаторы сторон областной трехсторонней комиссии, представляющих территориальные объединения организаций профессиональных союзов, региональные объединения работодателей, избираются указанными сторонами.</text:span></text:p>
      <text:p text:style-name="P34"><text:span text:style-name="T4">Координатор стороны областной трехсторонней комиссии, представляющей Правительство Астраханской области, назначается Губернатором Астраханской области из числа представителей Правительства Астраханской области в областной трехсторонней комиссии, утвержденных распоряжением Правительства Астраханской области.</text:span></text:p>
      <text:p text:style-name="P34"><text:span text:style-name="T4">3. Координатор каждой из сторон отраслевой (межотраслевой) комиссии, территориальной комиссии, территориальной отраслевой (межотраслевой) комиссии избирается соответствующей стороной в порядке, установленном положениями об указанных трехсторонних комиссиях.</text:span></text:p>
      <text:p text:style-name="P18"><text:span text:style-name="T4">(часть 3 в ред. </text:span><text:a xlink:type="simple" xlink:href="consultantplus://offline/ref=4D7D769BA0B62993DBBC27DAAB91C05097877E5ED49628318EAC9DEE6E20162E072AF11B8C1B887F850542tAy0H"><text:span text:style-name="T20">Закона</text:span></text:a><text:span text:style-name="T4"> Астраханской области от 30.11.2011 N 85/2011-ОЗ)</text:span></text:p>
      <text:p text:style-name="P34"><text:span text:style-name="T4">4. Координатор стороны трехсторонней комиссии:</text:span></text:p>
      <text:p text:style-name="P34"><text:span text:style-name="T4">1) организует деятельность членов комиссии, образующих соответствующую сторону трехсторонней комиссии;</text:span></text:p>
      <text:p text:style-name="P34"><text:span text:style-name="T4">2) выражает согласованную позицию членов трехсторонней комиссии, образующих соответствующую сторону трехсторонней комиссии;</text:span></text:p>
      <text:p text:style-name="P34"><text:span text:style-name="T4">3) участвует в согласовании позиций сторон трехсторонней комиссии;</text:span></text:p>
      <text:p text:style-name="P34"><text:span text:style-name="T4">4) вносит координатору соответствующей трехсторонней комиссии предложения по проекту плана работы, повестки дня заседания трехсторонней комиссии, персональному составу представителей сторон трехсторонней комиссии в составе рабочих групп трехсторонней комиссии;</text:span></text:p>
      <text:p text:style-name="P34"><text:span text:style-name="T4">5) организует совещания представителей сторон трехсторонней комиссии в целях уточнения их позиций по вопросам, внесенным на рассмотрение трехсторонней комиссии;</text:span></text:p>
      <text:p text:style-name="P34"><text:span text:style-name="T4">6) вносит по поручению соответствующей стороны трехсторонней комиссии координатору трехсторонней комиссии письменное заявление о </text:span><text:soft-page-break/><text:span text:style-name="T4">проведении внеочередного заседания трехсторонней комиссии;</text:span></text:p>
      <text:p text:style-name="P34"><text:span text:style-name="T4">7) запрашивает информацию, необходимую для осуществления деятельности трехсторонней комиссии, у территориальных объединений организаций профессиональных союзов, территориальных объединений работодателей, органов государственной власти или органов местного самоуправления, сформировавших соответствующую трехстороннюю комиссию;</text:span></text:p>
      <text:p text:style-name="P34"><text:span text:style-name="T4">8) информирует население о деятельности соответствующей трехсторонней комиссии через средства массовой информации и своих представителей (территориальные объединения организаций профессиональных союзов, территориальные объединения работодателей, органы государственной власти или органы местного самоуправления соответственно);</text:span></text:p>
      <text:p text:style-name="P34"><text:span text:style-name="T4">9) информирует членов соответствующей трехсторонней комиссии о мерах, принимаемых в сфере социального партнерства сформировавшими ее территориальными объединениями организаций профессиональных союзов, территориальными объединениями работодателей, органами государственной власти или органами местного самоуправления;</text:span></text:p>
      <text:p text:style-name="P34"><text:span text:style-name="T4">10) информирует трехстороннюю комиссию об изменении персонального состава соответствующей стороны трехсторонней комиссии;</text:span></text:p>
      <text:p text:style-name="P34"><text:span text:style-name="T4">11) организует выполнение решений трехсторонней комиссии;</text:span></text:p>
      <text:p text:style-name="P34"><text:span text:style-name="T4">12) осуществляет иные полномочия, предусмотренные регламентом соответствующей трехсторонней комиссии.</text:span></text:p>
      <text:p text:style-name="P18"><text:span text:style-name="T4">(в ред. </text:span><text:a xlink:type="simple" xlink:href="consultantplus://offline/ref=4D7D769BA0B62993DBBC27DAAB91C05097877E5ED49628318EAC9DEE6E20162E072AF11B8C1B887F850541tAy8H"><text:span text:style-name="T20">Закона</text:span></text:a><text:span text:style-name="T4"> Астраханской области от 30.11.2011 N 85/2011-ОЗ)</text:span></text:p>
      <text:p text:style-name="P35"/>
      <text:p text:style-name="P34"><text:bookmark text:name="Par336"/><text:span text:style-name="T4">Статья 11. Члены трехсторонней комиссии</text:span></text:p>
      <text:p text:style-name="P38"/>
      <text:p text:style-name="P34"><text:span text:style-name="T4">Члены трехсторонней комиссии:</text:span></text:p>
      <text:p text:style-name="P34"><text:span text:style-name="T4">1) принимают участие в голосовании по вопросам, рассматриваемым трехсторонней комиссией;</text:span></text:p>
      <text:p text:style-name="P34"><text:span text:style-name="T4">2) вырабатывают согласованную позицию соответствующей стороны трехсторонней комиссии;</text:span></text:p>
      <text:p text:style-name="P34"><text:span text:style-name="T4">3) иным образом участвуют в деятельности трехсторонней комиссии, а также осуществляют иные полномочия, предусмотренные регламентом соответствующей трехсторонней комиссии.</text:span></text:p>
      <text:p text:style-name="P35"/>
      <text:p text:style-name="P34"><text:bookmark text:name="Par343"/><text:span text:style-name="T4">Статья 12. Совет координаторов трехсторонней комиссии</text:span></text:p>
      <text:p text:style-name="P35"/>
      <text:p text:style-name="P34"><text:span text:style-name="T4">1. Совет координаторов является совещательным органом трехсторонней комиссии и собирается по мере необходимости.</text:span></text:p>
      <text:p text:style-name="P34"><text:span text:style-name="T4">2. В совет координаторов входят координаторы всех сторон трехсторонней комиссии.</text:span></text:p>
      <text:p text:style-name="P34"><text:span text:style-name="T4">3. Основными задачами совета координаторов являются:</text:span></text:p>
      <text:p text:style-name="P34"><text:span text:style-name="T4">согласование позиций сторон;</text:span></text:p>
      <text:p text:style-name="P34"><text:span text:style-name="T4">согласование проектов планов работы и проектов решений </text:span><text:soft-page-break/><text:span text:style-name="T4">трехсторонней комиссии.</text:span></text:p>
      <text:p text:style-name="P34"><text:span text:style-name="T4">4. В соответствии с возложенными задачами совет координаторов в период между заседаниями трехсторонней комиссии проводит консультации по вопросам, требующим принятия оперативных решений.</text:span></text:p>
      <text:p text:style-name="P35"/>
      <text:p text:style-name="P34"><text:bookmark text:name="Par352"/><text:span text:style-name="T4">Статья 13. Секретариат трехсторонней комиссии</text:span></text:p>
      <text:p text:style-name="P35"/>
      <text:p text:style-name="P34"><text:span text:style-name="T4">1. Секретариат трехсторонней комиссии утверждается на ее заседании соответствующим решением.</text:span></text:p>
      <text:p text:style-name="P34"><text:span text:style-name="T4">2. Секретариат трехсторонней комиссии обеспечивает подготовку заседаний трехсторонней комиссии и ее рабочих групп, ведет делопроизводство и осуществляет иные функции в соответствии с регламентом трехсторонней комиссии.</text:span></text:p>
      <text:p text:style-name="P35"/>
      <text:p text:style-name="P34"><text:bookmark text:name="Par357"/><text:span text:style-name="T4">Статья 14. Обеспечение деятельности трехсторонних комиссий</text:span></text:p>
      <text:p text:style-name="P35"/>
      <text:p text:style-name="P34"><text:span text:style-name="T4">1. Материально-техническое и организационное обеспечение деятельности областной трехсторонней комиссии осуществляется в порядке, установленном Правительством Астраханской области.</text:span></text:p>
      <text:p text:style-name="P34"><text:span text:style-name="T4">2. Материально-техническое и организационное обеспечение деятельности областных отраслевых (межотраслевых) комиссий, территориальных комиссий, территориальных отраслевых (межотраслевых) комиссий осуществляется в порядке, установленном положениями об указанных трехсторонних комиссиях.</text:span></text:p>
      <text:p text:style-name="P18"><text:span text:style-name="T4">(часть 2 в ред. </text:span><text:a xlink:type="simple" xlink:href="consultantplus://offline/ref=4D7D769BA0B62993DBBC27DAAB91C05097877E5ED49628318EAC9DEE6E20162E072AF11B8C1B887F850541tAyBH"><text:span text:style-name="T20">Закона</text:span></text:a><text:span text:style-name="T4"> Астраханской области от 30.11.2011 N 85/2011-ОЗ)</text:span></text:p>
      <text:p text:style-name="P35"/>
      <text:p text:style-name="P34"><text:bookmark text:name="Par363"/><text:span text:style-name="T4">Статья 15. Вступление в силу настоящего Закона</text:span></text:p>
      <text:p text:style-name="P35"/>
      <text:p text:style-name="P34"><text:span text:style-name="T4">Настоящий Закон вступает в силу через десять дней после дня его официального опубликования.</text:span></text:p>
      <text:p text:style-name="P35"/>
      <text:p text:style-name="P34"><text:bookmark text:name="Par367"/><text:span text:style-name="T4">Статья 16. Признание утратившими силу отдельных законодательных актов Астраханской области</text:span></text:p>
      <text:p text:style-name="P35"/>
      <text:p text:style-name="P34"><text:span text:style-name="T4">Признать утратившими силу со дня вступления в силу настоящего Закона:</text:span></text:p>
      <text:p text:style-name="P34"><text:a xlink:type="simple" xlink:href="consultantplus://offline/ref=4D7D769BA0B62993DBBC27DAAB91C05097877E5ED59B2C3883AC9DEE6E20162Et0y7H"><text:span text:style-name="T20">Закон</text:span></text:a><text:span text:style-name="T4"> Астраханской области от 6 декабря 2004 г. N 63/2004-ОЗ "О трехсторонних комиссиях по регулированию социально-трудовых отношений в Астраханской области";</text:span></text:p>
      <text:p text:style-name="P34"><text:a xlink:type="simple" xlink:href="consultantplus://offline/ref=4D7D769BA0B62993DBBC27DAAB91C05097877E5ED59B2C3887AC9DEE6E20162Et0y7H"><text:span text:style-name="T20">Закон</text:span></text:a><text:span text:style-name="T4"> Астраханской области от 14 октября 2008 г. N 69/2008-ОЗ "О внесении изменений в Закон Астраханской области "О трехсторонних комиссиях по регулированию социально-трудовых отношений в Астраханской области".</text:span></text:p>
      <text:p text:style-name="P14"><text:span text:style-name="T4">Губернатор Астраханской области</text:span></text:p>
      <text:p text:style-name="P14"><text:span text:style-name="T4">А.А.ЖИЛКИН</text:span></text:p>
      <text:p text:style-name="P18"><text:soft-page-break/><text:span text:style-name="T4">г. Астрахань</text:span></text:p>
      <text:p text:style-name="P18"><text:span text:style-name="T4">3 июля 2009 г.</text:span></text:p>
      <text:p text:style-name="P18"><text:span text:style-name="T4">Рег. N 51/2009-ОЗ</text:span></text:p>
      <text:p text:style-name="P15"><text:span text:style-name="T12">Сведения </text:span></text:p>
      <text:p text:style-name="P15"><text:span text:style-name="T12">о наличии раздела «В области социального партнерства» в положениях исполнительных органов государственной власти Астраханской области</text:span></text:p>
      <text:p text:style-name="P2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text:span text:style-name="T9">Исполнительный орган государственной власти Астраханской области</text:span></text:p>
          </table:table-cell>
          <table:table-cell table:style-name="Таблица2.A1" office:value-type="string">
            <text:p text:style-name="P12"><text:span text:style-name="T7">Пункт раздела положения <text:s/>«В области Социального партнерства»</text:span></text:p>
          </table:table-cell>
        </table:table-row>
        <table:table-row table:style-name="Таблица2.1">
          <table:table-cell table:style-name="Таблица2.A1" office:value-type="string">
            <text:p text:style-name="P12"><text:span text:style-name="T9">Министерство экономического развития Астраханской области</text:span></text:p>
          </table:table-cell>
          <table:table-cell table:style-name="Таблица2.A1" office:value-type="string">
            <text:p text:style-name="P33"><text:span text:style-name="T9">Пункт 2.1.15 введен постановлением Правительства Астраханской области</text:span><text:span text:style-name="T13"> от 29 ноября 2012 г. N 531-П</text:span></text:p>
            <text:p text:style-name="P33"><text:span text:style-name="T9">"2.1.15. В области социального партнерства:</text:span></text:p>
            <text:p text:style-name="P33"><text:span text:style-name="T9">- проводит работу по регулированию социально-трудовых отношений в сфере потребительского рынка;</text:span></text:p>
            <text:p text:style-name="P33"><text:span text:style-name="T9">- способствует формированию соглашений и функционированию трехсторонней комиссии.";</text:span></text:p>
            <text:p text:style-name="P21"/>
          </table:table-cell>
        </table:table-row>
        <table:table-row table:style-name="Таблица2.1">
          <table:table-cell table:style-name="Таблица2.A1" office:value-type="string">
            <text:p text:style-name="P12"><text:span text:style-name="T9">Министерство здравоохранения Астраханской области</text:span></text:p>
          </table:table-cell>
          <table:table-cell table:style-name="Таблица2.A1" office:value-type="string">
            <text:p text:style-name="P17"><text:span text:style-name="T9">(пункт 2.1.58. введен Постановлением Правительства Астраханской области от 10.04.2013 N 18-П)</text:span></text:p>
            <text:p text:style-name="P33"><text:span text:style-name="T9">2.1.58. В области социального партнерства:</text:span></text:p>
            <text:p text:style-name="P33"><text:span text:style-name="T9">- проводит работу по регулированию социально-трудовых отношений в отрасли здравоохранения;</text:span></text:p>
            <text:p text:style-name="P33"><text:span text:style-name="T9">- способствует формированию отраслевых соглашений и функционированию отраслевой трехсторонней комиссии.</text:span></text:p>
            <text:p text:style-name="P24"/>
          </table:table-cell>
        </table:table-row>
        <table:table-row table:style-name="Таблица2.1">
          <table:table-cell table:style-name="Таблица2.A1" office:value-type="string">
            <text:p text:style-name="P12"><text:span text:style-name="T9">Министерство образования и науки Астраханской области</text:span></text:p>
          </table:table-cell>
          <table:table-cell table:style-name="Таблица2.A1" office:value-type="string">
            <text:p text:style-name="P33"><text:span text:style-name="T9">- в области социального партнерства:</text:span></text:p>
            <text:p text:style-name="P17"><text:span text:style-name="T9">(абзац введен </text:span><text:a xlink:type="simple" xlink:href="consultantplus://offline/ref=79684BBB28B3C3429B1B3AA872071798276E01509D4695B8B509B4D5C10F9BF1907AD4B2787DDFD39EFBA4l609F"><text:span text:style-name="T21">Постановлением</text:span></text:a><text:span text:style-name="T9"> Правительства Астраханской области </text:span><text:soft-page-break/><text:span text:style-name="T9">от 21.03.2013 N 77-П)</text:span></text:p>
            <text:p text:style-name="P33"><text:span text:style-name="T9">проведение работы по регулированию социально-трудовых отношений в сфере образования;</text:span></text:p>
            <text:p text:style-name="P17"><text:span text:style-name="T9">(абзац введен </text:span><text:a xlink:type="simple" xlink:href="consultantplus://offline/ref=79684BBB28B3C3429B1B3AA872071798276E01509D4695B8B509B4D5C10F9BF1907AD4B2787DDFD39EFBA4l606F"><text:span text:style-name="T21">Постановлением</text:span></text:a><text:span text:style-name="T9"> Правительства Астраханской области от 21.03.2013 N 77-П)</text:span></text:p>
            <text:p text:style-name="P33"><text:span text:style-name="T9">содействие подготовке региональных отраслевых соглашений и функционированию областной отраслевой трехсторонней комиссии.</text:span></text:p>
            <text:p text:style-name="P17"><text:span text:style-name="T9">(абзац введен </text:span><text:a xlink:type="simple" xlink:href="consultantplus://offline/ref=79684BBB28B3C3429B1B3AA872071798276E01509D4695B8B509B4D5C10F9BF1907AD4B2787DDFD39EFBA4l607F"><text:span text:style-name="T21">Постановлением</text:span></text:a><text:span text:style-name="T9"> Правительства Астраханской области от 21.03.2013 N 77-П)</text:span></text:p>
            <text:p text:style-name="P37"/>
          </table:table-cell>
        </table:table-row>
        <table:table-row table:style-name="Таблица2.1">
          <table:table-cell table:style-name="Таблица2.A1" office:value-type="string">
            <text:p text:style-name="P12"><text:span text:style-name="T9">Министерство культуры Астраханской области</text:span></text:p>
          </table:table-cell>
          <table:table-cell table:style-name="Таблица2.A1" office:value-type="string">
            <text:p text:style-name="P33"><text:span text:style-name="T9">10.71. В области социального партнерства:</text:span></text:p>
            <text:p text:style-name="P33"><text:span text:style-name="T9">- проводит работу по регулированию социально-трудовых отношений в сфере культуры;</text:span></text:p>
            <text:p text:style-name="P17"><text:span text:style-name="T9">- способствует формированию региональных отраслевых соглашений и функционированию областной отраслевой трехсторонней комиссии.". (абзац введен </text:span><text:a xlink:type="simple" xlink:href="consultantplus://offline/ref=79684BBB28B3C3429B1B3AA872071798276E01509D4695B8B509B4D5C10F9BF1907AD4B2787DDFD39EFBA4l607F"><text:span text:style-name="T21">Постановлением</text:span></text:a><text:span text:style-name="T9"> Правительства Астраханской области от 10.04.2012 N 91-П)</text:span></text:p>
            <text:p text:style-name="P26"/>
          </table:table-cell>
        </table:table-row>
        <table:table-row table:style-name="Таблица2.1">
          <table:table-cell table:style-name="Таблица2.A1" office:value-type="string">
            <text:p text:style-name="P12"><text:span text:style-name="T9">Министерство промышленности, транспорта и природных ресурсов Астраханской области</text:span></text:p>
          </table:table-cell>
          <table:table-cell table:style-name="Таблица2.A1" office:value-type="string">
            <text:p text:style-name="P33"><text:span text:style-name="T9">2.1.31. В области социального партнерства:</text:span></text:p>
            <text:p text:style-name="P33"><text:span text:style-name="T9">- проводит работу по регулированию социально-трудовых отношений в сферах промышленности, топливно-энергетического комплекса, газификации и газоснабжения, минерально-сырьевой базы, недропользования и транспорта;</text:span></text:p>
            <text:p text:style-name="P33"><text:span text:style-name="T9">- способствует формированию региональных отраслевых соглашений и функционированию областной отраслевой трехсторонней комиссии.</text:span></text:p>
            <text:p text:style-name="P17"><text:soft-page-break/><text:span text:style-name="T9">(пп. 2.1.31 введен </text:span><text:a xlink:type="simple" xlink:href="consultantplus://offline/ref=4115FAD1A1D9C481F51138BD2DA56B6CC6E08FF3437CB179B66D5468F3906508347003AEC43D68639C1E6FD05DF"><text:span text:style-name="T21">Постановлением</text:span></text:a><text:span text:style-name="T9"> Правительства Астраханской области от 21.02.2013 N 35-П)</text:span></text:p>
            <text:p text:style-name="P37"/>
          </table:table-cell>
        </table:table-row>
        <table:table-row table:style-name="Таблица2.1">
          <table:table-cell table:style-name="Таблица2.A1" office:value-type="string">
            <text:p text:style-name="P12"><text:span text:style-name="T9">Министерство сельского хозяйства Астраханской области</text:span></text:p>
          </table:table-cell>
          <table:table-cell table:style-name="Таблица2.A1" office:value-type="string">
            <text:p text:style-name="P33"><text:span text:style-name="T9">2.3.32. В области социального партнерства:</text:span></text:p>
            <text:p text:style-name="P33"><text:span text:style-name="T9">- проводит работу по регулированию социально-трудовых отношений в сфере агропромышленного комплекса;</text:span></text:p>
            <text:p text:style-name="P33"><text:span text:style-name="T9">- способствует формированию региональных отраслевых соглашений и функционированию областной отраслевой трехсторонней комиссии</text:span></text:p>
            <text:p text:style-name="P17"><text:span text:style-name="T9">(пп. 2.3.32 введен </text:span><text:a xlink:type="simple" xlink:href="consultantplus://offline/ref=48A975405E18CF43CDBAA6A4BADF819EF75A7F2E339371C1E64A119DABEC85386F5575B6332535B0988F5ByF35F"><text:span text:style-name="T21">Постановлением</text:span></text:a><text:span text:style-name="T9"> Правительства Астраханской области от 27.02.2013 N 53-П)</text:span></text:p>
            <text:p text:style-name="P37"/>
          </table:table-cell>
        </table:table-row>
        <table:table-row table:style-name="Таблица2.1">
          <table:table-cell table:style-name="Таблица2.A1" office:value-type="string">
            <text:p text:style-name="P12"><text:span text:style-name="T9">Министерство социального развития и труда Астраханской области</text:span></text:p>
          </table:table-cell>
          <table:table-cell table:style-name="Таблица2.A1" office:value-type="string">
            <text:p text:style-name="P17"><text:span text:style-name="T9">(пп. 11.8 в ред. </text:span><text:a xlink:type="simple" xlink:href="consultantplus://offline/ref=86C4576B02BCFD0C43571593A7ED95B8C60F63EAAF0D500B497873B837597B825E868A12C04A17292440C3w1IDG"><text:span text:style-name="T21">Постановления</text:span></text:a><text:span text:style-name="T9"> Правительства Астраханской области от 24.12.2012 N 581-П)</text:span></text:p>
            <text:p text:style-name="P33"><text:span text:style-name="T9">11.8. В области социального партнерства:</text:span></text:p>
            <text:p text:style-name="P33"><text:span text:style-name="T9">- организует работу и материально-техническое обеспечение деятельности областной трехсторонней комиссии по регулированию социально-трудовых отношений;</text:span></text:p>
            <text:p text:style-name="P33"><text:span text:style-name="T9">- участвует в качестве представителя работодателя подведомственных министерству государственных учреждений Астраханской области в разработке, заключении и выполнении отраслевого соглашения;</text:span></text:p>
            <text:p text:style-name="P33"><text:span text:style-name="T9">- оказывает методическую помощь социальным партнерам в разработке, принятии, ходе выполнения коллективных договоров и соглашений, а также сторонам коллективного трудового спора на всех этапах его рассмотрения и разрешения;</text:span></text:p>
            <text:p text:style-name="P33"><text:soft-page-break/><text:span text:style-name="T9">- организует и осуществляет уведомительную регистрацию коллективных договоров, региональных и территориальных соглашений и коллективных трудовых споров в пределах своих полномочий, анализирует состояние коллективно-договорного регулирования социально-трудовых отношений и причины возникновения разногласий между работниками и работодателями, вырабатывает меры по снижению социальной напряженности;</text:span></text:p>
            <text:p text:style-name="P33"><text:span text:style-name="T9">- участвует в проведении согласительных и примирительных процедур, оказывает содействие сторонам спора в создании трудовых арбитражей;</text:span></text:p>
            <text:p text:style-name="P36"/>
          </table:table-cell>
        </table:table-row>
        <table:table-row table:style-name="Таблица2.1">
          <table:table-cell table:style-name="Таблица2.A1" office:value-type="string">
            <text:p text:style-name="P12"><text:span text:style-name="T9">Министерство строительства и дорожного хозяйства Астраханской области</text:span></text:p>
          </table:table-cell>
          <table:table-cell table:style-name="Таблица2.A1" office:value-type="string">
            <text:p text:style-name="P17"><text:span text:style-name="T9">(пп. 2.1.54 введен </text:span><text:a xlink:type="simple" xlink:href="consultantplus://offline/ref=B0AE9D7D39A497A6DF14945ACE5A224BA56DC39AA8D23B90FCFE65A5EE51525B7AE6A56DBAE700426820E5tAsBF"><text:span text:style-name="T21">Постановлением</text:span></text:a><text:span text:style-name="T9"> Правительства Астраханской области от 27.02.2013 N 54-П)</text:span></text:p>
            <text:p text:style-name="P33"><text:span text:style-name="T9">2.1.54. В области социального партнерства:</text:span></text:p>
            <text:p text:style-name="P33"><text:span text:style-name="T9">- проводит работу по регулированию социально-трудовых отношений в сфере строительства, архитектуры и дорожного хозяйства;</text:span></text:p>
            <text:p text:style-name="P33"><text:span text:style-name="T9">- способствует формированию региональных отраслевых соглашений и функционированию областной отраслевой трехсторонней комиссии.</text:span></text:p>
            <text:p text:style-name="P37"/>
          </table:table-cell>
        </table:table-row>
        <table:table-row table:style-name="Таблица2.1">
          <table:table-cell table:style-name="Таблица2.A1" office:value-type="string">
            <text:p text:style-name="P12"><text:span text:style-name="T9">Министерство физической культуры и спорта Астраханской области</text:span></text:p>
          </table:table-cell>
          <table:table-cell table:style-name="Таблица2.A1" office:value-type="string">
            <text:p text:style-name="P33"><text:span text:style-name="T9">Не внесено</text:span></text:p>
          </table:table-cell>
        </table:table-row>
        <table:table-row table:style-name="Таблица2.1">
          <table:table-cell table:style-name="Таблица2.A1" office:value-type="string">
            <text:p text:style-name="P12"><text:span text:style-name="T9">Министерство жилищно-коммунального хозяйства</text:span></text:p>
          </table:table-cell>
          <table:table-cell table:style-name="Таблица2.A1" office:value-type="string">
            <text:p text:style-name="P17"><text:span text:style-name="T9">(Пункт 2.1.6 введен Постановлением Правительства Астраханской области от18 марта 2010 г. N 101-П)</text:span></text:p>
            <text:p text:style-name="P17"><text:span text:style-name="T9">2.1.6. Осуществляет иные полномочия в установленной сфере деятельности, в том числе:</text:span></text:p>
            <text:p text:style-name="P33"><text:span text:style-name="T9">- способствует формированию отраслевых соглашений и </text:span><text:soft-page-break/><text:span text:style-name="T9">функционированию отраслевой трехсторонней комиссии;</text:span></text:p>
            <text:p text:style-name="P36"/>
          </table:table-cell>
        </table:table-row>
        <table:table-row table:style-name="Таблица2.1">
          <table:table-cell table:style-name="Таблица2.A1" office:value-type="string">
            <text:p text:style-name="P12"><text:span text:style-name="T9">Служба ветеринарии Астраханской области</text:span></text:p>
          </table:table-cell>
          <table:table-cell table:style-name="Таблица2.A1" office:value-type="string">
            <text:p text:style-name="P33"><text:span text:style-name="T9">2.1.16. Проводит работу по регулированию социально-трудовых отношений в отрасли ветеринарии.</text:span></text:p>
            <text:p text:style-name="P17"><text:span text:style-name="T9">(пп. 2.1.16 введен </text:span><text:a xlink:type="simple" xlink:href="consultantplus://offline/ref=B0AE9D7D39A497A6DF14945ACE5A224BA56DC39AA8D23B90FCFE65A5EE51525B7AE6A56DBAE700426820E5tAsBF"><text:span text:style-name="T21">Постановлением</text:span></text:a><text:span text:style-name="T9"> Правительства Астраханской области от 14.12.2012 N 552-П)</text:span></text:p>
            <text:p text:style-name="P33"><text:span text:style-name="T9">2.1.17. Способствует формированию отраслевых отношений и функционированию отраслевой трехсторонней комиссии.</text:span></text:p>
            <text:p text:style-name="P17"><text:span text:style-name="T9">(пп. 2.1.17 введен </text:span><text:a xlink:type="simple" xlink:href="consultantplus://offline/ref=B0AE9D7D39A497A6DF14945ACE5A224BA56DC39AA8D23B90FCFE65A5EE51525B7AE6A56DBAE700426820E5tAs9F"><text:span text:style-name="T21">Постановлением</text:span></text:a><text:span text:style-name="T9"> Правительства Астраханской области от 14.12.2012 N 552-П)</text:span></text:p>
            <text:p text:style-name="P36"/>
          </table:table-cell>
        </table:table-row>
        <table:table-row table:style-name="Таблица2.1">
          <table:table-cell table:style-name="Таблица2.A1" office:value-type="string">
            <text:p text:style-name="P12"><text:span text:style-name="T9">Служба природопользования и охраны окружающей среды Астраханской области</text:span></text:p>
          </table:table-cell>
          <table:table-cell table:style-name="Таблица2.A1" office:value-type="string">
            <text:p text:style-name="P33"><text:span text:style-name="T9">2.21. В области социального партнерства:</text:span></text:p>
            <text:p text:style-name="P33"><text:span text:style-name="T9">- проводит работу по регулированию социально-трудовых отношений в сфере природопользования и охраны окружающей среды;</text:span></text:p>
            <text:p text:style-name="P33"><text:span text:style-name="T9">- способствует формированию региональных отраслевых соглашений и функционированию областной отраслевой трехсторонней комиссии.</text:span></text:p>
            <text:p text:style-name="P17"><text:span text:style-name="T9">(пп. 2.21 введен </text:span><text:a xlink:type="simple" xlink:href="consultantplus://offline/ref=0E41021197B21ECF391D08720A6241D5EE92414E60F7597BE53500A725567531F6B705B234D70ACBCB964DvCvCF"><text:span text:style-name="T21">Постановлением</text:span></text:a><text:span text:style-name="T9"> Правительства Астраханской области от 11.02.2013 N 20-П)</text:span></text:p>
            <text:p text:style-name="P36"/>
          </table:table-cell>
        </table:table-row>
        <table:table-row table:style-name="Таблица2.1">
          <table:table-cell table:style-name="Таблица2.A1" office:value-type="string">
            <text:p text:style-name="P12"><text:span text:style-name="T9">Агентство по занятости населения Астраханской области</text:span></text:p>
          </table:table-cell>
          <table:table-cell table:style-name="Таблица2.A1" office:value-type="string">
            <text:p text:style-name="P17"><text:span text:style-name="T9">(пп. 2.6 введен </text:span><text:a xlink:type="simple" xlink:href="consultantplus://offline/ref=0E41021197B21ECF391D08720A6241D5EE92414E60F7597BE53500A725567531F6B705B234D70ACBCB964DvCvCF"><text:span text:style-name="T21">Постановлением</text:span></text:a><text:span text:style-name="T9"> Правительства Астраханской области от 10.04.2013 N 102-П)</text:span></text:p>
            <text:p text:style-name="P33"><text:span text:style-name="T9">2.6. В области социального партнерства:</text:span></text:p>
            <text:p text:style-name="P33"><text:span text:style-name="T9">- проводит работу по регулированию социально-трудовых отношений в сфере занятости населения;</text:span></text:p>
            <text:p text:style-name="P33"><text:span text:style-name="T9">- способствует формированию региональных отраслевых соглашений и функционированию </text:span><text:soft-page-break/><text:span text:style-name="T9">областной трехсторонней комиссии по регулированию социально-трудовых отношений».</text:span></text:p>
            <text:p text:style-name="P36"/>
          </table:table-cell>
        </table:table-row>
      </table:table>
      <text:p text:style-name="P24"/>
      <text:p text:style-name="P2"/>
      <text:p text:style-name="P2"/>
      <text:p text:style-name="P2"/>
      <text:p text:style-name="P2"/>
      <text:p text:style-name="P2"/>
      <text:p text:style-name="P2"/>
      <text:p text:style-name="P2"/>
      <text:p text:style-name="P2"/>
      <text:p text:style-name="P1"><text:span text:style-name="T5">Перечень документов о наличии нормативной правовой базы социального партнерства на отраслевом уровне</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text:span text:style-name="T9">Название нормативного акта </text:span></text:p>
          </table:table-cell>
          <table:table-cell table:style-name="Таблица3.A1" office:value-type="string">
            <text:p text:style-name="P17"><text:span text:style-name="T9">Кем утвержден, №, дата нормативного акта (приказ, постановление, распоряжение)</text:span></text:p>
          </table:table-cell>
        </table:table-row>
        <table:table-row table:style-name="Таблица3.1">
          <table:table-cell table:style-name="Таблица3.A1" office:value-type="string">
            <text:p text:style-name="P17"><text:span text:style-name="T9">Положение об отраслевой трехсторонней комиссии по регулированию социально-трудовых отношений </text:span></text:p>
          </table:table-cell>
          <table:table-cell table:style-name="Таблица3.A1" office:value-type="string">
            <text:p text:style-name="P17"><text:span text:style-name="T9">Примечание: Согласовывается на отраслевой комиссии и утверждается нормативным актом исполнительного органа государственной власти Астраханской области</text:span></text:p>
          </table:table-cell>
        </table:table-row>
        <table:table-row table:style-name="Таблица3.1">
          <table:table-cell table:style-name="Таблица3.A1" office:value-type="string">
            <text:p text:style-name="P17"><text:span text:style-name="T9">Об утверждении состава отраслевой трехсторонней комиссии по регулированию социально-трудовых отношений </text:span></text:p>
          </table:table-cell>
          <table:table-cell table:style-name="Таблица3.A1" office:value-type="string">
            <text:p text:style-name="P17"><text:span text:style-name="T9">Примечание: утверждается координатором отраслевой комиссии</text:span></text:p>
          </table:table-cell>
        </table:table-row>
        <table:table-row table:style-name="Таблица3.1">
          <table:table-cell table:style-name="Таблица3.A1" office:value-type="string">
            <text:p text:style-name="P17"><text:span text:style-name="T9">О назначении координатора отраслевой трехсторонней комиссии по регулированию социально-трудовых отношений</text:span></text:p>
          </table:table-cell>
          <table:table-cell table:style-name="Таблица3.A1" office:value-type="string">
            <text:p text:style-name="P17"><text:span text:style-name="T9">Примечание: назначается нормативным актом исполнительного органа государственной власти Астраханской области</text:span></text:p>
          </table:table-cell>
        </table:table-row>
        <table:table-row table:style-name="Таблица3.1">
          <table:table-cell table:style-name="Таблица3.A1" office:value-type="string">
            <text:p text:style-name="P17"><text:span text:style-name="T9">О назначении координатора стороны отраслевой трехсторонней комиссии, представляющей министерство здравоохранения Астраханской области</text:span></text:p>
          </table:table-cell>
          <table:table-cell table:style-name="Таблица3.A1" office:value-type="string">
            <text:p text:style-name="P17"><text:span text:style-name="T9">Примечание: назначается нормативным актом исполнительного органа государственной власти Астраханской области</text:span></text:p>
          </table:table-cell>
        </table:table-row>
        <table:table-row table:style-name="Таблица3.1">
          <table:table-cell table:style-name="Таблица3.A1" office:value-type="string">
            <text:p text:style-name="P17"><text:span text:style-name="T9">Об утверждении состава представителей исполнительного органа государственной власти Астраханской области в отраслевой трехсторонней комиссии</text:span></text:p>
          </table:table-cell>
          <table:table-cell table:style-name="Таблица3.A1" office:value-type="string">
            <text:p text:style-name="P17"><text:span text:style-name="T9">Примечание: утверждается нормативным правовым актом исполнительного органа государственной власти Астраханской области</text:span></text:p>
          </table:table-cell>
        </table:table-row>
        <table:table-row table:style-name="Таблица3.1">
          <table:table-cell table:style-name="Таблица3.A1" office:value-type="string">
            <text:p text:style-name="P17"><text:span text:style-name="T9">Об утверждении состава представителей стороны профсоюза в отраслевой комиссии</text:span></text:p>
          </table:table-cell>
          <table:table-cell table:style-name="Таблица3.A1" office:value-type="string">
            <text:p text:style-name="P17"><text:span text:style-name="T9">Утверждается решением органа отраслевого профсоюза</text:span></text:p>
          </table:table-cell>
        </table:table-row>
        <table:table-row table:style-name="Таблица3.1">
          <table:table-cell table:style-name="Таблица3.A1" office:value-type="string">
            <text:p text:style-name="P17"><text:span text:style-name="T9">Об утверждении состава </text:span><text:soft-page-break/><text:span text:style-name="T9">представителей стороны работодателей</text:span></text:p>
          </table:table-cell>
          <table:table-cell table:style-name="Таблица3.A1" office:value-type="string">
            <text:p text:style-name="P17"><text:span text:style-name="T9">Утверждается решением органа </text:span><text:soft-page-break/><text:span text:style-name="T9">работодателей (объединение работодателей) отрасли</text:span></text:p>
          </table:table-cell>
        </table:table-row>
        <table:table-row table:style-name="Таблица3.1">
          <table:table-cell table:style-name="Таблица3.A1" office:value-type="string">
            <text:p text:style-name="P17"><text:span text:style-name="T9">Регламент комиссии</text:span></text:p>
          </table:table-cell>
          <table:table-cell table:style-name="Таблица3.A1" office:value-type="string">
            <text:p text:style-name="P17"><text:span text:style-name="T9">Примечание: утверждается решением отраслевой трехсторонней комиссии </text:span></text:p>
          </table:table-cell>
        </table:table-row>
        <table:table-row table:style-name="Таблица3.1">
          <table:table-cell table:style-name="Таблица3.A1" office:value-type="string">
            <text:p text:style-name="P17"><text:span text:style-name="T9">О назначении Координатора комиссии, представляющего сторону профсоюзов</text:span></text:p>
          </table:table-cell>
          <table:table-cell table:style-name="Таблица3.A1" office:value-type="string">
            <text:p text:style-name="P17"><text:span text:style-name="T9">Примечание: назначается решением отраслевого профсоюзного органа</text:span></text:p>
          </table:table-cell>
        </table:table-row>
        <table:table-row table:style-name="Таблица3.1">
          <table:table-cell table:style-name="Таблица3.A1" office:value-type="string">
            <text:p text:style-name="P17"><text:span text:style-name="T9">О назначении координатора, представляющего сторону работодателей</text:span></text:p>
          </table:table-cell>
          <table:table-cell table:style-name="Таблица3.A1" office:value-type="string">
            <text:p text:style-name="P17"><text:span text:style-name="T9">Примечание: назначается решением органа работодателей отрасли</text:span></text:p>
          </table:table-cell>
        </table:table-row>
        <table:table-row table:style-name="Таблица3.1">
          <table:table-cell table:style-name="Таблица3.A1" office:value-type="string">
            <text:p text:style-name="P17"><text:span text:style-name="T9">Отраслевое трехстороннее Соглашение </text:span></text:p>
          </table:table-cell>
          <table:table-cell table:style-name="Таблица3.A1" office:value-type="string">
            <text:p text:style-name="P17"><text:span text:style-name="T9">Примечание: разрабатывается в ходе коллективных переговоров, текст соглашения утверждается решением отраслевой трехсторонней комиссии, соглашение <text:s/>подписывается представителями сторон и проходит уведомительную регистрацию в органе по труду.</text:span></text:p>
          </table:table-cell>
        </table:table-row>
        <table:table-row table:style-name="Таблица3.1">
          <table:table-cell table:style-name="Таблица3.A1" office:value-type="string">
            <text:p text:style-name="P17"><text:span text:style-name="T9">План мероприятий по реализации отраслевого соглашения</text:span></text:p>
          </table:table-cell>
          <table:table-cell table:style-name="Таблица3.A1" office:value-type="string">
            <text:p text:style-name="P17"><text:span text:style-name="T9">Каждая из сторон в двухмесячный срок после подписания соглашения разрабатывает свой план мероприятий, который утверждается органами социального партнерства</text:span></text:p>
          </table:table-cell>
        </table:table-row>
        <table:table-row table:style-name="Таблица3.1">
          <table:table-cell table:style-name="Таблица3.A1" office:value-type="string">
            <text:p text:style-name="P17"><text:span text:style-name="T9">План работы отраслевой комиссии на предстоящий период</text:span></text:p>
          </table:table-cell>
          <table:table-cell table:style-name="Таблица3.A1" office:value-type="string">
            <text:p text:style-name="P17"><text:span text:style-name="T9">Согласовывается на отраслевой комиссии и утверждается Координатором отраслевой комиссии</text:span></text:p>
          </table:table-cell>
        </table:table-row>
        <table:table-row table:style-name="Таблица3.1">
          <table:table-cell table:style-name="Таблица3.A1" office:value-type="string">
            <text:p text:style-name="P17"><text:span text:style-name="T9">Материально-техническое и организационное обеспечение деятельности отраслевой комиссии</text:span></text:p>
          </table:table-cell>
          <table:table-cell table:style-name="Таблица3.A1" office:value-type="string">
            <text:p text:style-name="P17"><text:span text:style-name="T9">Утверждается нормативным правовым актом исполнительного органа государственной власти Астраханской области</text:span></text:p>
          </table:table-cell>
        </table:table-row>
      </table:table>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pan text:style-name="T22">МЕТОДИЧЕСКИЕ <text:s text:c="2"/>РЕКОМЕНДАЦИИ</text:span></text:p>
      <text:p text:style-name="P15"><text:soft-page-break/><text:span text:style-name="T22">ПО <text:s/>ПОДГОТОВКЕ, <text:s/>ЗАКЛЮЧЕНИЮ <text:s/>ИЛИ <text:s/>ИЗМЕНЕНИЮ</text:span></text:p>
      <text:p text:style-name="P15"><text:span text:style-name="T22">ОТРАСЛЕВОГО СОГЛАШЕНИЯ</text:span></text:p>
      <text:p text:style-name="P32"/>
      <text:p text:style-name="P10"><text:span text:style-name="T9">Методические рекомендации по подготовке, заключению или изменению отраслевого трехстороннего соглашения предназначены для практической помощи руководителям отраслевых профсоюзов, исполнительных органов государственной власти Астраханской области, специалистов, курирующих вопросы социально-трудовых отношений в отрасли, работодателей при ведении коллективных переговоров по подготовке, заключению или изменению отраслевого соглашения. </text:span></text:p>
      <text:p text:style-name="P10"><text:span text:style-name="T9">Общие правила ведения коллективных переговоров по подготовке, заключению или изменению отраслевого трехстороннего соглашения установлены Трудовым кодексом Российской Федерации, законом Астраханской области «О трехсторонних комиссиях по регулированию социально-трудовых отношений в Астраханской области».</text:span></text:p>
      <text:p text:style-name="P10"><text:span text:style-name="T9">Согласно ст. 45 Трудового кодекса Российской Федерации, Соглашение является правовым актом, регулирующим социально-трудовые отношения и устанавливающим общие принципы регулирования связанных с ними экономических отношений, заключаемым между полномочными представителями работников и работодателей, на федеральном, межрегиональном, региональном, отраслевом (межотраслевом) и территориальном уровнях социального партнерства в пределах их компетенции.</text:span></text:p>
      <text:p text:style-name="P10"><text:span text:style-name="T9">По договоренности сторон, участвующих в переговорах, отраслевое соглашение может быть трехсторонним и двухсторонним.  Отраслевое соглашение устанавливает общие условия оплаты труда, охраны труда, гарантии, компенсации и льготы работникам отрасли.</text:span></text:p>
      <text:p text:style-name="P10"><text:span text:style-name="T9">Отраслевое соглашение принимается, как правило, после принятия регионального соглашения и учитывается при принятии соответствующих нормативных правовых актов. Размер средств бюджетного финансирования по реализации обязательств исполнительных органов государственной власти предусматривается в соответствующих бюджетах.</text:span></text:p>
      <text:list xml:id="list35713293" text:style-name="WWNum1">
        <text:list-item>
          <text:p text:style-name="P11"><text:span text:style-name="T10">Стороны соглашения</text:span><text:span text:style-name="T9">.</text:span></text:p>
        </text:list-item>
      </text:list>
      <text:p text:style-name="P10"><text:span text:style-name="T9">Отраслевое соглашение на уровне отрасли заключается между отраслевым профсоюзом, отраслевым объединением работодателей и исполнительным органом государственной власти Астраханской области.</text:span></text:p>
      <text:p text:style-name="P10"><text:span text:style-name="T9">Полномочия сторон на ведение коллективных переговоров и подготовку проекта отраслевого соглашения подтверждаются постановлением (решением) соответствующего отраслевого профсоюзного органа, руководящего органа отраслевого объединения работодателей, исполнительного органа государственной власти Астраханской области. </text:span></text:p>
      <text:p text:style-name="P10"><text:span text:style-name="T9">В случае отсутствия отраслевого профсоюза, создается единый представительный орган из числа объединений профсоюзов, действующих в отрасли, формируемый с учетом количества представляемых ими членов </text:span><text:soft-page-break/><text:span text:style-name="T9">профсоюзов. Если договоренность о создании единого представительного органа не достигнута, то право на ведение переговоров предоставляется профсоюзу (объединению профсоюзов), объединяющему наибольшее число членов профсоюза. </text:span></text:p>
      <text:p text:style-name="P10"><text:span text:style-name="T9">В случае отсутствия объединения работодателей в переговорах участвуют представители отдельных организаций и их полномочия подтверждаются решением правления, совета директоров, приказом руководителя или письмом собственника организации.</text:span></text:p>
      <text:p text:style-name="P10"><text:span text:style-name="T9">Работодатель, не входящий ни в одно из объединений работодателей, вправе уполномочить одно из объединений, представлять его интересы при переговорах и заключении соглашения. При отсутствии в отрасли объединений работодателей, работодатели вправе образовать временный орган, уполномочив его представлять свои интересы на переговорах. Подтверждением полномочий служит решение собрания работодателей или письменное заявление от каждого работодателя о наделении полномочиями какого-либо представительного органа. </text:span></text:p>
      <text:p text:style-name="P10"><text:span text:style-name="T9">Представители работодателей – государственных и и других организаций, финансируемых из бюджета отрасли, при проведении коллективных переговоров, заключении или изменении соглашений могут уполномочить исполнительные органы государственной власти Астраханской области представлять их интересы специальным решением работодателей. Это может быть протокол общего собрания, совещания представителей работодателей.</text:span></text:p>
      <text:p text:style-name="P10"><text:span text:style-name="T9">        </text:span><text:span text:style-name="T10">2. Порядок ведения переговоров</text:span></text:p>
      <text:p text:style-name="P10"><text:span text:style-name="T9">Инициатором коллективных переговоров по заключению территориального соглашения вправе выступать любая из сторон. </text:span></text:p>
      <text:p text:style-name="P10"><text:span text:style-name="T9">Для начала переговоров одной из сторон необходимо направить другой стороне письменное уведомление с предложением о начале коллективных переговоров. Предложение может быть составлено в произвольной форме, однако в нем целесообразно указывать предлагаемую дату начала переговоров, место их проведения, состав комиссии по ведению переговоров (со своей стороны). Сторона, получившая письменное предложение о начале переговоров от другой стороны, обязана вступить в переговоры в течение семи календарных дней со дня получения указанного предложения, направив инициатору проведения коллективных переговоров ответ с указанием представителей со своей стороны для участия в работе комиссии по ведению коллективных переговоров и их полномочий. Днем начала переговоров является день, следующий за днем получения инициатором проведения коллективных переговоров указанного ответа. </text:span></text:p>
      <text:p text:style-name="P10"><text:span text:style-name="T9">Для подготовки проекта отраслевого соглашения, ведения коллективных переговоров, а также контроля за выполнением обязательств соглашения, по решению сторон могут образовываться комиссии по регулированию социально-трудовых отношений из состава наделенных необходимыми полномочиями представителей сторон. Деятельность комиссий осуществляется в соответствии с законами субъектов Российской </text:span><text:soft-page-break/><text:span text:style-name="T9">Федерации, положениями о комиссиях, утверждаемыми исполнительными органами государственной власти Астраханской области.</text:span></text:p>
      <text:p text:style-name="P10"><text:span text:style-name="T9">При наличии нескольких представителей работников или представителей работодателей состав комиссии от соответствующей стороны определяется по согласию между данными представителями с учетом численности либо представляемых работников, либо числа представляемых работодателей соответственно. Порядок, сроки разработки и заключения соглашения определяются комиссией и оформляются ее решением. На заседаниях комиссии ведется протокол, в котором фиксируются предложения представителей сторон и принятые решения. </text:span></text:p>
      <text:p text:style-name="P10"><text:span text:style-name="T9">В ходе переговоров представители каждой стороны вправе проводить консультации, экспертизы, запрашивать необходимые сведения, обращаться к специалистам-экспертам для поиска и выработки правильных решений. </text:span></text:p>
      <text:p text:style-name="P10"><text:span text:style-name="T9">Если в ходе переговоров представители сторон в комиссии не смогли прийти к согласию по всем или отдельным вопросам, ими составляется протокол разногласий. </text:span></text:p>
      <text:p text:style-name="P10"><text:span text:style-name="T9">В соглашение включаются лишь те обязательства, по которым стороны пришли к согласию. Наличие протокола разногласий не является причиной не заключения отраслевого соглашения.</text:span></text:p>
      <text:p text:style-name="P10"><text:span text:style-name="T9">Урегулирование разногласий по отраслевому соглашению производится в порядке, установленном Трудовым кодексом Российской Федерации. Разногласия, возникшие при заключении соглашения, могут быть урегулированы в ходе переговоров после его заключения на согласованных условиях.</text:span></text:p>
      <text:p text:style-name="P20"/>
      <text:p text:style-name="P3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4"><text:span text:style-name="T8">МАКЕТ</text:span></text:p>
      <text:p text:style-name="P41"><text:span text:style-name="T11">УТВЕРЖДЕН</text:span></text:p>
      <text:p text:style-name="P40"/>
      <text:p text:style-name="P42"><text:span text:style-name="T11">на заседании ___________трехсторонней комиссии по регулированию социально-трудовых отношений в Астраханской области от ___________________</text:span></text:p>
      <text:p text:style-name="P42"><text:span text:style-name="T11">на заседании рабочей группы</text:span></text:p>
      <text:p text:style-name="P42"><text:span text:style-name="T11">от _______________ протокол № </text:span></text:p>
      <text:p text:style-name="P40"/>
      <text:p text:style-name="P22"/>
      <text:p text:style-name="P22"/>
      <text:p text:style-name="P22"/>
      <text:p text:style-name="P22"/>
      <text:p text:style-name="P22"/>
      <text:p text:style-name="P16"><text:span text:style-name="T11">Порядок</text:span></text:p>
      <text:p text:style-name="P13"><text:span text:style-name="T11">разработки проекта соглашения между <text:s/>_______________________________ на ______________ годы</text:span></text:p>
      <text:p text:style-name="P23"/>
      <text:p text:style-name="P23"/>
      <text:p text:style-name="P18"><text:span text:style-name="T11">1. Настоящий Порядок регламентирует процедуру разработки проекта Соглашения между _____________________________________(далее - Соглашение) на _______________годы.</text:span></text:p>
      <text:p text:style-name="P18"><text:span text:style-name="T11">Соглашение <text:s/>предусматривает выполнение принятых обязательств данного Соглашения.</text:span></text:p>
      <text:p text:style-name="P18"><text:span text:style-name="T11">2. Проект соглашения разрабатывается в ходе коллективных переговоров.</text:span></text:p>
      <text:p text:style-name="P18"><text:span text:style-name="T11">3. Порядок, сроки разработки и заключения соглашения утверждаются областной трехсторонней комиссией на ее заседании.</text:span></text:p>
      <text:p text:style-name="P18"><text:span text:style-name="T11">3.1. Разработка проекта соглашения не может превышать срок более трех месяцев со дня начала переговоров.</text:span></text:p>
      <text:p text:style-name="P18"><text:span text:style-name="T11">4. Предложения по включению в проект (далее - проект), направляются органами власти, профсоюзами и работодателями в секретариат отраслевой трехсторонней комиссии по регулированию социально-трудовых отношений (далее - секретариат).</text:span></text:p>
      <text:p text:style-name="P18"><text:span text:style-name="T11">5. Секретариат комиссии в течение 3 рабочих дней направляет представленные материалы членам рабочей группы по разработке соглашения для подготовки ими мнения по представленным предложениям.</text:span></text:p>
      <text:p text:style-name="P18"><text:span text:style-name="T11">6. Информация по представленным предложениям рассматривается рабочей группой в течение двух недель.</text:span></text:p>
      <text:p text:style-name="P18"><text:span text:style-name="T11">6.1. Общий срок разработки проекта соглашения рабочей группой не может превышать шести месяцев со дня начала переговоров.</text:span></text:p>
      <text:p text:style-name="P25"/>
      <text:p text:style-name="Standard"/>
      <text:p text:style-name="Standard"/>
      <text:p text:style-name="P49"><text:span text:style-name="T14">Сведения о количестве соглашений, </text:span></text:p>
      <text:p text:style-name="P45"><text:span text:style-name="T14">действующих в районах Астраханской области <text:s/></text:span><text:span text:style-name="T16">(31.12. .2014г.)</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column table:style-name="Таблица4.G"/>
        <table:table-column table:style-name="Таблица4.H"/>
        <table:table-column table:style-name="Таблица4.C"/>
        <table:table-row table:style-name="Таблица4.1">
          <table:table-cell table:style-name="Таблица4.A1" table:number-rows-spanned="3" table:number-columns-spanned="2" office:value-type="string">
            <text:p text:style-name="P15"><text:span text:style-name="T14">Район</text:span></text:p>
          </table:table-cell>
          <table:covered-table-cell/>
          <table:table-cell table:style-name="Таблица4.A1" table:number-rows-spanned="3" office:value-type="string">
            <text:p text:style-name="P46"><text:span text:style-name="T14">Ввсего соглашений</text:span></text:p>
          </table:table-cell>
          <table:table-cell table:style-name="Таблица4.A1" table:number-rows-spanned="3" office:value-type="string">
            <text:p text:style-name="P27"/>
            <text:p text:style-name="P17"><text:span text:style-name="T14">Региональное</text:span></text:p>
          </table:table-cell>
          <table:table-cell table:style-name="Таблица4.E1" table:number-columns-spanned="2" office:value-type="string">
            <text:p text:style-name="P15"><text:span text:style-name="T14">Виды соглашений</text:span></text:p>
          </table:table-cell>
          <table:covered-table-cell/>
        </table:table-row>
        <table:table-row table:style-name="Таблица4.1">
          <table:covered-table-cell/>
          <table:covered-table-cell/>
          <table:covered-table-cell/>
          <table:covered-table-cell/>
          <table:table-cell table:style-name="Таблица4.A1" table:number-columns-spanned="2" office:value-type="string">
            <text:p text:style-name="P45"><text:span text:style-name="T14">Отраслевые на:</text:span></text:p>
          </table:table-cell>
          <table:covered-table-cell/>
          <table:table-cell table:style-name="Таблица4.A1" table:number-columns-spanned="2" office:value-type="string">
            <text:p text:style-name="P15"><text:span text:style-name="T14">Территориальные</text:span></text:p>
            <text:p text:style-name="P15"><text:span text:style-name="T14">(указать какие)</text:span></text:p>
          </table:table-cell>
          <table:covered-table-cell/>
          <table:table-cell table:style-name="Таблица4.E1" table:number-rows-spanned="2" office:value-type="string">
            <text:p text:style-name="P15"><text:span text:style-name="T14">Иные</text:span></text:p>
            <text:p text:style-name="P15"><text:span text:style-name="T14">(какие)</text:span></text:p>
          </table:table-cell>
        </table:table-row>
        <table:table-row table:style-name="Таблица4.1">
          <table:covered-table-cell/>
          <table:covered-table-cell/>
          <table:covered-table-cell/>
          <table:covered-table-cell/>
          <table:table-cell table:style-name="Таблица4.A1" office:value-type="string">
            <text:p text:style-name="P15"><text:span text:style-name="T14">региональном уровне</text:span></text:p>
          </table:table-cell>
          <table:table-cell table:style-name="Таблица4.A1" table:number-columns-spanned="2" office:value-type="string">
            <text:p text:style-name="P46"><text:span text:style-name="T14">территориальном уровне (указать какие)</text:span></text:p>
          </table:table-cell>
          <table:covered-table-cell/>
          <table:covered-table-cell/>
          <table:covered-table-cell/>
          <table:table-cell table:style-name="Таблица4.E1" table:number-columns-spanned="0" office:value-type="string">
            <text:p text:style-name="P27"/>
          </table:table-cell>
        </table:table-row>
        <table:table-row table:style-name="Таблица4.1">
          <table:table-cell table:style-name="Таблица4.A1" office:value-type="string">
            <text:p text:style-name="P15"><text:span text:style-name="T16">Ахтубинский</text:span></text:p>
          </table:table-cell>
          <table:table-cell table:style-name="Таблица4.A1" table:number-columns-spanned="2" office:value-type="string">
            <text:p text:style-name="P15"><text:span text:style-name="T16">2</text:span></text:p>
          </table:table-cell>
          <table:covered-table-cell/>
          <table:table-cell table:style-name="Таблица4.A1" office:value-type="string">
            <text:p text:style-name="P15"><text:span text:style-name="T16">-</text:span></text:p>
          </table:table-cell>
          <table:table-cell table:style-name="Таблица4.A1" office:value-type="string">
            <text:p text:style-name="P15"><text:span text:style-name="T16">-</text:span></text:p>
          </table:table-cell>
          <table:table-cell table:style-name="Таблица4.A1" table:number-columns-spanned="2" office:value-type="string">
            <text:p text:style-name="P15"><text:span text:style-name="T16">образование 2010-2013</text:span></text:p>
          </table:table-cell>
          <table:covered-table-cell/>
          <table:table-cell table:style-name="Таблица4.A1" table:number-columns-spanned="2" office:value-type="string">
            <text:p text:style-name="P15"><text:span text:style-name="T14">1(2014-2016)</text:span></text:p>
          </table:table-cell>
          <table:covered-table-cell/>
          <table:table-cell table:style-name="Таблица4.E1" table:number-columns-spanned="0" office:value-type="string">
            <text:p text:style-name="P28"/>
          </table:table-cell>
        </table:table-row>
        <table:table-row table:style-name="Таблица4.1">
          <table:table-cell table:style-name="Таблица4.A1" office:value-type="string">
            <text:p text:style-name="P15"><text:span text:style-name="T14">Володарский</text:span></text:p>
          </table:table-cell>
          <table:table-cell table:style-name="Таблица4.A1" table:number-columns-spanned="2" office:value-type="string">
            <text:p text:style-name="P15"><text:span text:style-name="T14">1</text:span></text:p>
          </table:table-cell>
          <table:covered-table-cell/>
          <table:table-cell table:style-name="Таблица4.A1" office:value-type="string">
            <text:p text:style-name="P15"><text:span text:style-name="T14">-</text:span></text:p>
          </table:table-cell>
          <table:table-cell table:style-name="Таблица4.A1" office:value-type="string">
            <text:p text:style-name="P15"><text:span text:style-name="T14">-</text:span></text:p>
          </table:table-cell>
          <table:table-cell table:style-name="Таблица4.A1" table:number-columns-spanned="2" office:value-type="string">
            <text:p text:style-name="P45"><text:span text:style-name="T14">-</text:span></text:p>
          </table:table-cell>
          <table:covered-table-cell/>
          <table:table-cell table:style-name="Таблица4.A1" table:number-columns-spanned="2" office:value-type="string">
            <text:p text:style-name="P15"><text:span text:style-name="T14">1(2014-2016)</text:span></text:p>
          </table:table-cell>
          <table:covered-table-cell/>
          <table:table-cell table:style-name="Таблица4.E1" table:number-columns-spanned="0" office:value-type="string">
            <text:p text:style-name="P28"/>
          </table:table-cell>
        </table:table-row>
        <table:table-row table:style-name="Таблица4.1">
          <table:table-cell table:style-name="Таблица4.A1" office:value-type="string">
            <text:p text:style-name="P15"><text:span text:style-name="T14">Енотаевский</text:span></text:p>
          </table:table-cell>
          <table:table-cell table:style-name="Таблица4.A1" table:number-columns-spanned="2" office:value-type="string">
            <text:p text:style-name="P15"><text:span text:style-name="T14">2</text:span></text:p>
          </table:table-cell>
          <table:covered-table-cell/>
          <table:table-cell table:style-name="Таблица4.A1" office:value-type="string">
            <text:p text:style-name="P15"><text:span text:style-name="T16">-</text:span></text:p>
          </table:table-cell>
          <table:table-cell table:style-name="Таблица4.A1" office:value-type="string">
            <text:p text:style-name="P15"><text:span text:style-name="T16">-</text:span></text:p>
          </table:table-cell>
          <table:table-cell table:style-name="Таблица4.A1" table:number-columns-spanned="2" office:value-type="string">
            <text:p text:style-name="P15"><text:span text:style-name="T14">образование 2013-2016</text:span></text:p>
          </table:table-cell>
          <table:covered-table-cell/>
          <table:table-cell table:style-name="Таблица4.A1" table:number-columns-spanned="2" office:value-type="string">
            <text:p text:style-name="P15"><text:span text:style-name="T14">1(2014-2016)</text:span></text:p>
          </table:table-cell>
          <table:covered-table-cell/>
          <table:table-cell table:style-name="Таблица4.E1" table:number-columns-spanned="0" office:value-type="string">
            <text:p text:style-name="P30"/>
          </table:table-cell>
        </table:table-row>
        <table:table-row table:style-name="Таблица4.1">
          <table:table-cell table:style-name="Таблица4.A1" office:value-type="string">
            <text:p text:style-name="P15"><text:span text:style-name="T14">Камызякский</text:span></text:p>
          </table:table-cell>
          <table:table-cell table:style-name="Таблица4.A1" table:number-columns-spanned="2" office:value-type="string">
            <text:p text:style-name="P15"><text:span text:style-name="T14">1</text:span></text:p>
          </table:table-cell>
          <table:covered-table-cell/>
          <table:table-cell table:style-name="Таблица4.A1" office:value-type="string">
            <text:p text:style-name="P15"><text:span text:style-name="T16">-</text:span></text:p>
          </table:table-cell>
          <table:table-cell table:style-name="Таблица4.A1" office:value-type="string">
            <text:p text:style-name="P15"><text:span text:style-name="T16">-</text:span></text:p>
          </table:table-cell>
          <table:table-cell table:style-name="Таблица4.A1" table:number-columns-spanned="2" office:value-type="string">
            <text:p text:style-name="P45"><text:span text:style-name="T16">-</text:span></text:p>
          </table:table-cell>
          <table:covered-table-cell/>
          <table:table-cell table:style-name="Таблица4.A1" table:number-columns-spanned="2" office:value-type="string">
            <text:p text:style-name="P15"><text:span text:style-name="T14">1(2014-2016)</text:span></text:p>
          </table:table-cell>
          <table:covered-table-cell/>
          <table:table-cell table:style-name="Таблица4.E1" table:number-columns-spanned="0" office:value-type="string">
            <text:p text:style-name="P30"/>
          </table:table-cell>
        </table:table-row>
        <table:table-row table:style-name="Таблица4.1">
          <table:table-cell table:style-name="Таблица4.A1" office:value-type="string">
            <text:p text:style-name="P15"><text:span text:style-name="T14">Красноярский</text:span></text:p>
          </table:table-cell>
          <table:table-cell table:style-name="Таблица4.A1" table:number-columns-spanned="2" office:value-type="string">
            <text:p text:style-name="P15"><text:span text:style-name="T14">2</text:span></text:p>
          </table:table-cell>
          <table:covered-table-cell/>
          <table:table-cell table:style-name="Таблица4.A1" office:value-type="string">
            <text:p text:style-name="P15"><text:span text:style-name="T14">-</text:span></text:p>
          </table:table-cell>
          <table:table-cell table:style-name="Таблица4.A1" office:value-type="string">
            <text:p text:style-name="P15"><text:span text:style-name="T14">-</text:span></text:p>
          </table:table-cell>
          <table:table-cell table:style-name="Таблица4.A1" table:number-columns-spanned="2" office:value-type="string">
            <text:p text:style-name="P15"><text:span text:style-name="T14">образование 2013-2015</text:span></text:p>
          </table:table-cell>
          <table:covered-table-cell/>
          <table:table-cell table:style-name="Таблица4.A1" table:number-columns-spanned="2" office:value-type="string">
            <text:p text:style-name="P15"><text:span text:style-name="T14">1(2014-2016)</text:span></text:p>
          </table:table-cell>
          <table:covered-table-cell/>
          <table:table-cell table:style-name="Таблица4.E1" table:number-columns-spanned="0" office:value-type="string">
            <text:p text:style-name="P30"/>
          </table:table-cell>
        </table:table-row>
        <table:table-row table:style-name="Таблица4.1">
          <table:table-cell table:style-name="Таблица4.A1" office:value-type="string">
            <text:p text:style-name="P15"><text:span text:style-name="T14">Лиманский</text:span></text:p>
          </table:table-cell>
          <table:table-cell table:style-name="Таблица4.A1" table:number-columns-spanned="2" office:value-type="string">
            <text:p text:style-name="P17"><text:span text:style-name="T14"><text:s text:c="4"/>2</text:span></text:p>
          </table:table-cell>
          <table:covered-table-cell/>
          <table:table-cell table:style-name="Таблица4.A1" office:value-type="string">
            <text:p text:style-name="P15"><text:span text:style-name="T16">-</text:span></text:p>
          </table:table-cell>
          <table:table-cell table:style-name="Таблица4.A1" office:value-type="string">
            <text:p text:style-name="P15"><text:span text:style-name="T16">-</text:span></text:p>
          </table:table-cell>
          <table:table-cell table:style-name="Таблица4.A1" table:number-columns-spanned="2" office:value-type="string">
            <text:p text:style-name="P15"><text:span text:style-name="T14">образование 20011-2014</text:span></text:p>
          </table:table-cell>
          <table:covered-table-cell/>
          <table:table-cell table:style-name="Таблица4.A1" table:number-columns-spanned="2" office:value-type="string">
            <text:p text:style-name="P15"><text:span text:style-name="T14">1(2014-2016)</text:span></text:p>
          </table:table-cell>
          <table:covered-table-cell/>
          <table:table-cell table:style-name="Таблица4.E1" table:number-columns-spanned="0" office:value-type="string">
            <text:p text:style-name="P30"/>
          </table:table-cell>
        </table:table-row>
        <table:table-row table:style-name="Таблица4.1">
          <table:table-cell table:style-name="Таблица4.A1" office:value-type="string">
            <text:p text:style-name="P15"><text:span text:style-name="T14">Наримановский</text:span></text:p>
          </table:table-cell>
          <table:table-cell table:style-name="Таблица4.A1" table:number-columns-spanned="2" office:value-type="string">
            <text:p text:style-name="P15"><text:span text:style-name="T14">2</text:span></text:p>
          </table:table-cell>
          <table:covered-table-cell/>
          <table:table-cell table:style-name="Таблица4.A1" office:value-type="string">
            <text:p text:style-name="P15"><text:span text:style-name="T14">-</text:span></text:p>
          </table:table-cell>
          <table:table-cell table:style-name="Таблица4.A1" office:value-type="string">
            <text:p text:style-name="P15"><text:span text:style-name="T14">-</text:span></text:p>
          </table:table-cell>
          <table:table-cell table:style-name="Таблица4.A1" table:number-columns-spanned="2" office:value-type="string">
            <text:p text:style-name="P15"><text:span text:style-name="T14">образование 20014-2016</text:span></text:p>
          </table:table-cell>
          <table:covered-table-cell/>
          <table:table-cell table:style-name="Таблица4.A1" table:number-columns-spanned="2" office:value-type="string">
            <text:p text:style-name="P15"><text:span text:style-name="T14">1(2014-2016)</text:span></text:p>
          </table:table-cell>
          <table:covered-table-cell/>
          <table:table-cell table:style-name="Таблица4.E1" table:number-columns-spanned="0" office:value-type="string">
            <text:p text:style-name="P28"/>
          </table:table-cell>
        </table:table-row>
        <table:table-row table:style-name="Таблица4.1">
          <table:table-cell table:style-name="Таблица4.A11" office:value-type="string">
            <text:p text:style-name="P15"><text:span text:style-name="T14">Икрянинский </text:span></text:p>
          </table:table-cell>
          <table:table-cell table:style-name="Таблица4.A11" table:number-columns-spanned="2" office:value-type="string">
            <text:p text:style-name="P15"><text:span text:style-name="T14">1</text:span></text:p>
          </table:table-cell>
          <table:covered-table-cell/>
          <table:table-cell table:style-name="Таблица4.A11" office:value-type="string">
            <text:p text:style-name="P30"/>
          </table:table-cell>
          <table:table-cell table:style-name="Таблица4.A11" office:value-type="string">
            <text:p text:style-name="P15"><text:span text:style-name="T16">-</text:span></text:p>
          </table:table-cell>
          <table:table-cell table:style-name="Таблица4.A11" table:number-columns-spanned="2" office:value-type="string">
            <text:p text:style-name="P15"><text:span text:style-name="T14">-</text:span></text:p>
          </table:table-cell>
          <table:covered-table-cell/>
          <table:table-cell table:style-name="Таблица4.A11" table:number-columns-spanned="2" office:value-type="string">
            <text:p text:style-name="P15"><text:span text:style-name="T14">1(2014-2016)</text:span></text:p>
          </table:table-cell>
          <table:covered-table-cell/>
          <table:table-cell table:style-name="Таблица4.J11" table:number-columns-spanned="0" office:value-type="string">
            <text:p text:style-name="P30"/>
          </table:table-cell>
        </table:table-row>
        <table:table-row table:style-name="Таблица4.1">
          <table:table-cell table:style-name="Таблица4.A1" office:value-type="string">
            <text:p text:style-name="P15"><text:span text:style-name="T14">Приволжский</text:span></text:p>
          </table:table-cell>
          <table:table-cell table:style-name="Таблица4.A1" table:number-columns-spanned="2" office:value-type="string">
            <text:p text:style-name="P15"><text:span text:style-name="T14">2</text:span></text:p>
          </table:table-cell>
          <table:covered-table-cell/>
          <table:table-cell table:style-name="Таблица4.A1" office:value-type="string">
            <text:p text:style-name="P15"><text:span text:style-name="T16">-</text:span></text:p>
          </table:table-cell>
          <table:table-cell table:style-name="Таблица4.A1" office:value-type="string">
            <text:p text:style-name="P30"/>
            <text:p text:style-name="P31"/>
          </table:table-cell>
          <table:table-cell table:style-name="Таблица4.A1" table:number-columns-spanned="2" office:value-type="string">
            <text:p text:style-name="P15"><text:span text:style-name="T14">образование 2013-2015</text:span></text:p>
          </table:table-cell>
          <table:covered-table-cell/>
          <table:table-cell table:style-name="Таблица4.A1" table:number-columns-spanned="2" office:value-type="string">
            <text:p text:style-name="P15"><text:span text:style-name="T15">1(2014-2016)</text:span></text:p>
          </table:table-cell>
          <table:covered-table-cell/>
          <table:table-cell table:style-name="Таблица4.E1" table:number-columns-spanned="0" office:value-type="string">
            <text:p text:style-name="P30"/>
          </table:table-cell>
        </table:table-row>
        <table:table-row table:style-name="Таблица4.1">
          <table:table-cell table:style-name="Таблица4.A1" office:value-type="string">
            <text:p text:style-name="P15"><text:span text:style-name="T14">Харабалинский</text:span></text:p>
          </table:table-cell>
          <table:table-cell table:style-name="Таблица4.A1" table:number-columns-spanned="2" office:value-type="string">
            <text:p text:style-name="P15"><text:span text:style-name="T16">1</text:span></text:p>
          </table:table-cell>
          <table:covered-table-cell/>
          <table:table-cell table:style-name="Таблица4.A1" office:value-type="string">
            <text:p text:style-name="P15"><text:span text:style-name="T17">-</text:span></text:p>
          </table:table-cell>
          <table:table-cell table:style-name="Таблица4.A1" office:value-type="string">
            <text:p text:style-name="P15"><text:span text:style-name="T17">-</text:span></text:p>
          </table:table-cell>
          <table:table-cell table:style-name="Таблица4.F13" table:number-columns-spanned="2" office:value-type="string">
            <text:p text:style-name="P15"><text:span text:style-name="T14">-</text:span></text:p>
          </table:table-cell>
          <table:covered-table-cell/>
          <table:table-cell table:style-name="Таблица4.A1" table:number-columns-spanned="2" office:value-type="string">
            <text:p text:style-name="P15"><text:span text:style-name="T15">1(2014-2016)</text:span></text:p>
          </table:table-cell>
          <table:covered-table-cell/>
          <table:table-cell table:style-name="Таблица4.E1" table:number-columns-spanned="0" office:value-type="string">
            <text:p text:style-name="P30"/>
          </table:table-cell>
        </table:table-row>
        <table:table-row table:style-name="Таблица4.1">
          <table:table-cell table:style-name="Таблица4.A1" office:value-type="string">
            <text:p text:style-name="P15"><text:span text:style-name="T14">Черноярский</text:span></text:p>
          </table:table-cell>
          <table:table-cell table:style-name="Таблица4.A1" table:number-columns-spanned="2" office:value-type="string">
            <text:p text:style-name="P15"><text:span text:style-name="T16">2</text:span></text:p>
          </table:table-cell>
          <table:covered-table-cell/>
          <table:table-cell table:style-name="Таблица4.A1" office:value-type="string">
            <text:p text:style-name="P15"><text:span text:style-name="T16">-</text:span></text:p>
          </table:table-cell>
          <table:table-cell table:style-name="Таблица4.A1" office:value-type="string">
            <text:p text:style-name="P15"><text:span text:style-name="T16">-</text:span></text:p>
          </table:table-cell>
          <table:table-cell table:style-name="Таблица4.A1" table:number-columns-spanned="2" office:value-type="string">
            <text:p text:style-name="P15"><text:span text:style-name="T14">образование 2012-2014</text:span></text:p>
          </table:table-cell>
          <table:covered-table-cell/>
          <table:table-cell table:style-name="Таблица4.A1" table:number-columns-spanned="2" office:value-type="string">
            <text:p text:style-name="P15"><text:span text:style-name="T15">1(2014-2016)</text:span></text:p>
          </table:table-cell>
          <table:covered-table-cell/>
          <table:table-cell table:style-name="Таблица4.E1" table:number-columns-spanned="0" office:value-type="string">
            <text:p text:style-name="P30"/>
          </table:table-cell>
        </table:table-row>
        <table:table-row table:style-name="Таблица4.1">
          <table:table-cell table:style-name="Таблица4.A1" office:value-type="string">
            <text:p text:style-name="P15"><text:span text:style-name="T14">Знаменск</text:span></text:p>
          </table:table-cell>
          <table:table-cell table:style-name="Таблица4.A1" table:number-columns-spanned="2" office:value-type="string">
            <text:p text:style-name="P15"><text:span text:style-name="T16">1</text:span></text:p>
          </table:table-cell>
          <table:covered-table-cell/>
          <table:table-cell table:style-name="Таблица4.A1" office:value-type="string">
            <text:p text:style-name="P15"><text:span text:style-name="T16">-</text:span></text:p>
          </table:table-cell>
          <table:table-cell table:style-name="Таблица4.A1" office:value-type="string">
            <text:p text:style-name="P15"><text:span text:style-name="T16">-</text:span></text:p>
          </table:table-cell>
          <table:table-cell table:style-name="Таблица4.A1" table:number-columns-spanned="2" office:value-type="string">
            <text:p text:style-name="P15"><text:span text:style-name="T16">-</text:span></text:p>
          </table:table-cell>
          <table:covered-table-cell/>
          <table:table-cell table:style-name="Таблица4.H15" table:number-columns-spanned="2" office:value-type="string">
            <text:p text:style-name="P15"><text:span text:style-name="T15">1(2014-2016)</text:span></text:p>
          </table:table-cell>
          <table:covered-table-cell/>
          <table:table-cell table:style-name="Таблица4.J15" table:number-columns-spanned="0" office:value-type="string">
            <text:p text:style-name="P30"/>
          </table:table-cell>
        </table:table-row>
        <table:table-row table:style-name="Таблица4.1">
          <table:table-cell table:style-name="Таблица4.H15" office:value-type="string">
            <text:p text:style-name="P15"><text:span text:style-name="T14">Астрахань</text:span></text:p>
          </table:table-cell>
          <table:table-cell table:style-name="Таблица4.H15" table:number-columns-spanned="2" office:value-type="string">
            <text:p text:style-name="P15"><text:span text:style-name="T14">-</text:span></text:p>
            <text:p text:style-name="P28"/>
          </table:table-cell>
          <table:covered-table-cell/>
          <table:table-cell table:style-name="Таблица4.H15" office:value-type="string">
            <text:p text:style-name="P15"><text:span text:style-name="T14">-</text:span></text:p>
            <text:p text:style-name="P28"/>
          </table:table-cell>
          <table:table-cell table:style-name="Таблица4.D16" office:value-type="string">
            <text:p text:style-name="P27"/>
            <text:p text:style-name="P12"><text:span text:style-name="T14"><text:s text:c="19"/>-</text:span></text:p>
          </table:table-cell>
          <table:table-cell table:style-name="Таблица4.H15" table:number-columns-spanned="2" office:value-type="string">
            <text:p text:style-name="P12"><text:span text:style-name="T14"><text:s text:c="22"/>-</text:span></text:p>
          </table:table-cell>
          <table:covered-table-cell/>
          <table:table-cell table:style-name="Таблица4.H15" table:number-columns-spanned="2" office:value-type="string">
            <text:p text:style-name="P15"><text:span text:style-name="T14">-</text:span></text:p>
          </table:table-cell>
          <table:covered-table-cell/>
          <table:table-cell table:style-name="Таблица4.J15" table:number-columns-spanned="0" office:value-type="string">
            <text:p text:style-name="P30"/>
          </table:table-cell>
        </table:table-row>
        <table:table-row table:style-name="Таблица4.1">
          <table:table-cell table:style-name="Таблица4.A17" office:value-type="string">
            <text:p text:style-name="P17"><text:span text:style-name="T14"><text:s text:c="3"/></text:span></text:p>
            <text:p text:style-name="P17"><text:span text:style-name="T14"><text:s text:c="2"/>Область</text:span></text:p>
          </table:table-cell>
          <table:table-cell table:style-name="Таблица4.A17" table:number-columns-spanned="2" office:value-type="string">
            <text:p text:style-name="P45"><text:span text:style-name="T14">115</text:span></text:p>
          </table:table-cell>
          <table:covered-table-cell/>
          <table:table-cell table:style-name="Таблица4.A17" office:value-type="string">
            <text:p text:style-name="P28"/>
            <text:p text:style-name="P17"><text:span text:style-name="T14"><text:s text:c="5"/>2</text:span></text:p>
            <text:p text:style-name="P17"><text:span text:style-name="T14">1.2014-2016</text:span></text:p>
            <text:p text:style-name="P12"><text:span text:style-name="T18">2. .МРОТ(2014-2016)</text:span></text:p>
            <text:p text:style-name="P29"/>
          </table:table-cell>
          <table:table-cell table:style-name="Таблица4.D17" office:value-type="string">
            <text:p text:style-name="P12"><text:span text:style-name="T18">1.Госучреждения 2014 -2016</text:span></text:p>
            <text:p text:style-name="P12"><text:span text:style-name="T18">2. ДОСААФ 2013-2015</text:span></text:p>
            <text:p text:style-name="P12"><text:span text:style-name="T18">3.Рыболовство 2014-2016</text:span></text:p>
            <text:p text:style-name="P12"><text:span text:style-name="T18">4. МВД 2014-2017</text:span></text:p>
            <text:p text:style-name="P12"><text:span text:style-name="T18">5.Сельское хоз-во 2014-2016</text:span></text:p>
            <text:p text:style-name="P12"><text:span text:style-name="T18">6.Образование 2012-2015</text:span></text:p>
            <text:p text:style-name="P12"><text:span text:style-name="T18">7.Здравоохранение <text:s/>2010-2012(прол на 3 года)</text:span></text:p>
            <text:p text:style-name="P12"><text:span text:style-name="T18">8.Судебные приставы2012-2014</text:span></text:p>
            <text:p text:style-name="P12"><text:span text:style-name="T18">9 ЖКХ(2014-2016)</text:span></text:p>
            <text:p text:style-name="P12"><text:span text:style-name="T18">10 УФСИН АО 2012-2014</text:span></text:p>
            <text:p text:style-name="P12"><text:span text:style-name="T18">11 УФС РФ по контр за нарк.2013-2015</text:span></text:p>
            <text:p text:style-name="P12"><text:span text:style-name="T18">12. Культура 2012-2014</text:span></text:p>
            <text:p text:style-name="P12"><text:span text:style-name="T18">13. МЧС 2014-2016</text:span></text:p>
            <text:p text:style-name="P12"><text:span text:style-name="T18">14 Судостроение 2012-2014</text:span></text:p>
            <text:p text:style-name="P12"><text:span text:style-name="T18">15. <text:s/>Пенсионный фонд <text:s/>2013-2015</text:span></text:p>
          </table:table-cell>
          <table:table-cell table:style-name="Таблица4.A17" table:number-columns-spanned="2" office:value-type="string">
            <text:p text:style-name="P47"/>
          </table:table-cell>
          <table:covered-table-cell/>
          <table:table-cell table:style-name="Таблица4.A17" table:number-columns-spanned="2" office:value-type="string">
            <text:p text:style-name="P48"/>
          </table:table-cell>
          <table:covered-table-cell/>
          <table:table-cell table:style-name="Таблица4.J17" table:number-columns-spanned="0" office:value-type="string">
            <text:p text:style-name="P30"/>
          </table:table-cell>
        </table:table-row>
        <table:table-row table:style-name="Таблица4.1">
          <table:table-cell table:style-name="Таблица4.A1" office:value-type="string">
            <text:p text:style-name="P15"><text:span text:style-name="T14">Итого</text:span></text:p>
          </table:table-cell>
          <table:table-cell table:style-name="Таблица4.F13" table:number-columns-spanned="2" office:value-type="string">
            <text:p text:style-name="P15"><text:span text:style-name="T14">35</text:span></text:p>
          </table:table-cell>
          <table:covered-table-cell/>
          <table:table-cell table:style-name="Таблица4.F13" office:value-type="string">
            <text:p text:style-name="P15"><text:span text:style-name="T14">2</text:span></text:p>
          </table:table-cell>
          <table:table-cell table:style-name="Таблица4.F13" office:value-type="string">
            <text:p text:style-name="P15"><text:span text:style-name="T14">15</text:span></text:p>
          </table:table-cell>
          <table:table-cell table:style-name="Таблица4.F13" table:number-columns-spanned="2" office:value-type="string">
            <text:p text:style-name="P45"><text:span text:style-name="T14">6</text:span></text:p>
          </table:table-cell>
          <table:covered-table-cell/>
          <table:table-cell table:style-name="Таблица4.F13" table:number-columns-spanned="2" office:value-type="string">
            <text:p text:style-name="P15"><text:span text:style-name="T15">12</text:span></text:p>
          </table:table-cell>
          <table:covered-table-cell/>
          <table:table-cell table:style-name="Таблица4.E1" table:number-columns-spanned="0" office:value-type="string">
            <text:p text:style-name="P28"/>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5cm" fo:text-indent="-0.635cm" fo:margin-left="2.1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501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Березин А.В.</meta:initial-creator>
    <dc:creator>Березин А.В.</dc:creator>
    <meta:editing-cycles>9</meta:editing-cycles>
    <meta:print-date>2015-02-13T11:38:00</meta:print-date>
    <meta:creation-date>2015-01-29T07:50:00</meta:creation-date>
    <dc:date>2015-02-17T10:38:00</dc:date>
    <meta:editing-duration>PT41S</meta:editing-duration>
    <meta:generator>OpenOffice.org/3.3$Win32 OpenOffice.org_project/330m20$Build-9567</meta:generator>
    <meta:document-statistic meta:table-count="4" meta:image-count="0" meta:object-count="0" meta:page-count="36" meta:paragraph-count="591" meta:word-count="8061" meta:character-count="735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