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-0.053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053cm" fo:text-align="justify" style:justify-single-word="false" fo:text-indent="0cm" style:auto-text-indent="false" fo:break-before="pag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style:font-name="Times New Roman1" fo:background-color="transparent"/>
    </style:style>
    <style:style style:name="T8" style:family="text">
      <style:text-properties fo:font-variant="normal" fo:text-transform="none" fo:font-size="14pt"/>
    </style:style>
    <style:style style:name="T9" style:family="text">
      <style:text-properties fo:font-variant="normal" fo:text-transform="none" fo:font-size="14pt" style:font-size-asian="14pt" style:font-size-complex="14pt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Астраханская областная отраслевая 3-х сторонняя комиссия </text:p>
      <text:p text:style-name="P2">по регулированию социально-трудовых отношений</text:p>
      <text:p text:style-name="P2"/>
      <text:p text:style-name="P2"/>
      <text:p text:style-name="P2">Решение</text:p>
      <text:p text:style-name="P1"/>
      <text:p text:style-name="P1"/>
      <text:p text:style-name="P3">30.01.2014 г. <text:s text:c="85"/>Протокол № 2</text:p>
      <text:p text:style-name="P1"/>
      <text:p text:style-name="P1"/>
      <text:p text:style-name="P3">О согласовании проекта постановления</text:p>
      <text:p text:style-name="P3">Правительства Астраханской области </text:p>
      <text:p text:style-name="P3">«Об установлении порядка <text:s/>назначения </text:p>
      <text:p text:style-name="P3">государственной <text:s/>академической стипендии</text:p>
      <text:p text:style-name="P3">студентам, <text:s/>государственной социальной </text:p>
      <text:p text:style-name="P3">стипендии студентам, <text:s/>государственной </text:p>
      <text:p text:style-name="P3">стипендии <text:s/>аспирантам, <text:s/>ассистентам-стажерам,</text:p>
      <text:p text:style-name="P3">обучающимся <text:s/>по очной форме обучения за счет </text:p>
      <text:p text:style-name="P3">бюджетных ассигнований бюджета Астраханской </text:p>
      <text:p text:style-name="P3">области, а также нормативов для формирования <text:s/></text:p>
      <text:p text:style-name="P3">стипендиального фонда»</text:p>
      <text:p text:style-name="P3"/>
      <text:p text:style-name="P5"/>
      <text:p text:style-name="P9"><text:span text:style-name="T2"><text:tab/>После обсуждения проекта постановления Правительства по порядку назначения <text:s/>стипендиального фонда, представленного Министерством образования, <text:s text:c="2"/>комиссия <text:s/></text:span><text:span text:style-name="T4">отмечает, </text:span><text:span text:style-name="T5">что </text:span><text:span text:style-name="T2"><text:s/>стороны социального партнерства своевременно изучили данный проект <text:s/>и пришли к единому мнению после корректировки ряда пунктов, что данный проект необходимо принимать, ибо он имеет большое социальное значение.</text:span></text:p>
      <text:p text:style-name="P6"/>
      <text:p text:style-name="P8"><text:span text:style-name="T3">Комиссия решила</text:span><text:span text:style-name="T2">:</text:span></text:p>
      <text:p text:style-name="P4">1. Согласовать принятие проекта постановления Правительства <text:s/>Астраханской области <text:s/>«Об установлении порядка <text:s/>назначения государственной <text:s/>академической стипендии студентам, <text:s/>государственной социальной стипендии студентам, <text:s/>государственной стипендии <text:s/>аспирантам, <text:s/>ассистентам-стажерам,</text:p>
      <text:p text:style-name="P4">обучающимся <text:s/>по очной форме обучения за счет бюджетных ассигнований бюджета Астраханской области, а также нормативов для формирования <text:s/></text:p>
      <text:p text:style-name="P4">стипендиального фонда».</text:p>
      <text:p text:style-name="P4">2. Направить данное решение в рабочую группу <text:s/>областной 3-х сторонней комиссии <text:s/>по регулированию социально-трудовых отношений.</text:p>
      <text:p text:style-name="P4"/>
      <text:p text:style-name="P3">Сопредседатель <text:s text:c="23"/>Сопредседатель <text:s text:c="19"/>Сопредседатель</text:p>
      <text:p text:style-name="P3">со стороны Министерства <text:s text:c="6"/>со стороны Профсоюза <text:s text:c="6"/>со стороны Совета</text:p>
      <text:p text:style-name="P3">образования и науки АО <text:s text:c="9"/>работников народного <text:s text:c="7"/>объединения </text:p>
      <text:p text:style-name="P3"><text:s text:c="52"/>образования и науки <text:s text:c="10"/>работодателей</text:p>
      <text:p text:style-name="P3"/>
      <text:p text:style-name="P3"/>
      <text:p text:style-name="P10">_________ Я.Н. Поперняк <text:s text:c="7"/>________Т.М. Бугреева <text:s text:c="5"/>_______Т.М. Гарьянова</text:p>
      <text:p text:style-name="P3"><text:soft-page-break/></text:p>
      <text:p text:style-name="P3"/>
      <text:p text:style-name="P5">Предложения</text:p>
      <text:p text:style-name="P5">профсоюзной стороны <text:s/>по внесению изменений и дополнений <text:s/>в Положение о стипендиях студентам, обучающимся по очной форме обучения</text:p>
      <text:p text:style-name="P5"/>
      <text:p text:style-name="P3">добавить</text:p>
      <text:p text:style-name="P3"/>
      <text:p text:style-name="P4">2а. Выплата государственной академической стипендии студентам, государственной стипендии аспирантам, ординаторам, ассистентам -стажерам осуществляется один раз в месяц.</text:p>
      <text:p text:style-name="P4"/>
      <text:p text:style-name="P4">п. 3. добавить после слов</text:p>
      <text:p text:style-name="P4"><text:span text:style-name="T6">установленных</text:span> «для формирования <text:s/>стипендиального фонда за счет <text:s/>бюджетных ассигнований областного бюджета</text:p>
      <text:p text:style-name="P4">далее по тексту <text:s/></text:p>
      <text:p text:style-name="P4">Правительством <text:s/>Астраханской области по каждому</text:p>
      <text:p text:style-name="P4"/>
      <text:p text:style-name="P4">п. 11 сделать п. 5</text:p>
      <text:p text:style-name="P4"/>
      <text:p text:style-name="P4">В пункт добавить основание для прекращения выплаты государственной академической стипендии :</text:p>
      <text:p text:style-name="P4">- со дня отчисления из организации.</text:p>
      <text:p text:style-name="P4"/>
      <text:p text:style-name="P4">п. 5 Государственная социальная стипендия <text:s/>студентам назначения со дня представления документа, подтверждающего соответствие одной из категорий <text:s/>граждан, предусмотренных частью 5 <text:s/>статьи 36 <text:s/>Федерального Закона «Об образовании в Российской Федерации».</text:p>
      <text:p text:style-name="P4"/>
      <text:p text:style-name="P4">п. 6. При <text:s/>наличии у студента <text:s text:c="2"/>права на назначение <text:s/>ему государственной <text:s/>академической <text:s/>стипендии <text:s/>и государственной социальной стипендии ему назначается обе стипендии.</text:p>
      <text:p text:style-name="P4"/>
      <text:p text:style-name="P4">п. 10 и 11 объединить <text:s text:c="2"/></text:p>
      <text:p text:style-name="P13"/>
      <text:p text:style-name="P7"/>
      <text:p text:style-name="P2"/>
      <text:p text:style-name="P2">Астраханская областная отраслевая 3-х сторонняя комиссия </text:p>
      <text:p text:style-name="P2">по регулированию социально-трудовых отношений</text:p>
      <text:p text:style-name="P2"/>
      <text:p text:style-name="P2"/>
      <text:p text:style-name="P2">Решение</text:p>
      <text:p text:style-name="P1"/>
      <text:p text:style-name="P1"/>
      <text:p text:style-name="P3">30.01.2014 г. <text:s text:c="85"/>Протокол № 2</text:p>
      <text:p text:style-name="P1"/>
      <text:p text:style-name="P1"/>
      <text:p text:style-name="P3">О согласовании <text:s/>постановления Министерства</text:p>
      <text:p text:style-name="P3">образования и науки Астраханской области </text:p>
      <text:p text:style-name="P3">«Об утверждении <text:s/>Положения об установлении </text:p>
      <text:p text:style-name="P3">окладов руководителей государственных бюджетных </text:p>
      <text:p text:style-name="P3">и автономных организаций, подведомственных </text:p>
      <text:p text:style-name="P3">Министерству образования и науки Астраханской</text:p>
      <text:p text:style-name="P3">области»</text:p>
      <text:p text:style-name="P3"/>
      <text:p text:style-name="P5"/>
      <text:p text:style-name="P8"><text:span text:style-name="T2"><text:tab/></text:span><text:span text:style-name="T3">Комиссия решила</text:span><text:span text:style-name="T2">:</text:span></text:p>
      <text:p text:style-name="P5"/>
      <text:p text:style-name="P16">1. Согласовать принятие предложенного проекта постановления Министерства  образования и науки  Астраханской области  «Об утверждении  Положения об установлении окладов руководителей государственных бюджетных и автономных организаций, подведомственных Министерству образования и науки Астраханской области»</text:p>
      <text:p text:style-name="P15">2. Создать рабочую группу для разработки предложений по внесению изменений и дополнений  в действующее Соглашение, Постановление Правительства АО № 149-П и Положения о системах оплаты труда образовательных учреждений и организаций, на которых распространяется действие отраслевого Соглашения, для приведения в соответствие с согласованным Постановлением. </text:p>
      <text:p text:style-name="P5"/>
      <text:p text:style-name="P4"/>
      <text:p text:style-name="P3">Сопредседатель <text:s text:c="23"/>Сопредседатель <text:s text:c="19"/>Сопредседатель</text:p>
      <text:p text:style-name="P3">со стороны Министерства <text:s text:c="6"/>со стороны Профсоюза <text:s text:c="6"/>со стороны Совета</text:p>
      <text:p text:style-name="P3">образования и науки АО <text:s text:c="9"/>работников народного <text:s text:c="7"/>объединения </text:p>
      <text:p text:style-name="P3"><text:s text:c="52"/>образования и науки <text:s text:c="10"/>работодателей</text:p>
      <text:p text:style-name="P3"/>
      <text:p text:style-name="P3"/>
      <text:p text:style-name="P11">_________ Я.Н. Поперняк <text:s text:c="7"/>________Т.М. Бугреева <text:s text:c="5"/>_______Т.М. Гарьянова</text:p>
      <text:p text:style-name="P12"/>
      <text:p text:style-name="P7"/>
      <text:p text:style-name="P2">Астраханская областная отраслевая 3-х сторонняя комиссия </text:p>
      <text:p text:style-name="P2">по регулированию социально-трудовых отношений</text:p>
      <text:p text:style-name="P2"/>
      <text:p text:style-name="P2"/>
      <text:p text:style-name="P2">Решение</text:p>
      <text:p text:style-name="P1"/>
      <text:p text:style-name="P1"/>
      <text:p text:style-name="P3">30.01.2014 г. <text:s text:c="85"/>Протокол № 2</text:p>
      <text:p text:style-name="P1"/>
      <text:p text:style-name="P1"/>
      <text:p text:style-name="P3">О согласовании <text:s/>проекта постановления </text:p>
      <text:p text:style-name="P3">Правительства Астраханской области </text:p>
      <text:p text:style-name="P3">«Об определении нормативов финансового </text:p>
      <text:p text:style-name="P3">обеспечения»</text:p>
      <text:p text:style-name="P3"/>
      <text:p text:style-name="P5"/>
      <text:p text:style-name="P4"><text:tab/>Заслушав и обсудив <text:s/>информацию начальника управления <text:s/>экономической политики Министерства образования и науки Астраханской области Исаевой Г.А. <text:s/>об определении нормативов финансового обеспечения на выполнение государственных гарантий <text:s/>прав граждан на получение <text:s text:c="2"/>общедоступного и бесплатного образования,</text:p>
      <text:p text:style-name="P8"><text:span text:style-name="T2"><text:tab/>к</text:span><text:span text:style-name="T3">омиссия решает</text:span><text:span text:style-name="T2">:</text:span></text:p>
      <text:p text:style-name="P5"/>
      <text:p text:style-name="P4">1. Информацию <text:s/>Министерства <text:s/>образования и науки <text:s/>Астраханской области <text:s/>принять к сведению (информация прилагается).</text:p>
      <text:p text:style-name="P4">2. Рекомендовать Министерству образования и науки <text:s/>Астраханской области <text:s text:c="2"/>подготовить и направить во все муниципальные <text:s text:c="2"/>образования и подведомственные <text:s text:c="2"/>государственные образовательные организации информационное письмо <text:s/>о порядке изменения методики <text:s/>расчета норматива на 1 обучающегося <text:s/>с 1.01.2014 года.</text:p>
      <text:p text:style-name="P16">3. Создать рабочую группу с привлечением экспертов для доработки данного постановления, внесения в него изменений и для дальнейшего отслеживания процесса его реализации.</text:p>
      <text:p text:style-name="P4">4. Сторонам социального партнерства <text:s/>проинформировать работников <text:s/>образования об изменении <text:s/>законодательства в части нормативов финансирования <text:s/>на одного обучающегося.</text:p>
      <text:p text:style-name="P4">5. Направить решение комиссии в рабочую группу <text:s/>областной 3-х сторонней комиссии <text:s/>по регулированию социально-трудовых отношений.</text:p>
      <text:p text:style-name="P4"/>
      <text:p text:style-name="P4"/>
      <text:p text:style-name="P3">Сопредседатель <text:s text:c="23"/>Сопредседатель <text:s text:c="19"/>Сопредседатель</text:p>
      <text:p text:style-name="P3">со стороны Министерства <text:s text:c="6"/>со стороны Профсоюза <text:s text:c="6"/>со стороны Совета</text:p>
      <text:p text:style-name="P3">образования и науки АО <text:s text:c="9"/>работников народного <text:s text:c="7"/>объединения </text:p>
      <text:p text:style-name="P3"><text:s text:c="52"/>образования и науки <text:s text:c="10"/>работодателей</text:p>
      <text:p text:style-name="P3"/>
      <text:p text:style-name="P3"/>
      <text:p text:style-name="P11">_________ Я.Н. Поперняк <text:s text:c="7"/>________Т.М. Бугреева <text:s text:c="5"/>_______Т.М. Гарьянова</text:p>
      <text:p text:style-name="P12"/>
      <text:p text:style-name="P11"/>
      <text:p text:style-name="P2">Астраханская областная отраслевая 3-х сторонняя комиссия </text:p>
      <text:p text:style-name="P2">по регулированию социально-трудовых отношений</text:p>
      <text:p text:style-name="P2"/>
      <text:p text:style-name="P2"/>
      <text:p text:style-name="P2">Решение</text:p>
      <text:p text:style-name="P1"/>
      <text:p text:style-name="P3">30.01.2014 г. <text:s text:c="85"/>Протокол № 2</text:p>
      <text:p text:style-name="P1"/>
      <text:p text:style-name="P3">О реализации постановления </text:p>
      <text:p text:style-name="P3">Правительства Астраханской области </text:p>
      <text:p text:style-name="P3">№ 595-П от 27.12.2013 г. <text:s/>«О порядке</text:p>
      <text:p text:style-name="P3">предоставления в 2014 г. субсидий из</text:p>
      <text:p text:style-name="P3">бюджета Астраханской области </text:p>
      <text:p text:style-name="P3">муниципальным образованиям </text:p>
      <text:p text:style-name="P3">Астраханской области на возмещение </text:p>
      <text:p text:style-name="P3">затрат по выполнению непрофильных</text:p>
      <text:p text:style-name="P3">функций <text:s/>в муниципальных </text:p>
      <text:p text:style-name="P3">общеобразовательных организациях»</text:p>
      <text:p text:style-name="P3"/>
      <text:p text:style-name="P4"><text:tab/>Заслушав и обсудив <text:s/>информацию начальника управления <text:s/>экономической политики Министерства образования и науки Астраханской области Исаевой Г.А., комиссия отмечает, что процесс подготовки Соглашений между Министерством образования <text:s/>и науки Астраханской области <text:s/>и муниципальными образованиями <text:s text:c="2"/>о предоставлении субсидий <text:s/>из бюджета Астраханской области <text:s/>на возмещение затрат на выполнение непрофильных функций <text:s/>в муниципальных общеобразовательных организациях по форме, утвержденной постановлением Правительства Астраханской области № 595-П от 27.12.2013г., затянулся, <text:s/>несмотря на проводимую разъяснительную работу <text:s text:c="2"/>по данному вопросу. <text:s text:c="3"/>9 января всем главам муниципальных образований были направлены письма о необходимости подготовки проектов Соглашений с Министерством образования и науки Астраханской области. 13 января 2014г. данное постановление было разослано во все муниципальные образования.</text:p>
      <text:p text:style-name="P4"><text:s text:c="2"/><text:tab/>Отсутствие Соглашений <text:s text:c="2"/>послужило причиной <text:s text:c="2"/>неперечисления субсидий на выплату <text:s text:c="2"/>аванса младшему <text:s/>обслуживающему персоналу, что негативно сказалось на психологическом климате <text:s text:c="2"/>в педагогических коллективах.</text:p>
      <text:p text:style-name="P4"><text:tab/>Необходимые средства на возмещение затрат по выполнению непрофильных функций <text:s/>перечислены всем муниципальным образованиям в период с 23 января по <text:s/>30 января.</text:p>
      <text:p text:style-name="P4"><text:tab/>Кроме того, члены комиссии констатируют, что так же нарушены сроки <text:s text:c="2"/>выплаты аванса <text:s/>и для педагогических работников школ.</text:p>
      <text:p text:style-name="P4"><text:tab/>Члены <text:s/>комиссии подчеркивают, что как <text:s/>органы <text:s/>местного самоуправления, <text:s/>осуществляющие управление <text:s text:c="2"/>в сфере образования, так и министерство образования, и работодатели не обменивались оперативной информацией <text:s/>об изменении законодательства <text:s text:c="2"/>в части финансирования <text:s/>образовательных организаций <text:s/>на выплату заработной платы, что привело к нарушению прав <text:s/>работников <text:s text:c="2"/>на получение своевременной информации <text:s/>о состоянии дел с финансированием <text:s/>образовательных организаций.</text:p>
      <text:p text:style-name="P4"><text:soft-page-break/></text:p>
      <text:p text:style-name="P8"><text:span text:style-name="T2"><text:tab/>К</text:span><text:span text:style-name="T3">омиссия решила</text:span><text:span text:style-name="T2">:</text:span></text:p>
      <text:p text:style-name="P5"/>
      <text:p text:style-name="P4">1. Информацию <text:s/>начальника управления экономической политики <text:s/>Министерства образования и науки Астраханской области Исаевой Г.А. <text:s/>Принять к сведению (информация прилагается).</text:p>
      <text:p text:style-name="P4"/>
      <text:p text:style-name="P4">2. Поручить:</text:p>
      <text:p text:style-name="P4">2.1. сторонам социального партнерства взять на особый контроль <text:s/>своевременную выплату <text:s text:c="2"/>заработной платы всем работникам <text:s text:c="2"/>образовательных организаций;</text:p>
      <text:p text:style-name="P4">2.2. руководителям органов местного самоуправления, осуществляющим управление <text:s text:c="2"/>в сфере образования, <text:s/>руководителям территориальных организаций <text:s text:c="2"/>профсоюза провести <text:s/>встречи с руководителями и председателями профсоюзных организаций по разъяснению изменений <text:s/>в законодательстве по финансированию образовательных организаций;</text:p>
      <text:p text:style-name="P4">2.3. опубликовать на сайтах сторон <text:s text:c="2"/>социального партнерства информацию <text:s/>о реализации Закона РФ «Об образовании в РФ» в части предоставления субвенций и субсидий местным бюджетам на реализацию <text:s/>обеспечения государственных гарантий <text:s/>на получение общедоступного и бесплатного образования. </text:p>
      <text:p text:style-name="P17"><text:span text:style-name="T10">3.</text:span><text:span text:style-name="T7"> </text:span><text:span text:style-name="T10">Рекомендовать Министерству образования Астраханской области:</text:span></text:p>
      <text:p text:style-name="P15">- принять исчерпывающие меры по отработке алгоритма действий с органами местного самоуправления, осуществляющими управление в сфере образования по реализации постановления Правительства Астраханской области № 595 – П от 27.12.2013 г. для недопущения нарушений прав работников образовательных учреждений на получение заработной платы в сроки, установленные региональным отраслевым соглашением;</text:p>
      <text:p text:style-name="P15">- принять меры дисциплинарного (административного) воздействия на работников, допустивших волокиту при реализации постановления Правительства АО № 595-П от 27.12.2013 г.;</text:p>
      <text:p text:style-name="P15">- направить обращения руководителям органов местного самоуправления по принятию мер дисциплинарного (административного) воздействия на работников, по  вине которых произошло нарушение прав работников стороной представителей работодателя.</text:p>
      <text:p text:style-name="P4"/>
      <text:p text:style-name="P4">4. По итогам первого квартала 2014 г. <text:s/>рассмотреть на заседании комиссии информацию координаторов сторон <text:s/>социального партнерства о выполнении данного <text:s/>решения.</text:p>
      <text:p text:style-name="P4"/>
      <text:p text:style-name="P3">Сопредседатель <text:s text:c="23"/>Сопредседатель <text:s text:c="19"/>Сопредседатель</text:p>
      <text:p text:style-name="P3">со стороны Министерства <text:s text:c="6"/>со стороны Профсоюза <text:s text:c="6"/>со стороны Совета</text:p>
      <text:p text:style-name="P3">образования и науки АО <text:s text:c="9"/>работников народного <text:s text:c="7"/>объединения </text:p>
      <text:p text:style-name="P3"><text:s text:c="52"/>образования и науки <text:s text:c="10"/>работодателей</text:p>
      <text:p text:style-name="P3"/>
      <text:p text:style-name="P3"/>
      <text:p text:style-name="P11">_________ Я.Н. Поперняк <text:s text:c="7"/>________Т.М. Бугреева <text:s text:c="5"/>_______Т.М. Гарьянова</text:p>
      <text:p text:style-name="P14"/>
      <text:p text:style-name="P2"/>
      <text:p text:style-name="P2">Астраханская областная отраслевая 3-х сторонняя комиссия </text:p>
      <text:p text:style-name="P2">по регулированию социально-трудовых отношений</text:p>
      <text:p text:style-name="P2"/>
      <text:p text:style-name="P2"/>
      <text:p text:style-name="P2">Решение</text:p>
      <text:p text:style-name="P1"/>
      <text:p text:style-name="P1"/>
      <text:p text:style-name="P3">30.01.2014 г. <text:s text:c="85"/>Протокол № 2</text:p>
      <text:p text:style-name="P1"/>
      <text:p text:style-name="P1"/>
      <text:p text:style-name="P3">О ситуации в отрасли, связанной </text:p>
      <text:p text:style-name="P3">с проверками управления по контролю <text:s/></text:p>
      <text:p text:style-name="P3">и надзору за соблюдением <text:s/></text:p>
      <text:p text:style-name="P3">законодательства и качеством образования</text:p>
      <text:p text:style-name="P3">Министерства образования и науки Астраханской </text:p>
      <text:p text:style-name="P3">области</text:p>
      <text:p text:style-name="P5"/>
      <text:p text:style-name="P5"><text:tab/></text:p>
      <text:p text:style-name="P4"><text:tab/>Заслушав информацию председателя <text:s text:c="2"/>областной организации профсоюза работников народного образования и науки Бугреевой Т.М. <text:s/>О результатах проверки <text:s/>образовательных организаций <text:s/>на соответствие работников требованиям приказа <text:s/>Минздравсоцразвития <text:s/>№ 761-Н <text:s/>от 26.08.2010 г. и требованиям управления <text:s/>по надзору и контролю <text:s/>за исполнением законодательства <text:s/>об образовании, </text:p>
      <text:p text:style-name="P6"/>
      <text:p text:style-name="P8"><text:span text:style-name="T3">Комиссия решила</text:span><text:span text:style-name="T2">:</text:span></text:p>
      <text:p text:style-name="P5"/>
      <text:p text:style-name="P18"><text:span text:style-name="T2">1.</text:span><text:span text:style-name="T9"> <text:s/></text:span><text:span text:style-name="T2">Информацию принять к сведению.</text:span></text:p>
      <text:p text:style-name="P19"><text:span text:style-name="T1">2.</text:span><text:span text:style-name="T8"> </text:span><text:span text:style-name="T1">Создать рабочую группу для разработки единых рекомендаций для работодателей по исправлению сложившейся ситуации.</text:span></text:p>
      <text:p text:style-name="P4"/>
      <text:p text:style-name="P15"/>
      <text:p text:style-name="P5"/>
      <text:p text:style-name="P4"/>
      <text:p text:style-name="P3">Сопредседатель <text:s text:c="23"/>Сопредседатель <text:s text:c="19"/>Сопредседатель</text:p>
      <text:p text:style-name="P3">со стороны Министерства <text:s text:c="6"/>со стороны Профсоюза <text:s text:c="6"/>со стороны Совета</text:p>
      <text:p text:style-name="P3">образования и науки АО <text:s text:c="9"/>работников народного <text:s text:c="7"/>объединения </text:p>
      <text:p text:style-name="P3"><text:s text:c="52"/>образования и науки <text:s text:c="10"/>работодателей</text:p>
      <text:p text:style-name="P3"/>
      <text:p text:style-name="P3"/>
      <text:p text:style-name="P11">_________ Я.Н. Поперняк <text:s text:c="7"/>________Т.М. Бугреева <text:s text:c="5"/>_______Т.М. Гарь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7:07:58.64</meta:creation-date>
    <dc:date>2014-02-04T16:13:10.68</dc:date>
    <meta:editing-duration>PT8H37M7S</meta:editing-duration>
    <meta:editing-cycles>44</meta:editing-cycles>
    <meta:generator>OpenOffice.org/3.3$Win32 OpenOffice.org_project/330m20$Build-9567</meta:generator>
    <meta:print-date>2014-02-04T08:30:11.85</meta:print-date>
    <meta:document-statistic meta:table-count="0" meta:image-count="0" meta:object-count="0" meta:page-count="7" meta:paragraph-count="134" meta:word-count="1323" meta:character-count="12785"/>
  </office:meta>
</office:document-meta>
</file>