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413374430/0">Постановление Кабинета Министров Республики Татарстан от 26 декабря 2025 г. N 1166
"О гранте "Жилищный сертификат педагогу"</text:a></text:h>
      <text:p text:style-name="s1"/>
      <text:p text:style-name="s1">Кабинет Министров Республики Татарстан постановляет:</text:p>
      <text:p text:style-name="s1"><text:bookmark text:name="anchor1"/>1. Учредить грант "Жилищный сертификат педагогу".</text:p>
      <text:p text:style-name="s1"><text:bookmark text:name="anchor2"/>2. Утвердить прилагаемый <text:a xlink:type="simple" xlink:href="#anchor100">Порядок</text:a> предоставления гранта "Жилищный сертификат педагогу".</text:p>
      <text:p text:style-name="s1"><text:bookmark text:name="anchor3"/>3. Установить, что настоящее постановление вступает в силу с 1 января 2026 года.</text:p>
      <text:p text:style-name="s1"><text:bookmark text:name="anchor4"/>4. Контроль за исполнением настоящего постановления возложить на Министерство образования и науки Республики Татарстан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мьер-министр
Республики Татарстан</text:p>
          </table:table-cell>
          <table:table-cell>
            <text:p text:style-name="s1_right_fi0">А.В. Песошин</text:p>
          </table:table-cell>
        </table:table-row>
      </table:table>
      <text:p text:style-name="s1"/>
      <text:p text:style-name="s1"/>
      <text:h text:outline-level="1" text:style-name="s3"><text:bookmark text:name="anchor100"/>Порядок
предоставления гранта "Жилищный сертификат педагогу"
(утв. <text:a xlink:type="simple" xlink:href="#anchor2">постановлением</text:a> КМ РТ от 26 декабря 2025 г. N 1166)</text:h>
      <text:p text:style-name="s1"/>
      <text:h text:outline-level="1" text:style-name="s3"><text:bookmark text:name="anchor101"/>I. Общие положения</text:h>
      <text:p text:style-name="s1"/>
      <text:p text:style-name="s1"><text:bookmark text:name="anchor1011"/>1.1. Настоящий Порядок определяет цели, механизм и условия предоставления гранта "Жилищный сертификат педагогу" (далее - грант).</text:p>
      <text:p text:style-name="s1"><text:bookmark text:name="anchor1012"/>1.2. Для целей настоящего Порядка используются следующие понятия:</text:p>
      <text:p text:style-name="s1"><text:span text:style-name="s10">организация</text:span> - государственная или муниципальная образовательная организация, осуществляющая реализацию образовательных программ дошкольного, начального общего, основного общего, среднего общего и (или) среднего профессионального образования на территории Республики Татарстан;</text:p>
      <text:p text:style-name="s1"><text:span text:style-name="s10">специализированная организация</text:span> - специализированная организация, определяемая в соответствии с <text:a xlink:type="simple" xlink:href="https://internet.garant.ru/document/redirect/8137385/0">постановлением</text:a> Кабинета Министров Республики Татарстан от 02.08.2007 N 366 "О дальнейших мерах по реализации Закона Республики Татарстан от 27 декабря 2004 года N 69-ЗРТ "О государственной поддержке развития жилищного строительства в Республике Татарстан" и совершенствованию порядка предоставления жилья в рамках республиканской государственной поддержки";</text:p>
      <text:p text:style-name="s1"><text:span text:style-name="s10">участник конкурсного отбора</text:span> - педагогический работник, подавший заявление на участие в конкурсном отборе на соискание гранта (далее соответственно - заявление, конкурсный отбор) и соответствующий требованиям, установленным <text:a xlink:type="simple" xlink:href="#anchor1021">пунктом 2.1</text:a> настоящего Порядка;</text:p>
      <text:p text:style-name="s1"><text:span text:style-name="s10">грантополучатель</text:span> - участник конкурсного отбора, признанный его победителем и заключивший с Министерством образования и науки Республики Татарстан (далее - Министерство) соглашение о предоставлении гранта по форме, утвержденной приказом Министерства (далее - соглашение).</text:p>
      <text:p text:style-name="s1"><text:bookmark text:name="anchor1013"/>1.3. Грант предоставляется на конкурсной основе в целях улучшения жилищных условий грантополучателей и используется:</text:p>
      <text:p text:style-name="s1">для оплаты первоначального взноса и (или) периодических платежей, оплаты стоимости или части стоимости, но не более стоимости неоплаченной части жилого помещения, выкупаемого жилого помещения, приобретаемого в порядке, установленном <text:a xlink:type="simple" xlink:href="https://internet.garant.ru/document/redirect/8137385/0">постановлением</text:a> Кабинета Министров Республики Татарстан от 02.08.2007 N 366 "О дальнейших мерах по реализации Закона Республики Татарстан от 27 декабря 2004 года N 69-ЗРТ "О государственной поддержке развития жилищного строительства в Республике Татарстан" и совершенствованию порядка предоставления жилья в рамках республиканской государственной поддержки";</text:p>
      <text:p text:style-name="s1">для оплаты стоимости жилого помещения, но не более стоимости неоплаченной части жилого помещения, приобретаемого по договору купли-продажи, в том числе с использованием денежных средств, полученных по кредитному договору, заключенному с кредитной организацией;</text:p>
      <text:p text:style-name="s1">для оплаты первоначального взноса и (или) периодических платежей по договору ипотеки, заключенному с кредитной организацией, в том числе досрочного погашения задолженности по договору ипотеки.</text:p>
      <text:p text:style-name="s1"><text:bookmark text:name="anchor1014"/>1.4. Грант предоставляется грантополучателю Министерством. Предоставление гранта осуществляется в пределах бюджетных ассигнований, предусмотренных в законе о бюджете Республики Татарстан на соответствующий финансовый год и на плановый период, и лимитов бюджетных обязательств, доведенных в установленном порядке до Министерства как до получателя бюджетных средств на цели, указанные в <text:a xlink:type="simple" xlink:href="#anchor1013">пункте 1.3</text:a> настоящего Порядка.</text:p>
      <text:p text:style-name="s1"><text:bookmark text:name="anchor1015"/>1.5. Размер гранта составляет 1 млн. рублей, ежегодно предоставляется 300 грантов.</text:p>
      <text:p text:style-name="s1"><text:bookmark text:name="anchor1016"/>1.6. Грант предоставляется следующим категориям грантополучателей:</text:p>
      <text:p text:style-name="s1">воспитатель, реализующий в организации образовательную программу дошкольного образования;</text:p>
      <text:p text:style-name="s1">учитель, реализующий в организации общеобразовательную программу по должности, входящей в перечень должностей учителей-предметников, соответствующих приоритетным направлениям кадровой потребности в Республике Татарстан, ежегодно утверждаемый Министерством;</text:p>
      <text:p text:style-name="s1">преподаватель, мастер производственного обучения в организации, реализующий профессиональные образовательные программы;</text:p>
      <text:p text:style-name="s1">заместитель руководителя организации при условии осуществления им педагогической деятельности по общеобразовательной программе или образовательной программе среднего профессионального образования в объеме не ниже 0,5 ставки.</text:p>
      <text:p text:style-name="s1"><text:bookmark text:name="anchor1017"/>1.7. Способом предоставления гранта является финансовое обеспечение затрат.</text:p>
      <text:p text:style-name="s1"><text:bookmark text:name="anchor1018"/>1.8. Грант предоставляется по результатам конкурсного отбора, проводимого ежегодно в соответствии со сроками проведения конкурсного отбора, утверждаемыми Министерством, но не позднее 15 декабря текущего года.</text:p>
      <text:p text:style-name="s1"><text:bookmark text:name="anchor1019"/>1.9. Грантополучатели определяются конкурсной комиссией по итогам конкурсного отбора в порядке, установленном настоящим Порядком.</text:p>
      <text:p text:style-name="s1"><text:bookmark text:name="anchor1110"/>1.10. Состав конкурсной комиссии определяется Министерством и должен составлять не менее пяти человек.</text:p>
      <text:p text:style-name="s1">В состав конкурсной комиссии включаются представители Министерства, иных республиканских органов исполнительной власти, представители органов местного самоуправления, представители педагогических работников, представители профсоюза работников образования, а также могут включаться представители Общественного совета при Министерстве, иных органов и организаций.</text:p>
      <text:p text:style-name="s1">Конкурсная комиссия формируется в составе председателя, заместителя председателя, ответственного секретаря и членов конкурсной комиссии.</text:p>
      <text:p text:style-name="s1"/>
      <text:h text:outline-level="1" text:style-name="s3"><text:bookmark text:name="anchor102"/>II. Требования к участникам конкурсного отбора</text:h>
      <text:p text:style-name="s1"/>
      <text:p text:style-name="s1"><text:bookmark text:name="anchor1021"/>2.1. К участию в конкурсном отборе допускаются участники конкурсного отбора, соответствующие на дату рассмотрения заявления следующим требованиям:</text:p>
      <text:p text:style-name="s1">не находятся в перечне физических лиц, в отношении которых имеются сведения об их причастности к экстремистской деятельности или терроризму;</text:p>
      <text:p text:style-name="s1">не находятся в составляемых в рамках реализации полномочий, предусмотренных <text:a xlink:type="simple" xlink:href="https://internet.garant.ru/document/redirect/2540400/7000">главой VII</text:a>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;</text:p>
      <text:p text:style-name="s1">не являются иностранными агентами в соответствии с <text:a xlink:type="simple" xlink:href="https://internet.garant.ru/document/redirect/404991865/0">Федеральным законом</text:a> от 14 июля 2022 года N 255-ФЗ "О контроле за деятельностью лиц, находящихся под иностранным влиянием";</text:p>
      <text:p text:style-name="s1">в отношении участников конкурсного отбора не введена процедура банкротства в порядке, предусмотренном законодательством Российской Федерации;</text:p>
      <text:p text:style-name="s1">у участников конкурсного отбора отсутствует задолженность по уплате налогов, сборов и страховых взносов в бюджеты бюджетной системы Российской Федерации по состоянию не ранее чем на 1 число месяца, в котором объявлен конкурсный отбор;</text:p>
      <text:p text:style-name="s1">имеют высшее образование или среднее профессиональное образование;</text:p>
      <text:p text:style-name="s1">имеют стаж работы по должности, относящейся к категориям должностей, указанных в <text:a xlink:type="simple" xlink:href="#anchor1016">пункте 1.6</text:a> настоящего Порядка, не менее трех лет на дату подачи заявления;</text:p>
      <text:p text:style-name="s1">осуществляют трудовую деятельность в организации по должности, относящейся к категориям должностей, указанных в <text:a xlink:type="simple" xlink:href="#anchor1016">пункте 1.6</text:a> настоящего Порядка, по основному месту работы на условиях выполнения нормы продолжительности рабочего времени, установленной за ставку <text:a xlink:type="simple" xlink:href="https://internet.garant.ru/document/redirect/12125268/0">трудовым законодательством</text:a> для соответствующей категории работников;</text:p>
      <text:p text:style-name="s1">возраст участников конкурсного отбора - до 50 лет включительно на дату подачи заявления;</text:p>
      <text:p text:style-name="s1">участники конкурсного отбора (супруг/супруга участника конкурсного отбора) не совершали действий, повлекших ухудшение жилищных условий за последние пять лет до даты подачи заявления;</text:p>
      <text:p text:style-name="s1">участники конкурсного отбора являются нуждающимися в улучшении жилищных условий по одному из следующих оснований:</text:p>
      <text:p text:style-name="s1">состоят на учете в качестве нуждающихся в улучшении жилищных условий в системе социальной ипотеки в порядке, установленном постановлениями Кабинета Министров Республики Татарстан <text:a xlink:type="simple" xlink:href="https://internet.garant.ru/document/redirect/8121216/0">от 15.04.2005 N 190</text:a> "Об утверждении Правил и порядка постановки на учет нуждающихся в улучшении жилищных условий в системе социальной ипотеки в Республике Татарстан", <text:a xlink:type="simple" xlink:href="https://internet.garant.ru/document/redirect/74372066/0">от 13.07.2020 N 587</text:a> "Об утверждении Порядка предоставления жилых помещений молодым семьям, нуждающимся в улучшении жилищных условий в системе социальной ипотеки в Республике Татарстан";</text:p>
      <text:p text:style-name="s1">состоят в реестре специализированной организации и заключили договор ипотечного жилищного кредита (целевого займа) со специализированной организацией на приобретение жилого помещения на территории Республики Татарстан;</text:p>
      <text:p text:style-name="s1">являются собственником единственного принадлежащего им жилого помещения на территории Республики Татарстан, приобретенного по договору ипотечного жилищного кредита (целевого займа), ипотеки, кредитному договору, в котором такое жилое помещение является предметом залога, и на момент подачи заявления срок исполнения обязательств в полном объеме не наступил;</text:p>
      <text:p text:style-name="s1">не являются нанимателями жилого помещения по договору социального найма или супругом/супругой нанимателя жилого помещения по договору социального найма либо собственниками жилого помещения или супругом/супругой собственника жилого помещения на территории Республики Татарстан.</text:p>
      <text:p text:style-name="s1"><text:bookmark text:name="anchor1022"/>2.2. Условиями предоставления гранта являются:</text:p>
      <text:p text:style-name="s1">победа в отборе;</text:p>
      <text:p text:style-name="s1">обязательство грантополучателя осуществлять трудовую деятельность в организации по должности, относящейся к категориям должностей, указанных в <text:a xlink:type="simple" xlink:href="#anchor1016">пункте 1.6</text:a> настоящего Порядка, сроком не менее пяти лет с даты заключения соглашения. В указанный срок не включается период отпуска грантополучателя по беременности и родам, отпуска по уходу за ребенком до достижения им возраста трех лет.</text:p>
      <text:p text:style-name="s1">Смена работодателя в течение срока выплаты гранта допускается при условии трудоустройства в организацию по должности, соответствующей категориям, указанным в <text:a xlink:type="simple" xlink:href="#anchor1016">пункте 1.6</text:a> настоящего Порядка.</text:p>
      <text:p text:style-name="s1"><text:bookmark text:name="anchor1023"/>2.3. Результатом предоставления гранта является приобретение жилого помещения в собственность с использованием средств гранта либо погашение (в том числе частичное) стоимости жилого помещения, приобретенного по договору ипотеки, кредитному договору, заключенному с кредитной организацией, договору ипотечного жилищного кредита (целевого займа), заключенному со специализированной организацией, в том числе в форме первоначального взноса, досрочного платежа, периодических платежей и (или) процентов, погашения (в том числе частичного) денежного займа.</text:p>
      <text:p text:style-name="s1">Результат предоставления гранта должен быть достигнут до 31 декабря года предоставления гранта.</text:p>
      <text:p text:style-name="s1"/>
      <text:h text:outline-level="1" text:style-name="s3"><text:bookmark text:name="anchor103"/>III. Порядок проведения конкурсного отбора</text:h>
      <text:p text:style-name="s1"/>
      <text:p text:style-name="s1"><text:bookmark text:name="anchor1031"/>3.1. Решение о проведении конкурсного отбора принимается Министерством и оформляется приказом. Решение о проведении конкурсного отбора направляется Министерством членам конкурсной комиссии в течение одного рабочего дня после принятия указанного решения.</text:p>
      <text:p text:style-name="s1">Министерство обеспечивает доступность информации о проведении конкурсного отбора путем размещения объявления о проведении конкурсного отбора в информационно-телекоммуникационной сети "Интернет" на своем <text:a xlink:type="simple" xlink:href="http://mon.tatarstan.ru/">официальном сайте</text:a> в течение трех рабочих дней со дня принятия Министерством решения о проведении конкурсного отбора (далее - официальный сайт).</text:p>
      <text:p text:style-name="s1"><text:bookmark text:name="anchor1032"/>3.2. Объявление о проведении конкурсного отбора должно содержать следующую информацию:</text:p>
      <text:p text:style-name="s1">наименование, место нахождения, почтовый адрес, адрес электронной почты Министерства;</text:p>
      <text:p text:style-name="s1">сроки проведения конкурсного отбора (дата и время начала и окончания приема заявлений, дата проведения конкурсного отбора, дата объявления результатов конкурсного отбора);</text:p>
      <text:p text:style-name="s1">требования к участникам конкурсного отбора, предусмотренные <text:a xlink:type="simple" xlink:href="#anchor1021">пунктом 2.1</text:a> настоящего Порядка;</text:p>
      <text:p text:style-name="s1">порядок подачи заявлений и перечень прилагаемых к ним документов, предусмотренных <text:a xlink:type="simple" xlink:href="#anchor1033">пунктом 3.3</text:a> настоящего Порядка;</text:p>
      <text:p text:style-name="s1">срок, в течение которого грантополучатель должен подписать соглашение;</text:p>
      <text:p text:style-name="s1">условия, порядок и сроки перечисления гранта грантополучателю.</text:p>
      <text:p text:style-name="s1"><text:bookmark text:name="anchor1033"/>3.3. Для участия в конкурсном отборе участник конкурсного отбора в срок, указанный в объявлении о проведении конкурсного отбора, представляет в конкурсную комиссию следующие документы:</text:p>
      <text:p text:style-name="s1">заявление по форме, утвержденной Министерством;</text:p>
      <text:p text:style-name="s1">копию документов, удостоверяющих личность участника конкурсного отбора и его супруга/супруги;</text:p>
      <text:p text:style-name="s1">копию свидетельства о заключении брака (при наличии);</text:p>
      <text:p text:style-name="s1">копию трудового договора с организацией и копию приказа о назначении на должность участника конкурсного отбора;</text:p>
      <text:p text:style-name="s1">копию трудовой книжки, заверенную работодателем (или основной информации о трудовой деятельности и трудовом стаже, формируемой работодателем в соответствии со <text:a xlink:type="simple" xlink:href="https://internet.garant.ru/document/redirect/12125268/661">статьей 66.1</text:a> Трудового кодекса Российской Федерации);</text:p>
      <text:p text:style-name="s1">копию документа об образовании и квалификации участника конкурсного отбора;</text:p>
      <text:p text:style-name="s1">копию документа, подтверждающего регистрацию участника конкурсного отбора в системе индивидуального (персонифицированного) учета;</text:p>
      <text:p text:style-name="s1">копию финансового лицевого счета участника конкурсного отбора; указанная копия должна быть действительной в течение одного месяца с даты выдачи, заверенной организацией (индивидуальным предпринимателем), осуществляющей (осуществляющим) управление многоквартирным домом; в случае регистрации участника конкурсного отбора и (или) его супруга/супруги по месту жительства по разным адресам копия финансового лицевого счета (или иного документа, содержащего информацию о количестве зарегистрированных лиц в жилом помещении, в котором проживают участник конкурсного отбора и члены его семьи) представляется с каждого адреса;</text:p>
      <text:p text:style-name="s1">сведения о регистрации по месту жительства (пребывания) участника конкурсного отбора;</text:p>
      <text:p text:style-name="s1">копию документа, подтверждающего место проживания участника конкурсного отбора на территории Республики Татарстан (решение суда, договор аренды (найма) жилого помещения), - для лиц, не имеющих регистрации по месту жительства (пребывания);</text:p>
      <text:p text:style-name="s1">документ, подтверждающий, что участник конкурсного отбора является нуждающимся в улучшении жилищных условий (один из перечисленных):</text:p>
      <text:p text:style-name="s1">документ, подтверждающий, что участник конкурсного отбора состоит на учете в качестве нуждающегося в улучшении жилищных условий в системе социальной ипотеки в порядке, установленном постановлениями Кабинета Министров Республики Татарстан <text:a xlink:type="simple" xlink:href="https://internet.garant.ru/document/redirect/8121216/0">от 15.04.2005 N 190</text:a> "Об утверждении Правил и порядка постановки на учет нуждающихся в улучшении жилищных условий в системе социальной ипотеки в Республике Татарстан", <text:a xlink:type="simple" xlink:href="https://internet.garant.ru/document/redirect/74372066/0">от 13.07.2020 N 587</text:a> "Об утверждении Порядка предоставления жилых помещений молодым семьям, нуждающимся в улучшении жилищных условий в системе социальной ипотеки в Республике Татарстан";</text:p>
      <text:p text:style-name="s1">документ, подтверждающий, что участник конкурсного отбора состоит в реестре специализированной организации и заключил договор ипотечного жилищного кредита (целевого займа) со специализированной организацией на приобретение жилого помещения на территории Республики Татарстан;</text:p>
      <text:p text:style-name="s1">документ, подтверждающий, что участник конкурсного отбора является собственником единственного принадлежащего ему жилого помещения на территории Республики Татарстан, приобретенного по договору ипотечного жилищного кредита (целевого займа), кредитному договору, в котором такое жилое помещение является предметом залога, и на момент подачи заявления срок исполнения обязательств в полном объеме не наступил;</text:p>
      <text:p text:style-name="s1">документ, выданный уполномоченным органом местного самоуправления, подтверждающий, что участник конкурсного отбора на дату выдачи соответствующего документа не является нанимателем жилого помещения по договору социального найма или супругом/супругой нанимателя жилого помещения по договору социального найма;</text:p>
      <text:p text:style-name="s1">согласие участника конкурсного отбора и его супруга/супруги на обработку персональных данных и получение адресно-справочной информации в отношении их по форме, утвержденной Министерством;</text:p>
      <text:p text:style-name="s1">сведения из Единого государственного реестра недвижимости о правах отдельного лица на имевшиеся (имеющиеся) у него объекты недвижимости на территории Республики Татарстан либо об отсутствии в Едином государственном реестре недвижимости запрашиваемых сведений.</text:p>
      <text:p text:style-name="s1"><text:bookmark text:name="anchor1034"/>3.4. Прием документов для участия в конкурсном отборе осуществляется в течение 30 календарных дней со дня размещения на <text:a xlink:type="simple" xlink:href="http://mon.tatarstan.ru/">официальном сайте</text:a> объявления о проведении конкурсного отбора.</text:p>
      <text:p text:style-name="s1"><text:bookmark text:name="anchor1035"/>3.5. Документы для участия в конкурсном отборе оформляются на русском языке в одном экземпляре на бумажном и электронном носителях и представляются по адресу, указанному в объявлении о проведении конкурсного отбора.</text:p>
      <text:p text:style-name="s1"><text:bookmark text:name="anchor1036"/>3.6. Прием и регистрация документов для участия в конкурсном отборе осуществляются ответственным секретарем конкурсной комиссии не позднее следующего рабочего дня со дня их поступления. Регистрационные номера документам для участия в конкурсном отборе, поступившим в один день, присваиваются с учетом времени их поступления. Документы для участия в конкурсном отборе, направленные со дня окончания срока их приема, установленного <text:a xlink:type="simple" xlink:href="#anchor1034">пунктом 3.4</text:a> настоящего Порядка, не регистрируются и не рассматриваются.</text:p>
      <text:p text:style-name="s1"><text:bookmark text:name="anchor1037"/>3.7. Не позднее пяти рабочих дней со дня завершения срока приема заявлений, установленного <text:a xlink:type="simple" xlink:href="#anchor1034">пунктом 3.4</text:a> настоящего Порядка, ответственный секретарь конкурсной комиссии передает в конкурсную комиссию документы участников конкурсного отбора.</text:p>
      <text:p text:style-name="s1"><text:bookmark text:name="anchor1038"/>3.8. Конкурсная комиссия не позднее 30 рабочих дней со дня получения от ответственного секретаря конкурсной комиссии документов участников конкурсного отбора проводит работу по рассмотрению документов участников конкурсного отбора и ранжированию заявлений.</text:p>
      <text:p text:style-name="s1">В случае отказа участнику конкурсного отбора в участии в конкурсном отборе ответственный секретарь конкурсной комиссии в пятидневный срок, исчисляемый в рабочих днях, по истечении срока, указанного в <text:a xlink:type="simple" xlink:href="#anchor1038">абзаце первом</text:a> настоящего пункта, направляет участнику конкурсного отбора на адрес электронной почты, указанный в заявке, уведомление об этом с указанием причин отказа.</text:p>
      <text:p text:style-name="s1">Основаниями для отказа в участии в конкурсном отборе являются:</text:p>
      <text:p text:style-name="s1">непредставление или представление неполного комплекта документов;</text:p>
      <text:p text:style-name="s1">выявление недостоверности сведений, содержащихся в представленных документах;</text:p>
      <text:p text:style-name="s1">несоответствие участника конкурсного отбора категориям грантополучателей, установленным <text:a xlink:type="simple" xlink:href="#anchor1016">пунктом 1.6</text:a> настоящего Порядка.</text:p>
      <text:p text:style-name="s1">Ранжирование поступивших заявлений осуществляется исходя из очередности их поступления при соответствии участника конкурсного отбора требованиям, установленным <text:a xlink:type="simple" xlink:href="#anchor1021">пунктом 2.1</text:a> настоящего Порядка.</text:p>
      <text:p text:style-name="s1">По результатам ранжирования конкурсная комиссия на заседании определяет победителей конкурсного отбора в каждой из категорий, указанных в <text:a xlink:type="simple" xlink:href="#anchor1016">пункте 1.6</text:a> настоящего Порядка. В случае если участниками конкурсного отбора, соответствующими требованиям, установленным <text:a xlink:type="simple" xlink:href="#anchor1021">пунктом 2.1</text:a> настоящего Порядка, поданы заявления в один день, то ранжирование производится по времени подачи.</text:p>
      <text:p text:style-name="s1">Участникам конкурсного отбора, не соответствующим требованиям, установленным <text:a xlink:type="simple" xlink:href="#anchor1021">пунктом 2.1</text:a> настоящего Порядка, в пятидневный срок, исчисляемый в рабочих днях, по истечении срока, указанного в <text:a xlink:type="simple" xlink:href="#anchor1038">абзаце первом</text:a> настоящего пункта, секретарь конкурсной комиссии направляет на адрес электронной почты, указанный в заявке, копию протокола конкурсной комиссии, содержащего сведения о причинах несоответствия участников конкурсного отбора требованиям, установленным пунктом 2.1 настоящего Порядка.</text:p>
      <text:p text:style-name="s1"><text:bookmark text:name="anchor1039"/>3.9. Заседание конкурсной комиссии считается правомочным, если на нем присутствует не менее половины членов конкурсной комиссии.</text:p>
      <text:p text:style-name="s1">В случае отсутствия председателя конкурсной комиссии на заседании конкурсной комиссии его обязанности исполняет заместитель председателя конкурсной комиссии, назначенный по решению председателя конкурсной комиссии.</text:p>
      <text:p text:style-name="s1"><text:bookmark text:name="anchor1310"/>3.10. Решение конкурсной комиссии (далее - решение) принимается открытым голосованием ее членов. Решение считается принятым, если за него проголосовало простое большинство присутствующих на заседании членов конкурсной комиссии.</text:p>
      <text:p text:style-name="s1">В случае равенства голосов голос председательствующего на заседании конкурсной комиссии является решающим.</text:p>
      <text:p text:style-name="s1">При наличии конфликта интересов, возникшего в связи с родственными связями, трудовыми отношениями, отношениями по договорам аренды (найма) между членом конкурсной комиссии и участником конкурсного отбора, член комиссии незамедлительно с момента, когда ему стало известно о наличии конфликта интересов, обязан уведомить об этом председательствующего на заседании конкурсной комиссии и не может участвовать в принятии решения об отборе соответствующего участника конкурсного отбора. Соответствующий член комиссии может присутствовать при рассмотрении заявления участника конкурсного отбора, в отношении которого у него имеется конфликт интересов, без права совещательного голоса.</text:p>
      <text:p text:style-name="s1">Решение конкурсной комиссии оформляется не позднее одного рабочего дня со дня проведения заседания конкурсной комиссии в виде протокола конкурсной комиссии, которым утверждается список победителей конкурсного отбора (далее - протокол конкурсной комиссии), а также список участников конкурсного отбора, признанных конкурсной комиссией не соответствующими требованиям, установленным <text:a xlink:type="simple" xlink:href="#anchor1021">пунктом 2.1</text:a> настоящего Порядка, с указанием причин. Протокол конкурсной комиссии подписывается председательствующим на заседании конкурсной комиссии, является окончательным и пересмотру не подлежит. К протоколу конкурсной комиссии прилагается ранжированный перечень участников конкурсного отбора и является его неотъемлемой частью.</text:p>
      <text:p text:style-name="s1"><text:bookmark text:name="anchor1311"/>3.11. По итогам принятия решения конкурсной комиссией Министерство в срок не позднее трех рабочих дней с даты его принятия принимает решение о предоставлении гранта или об отказе в предоставлении гранта.</text:p>
      <text:p text:style-name="s1">Основаниями для отказа грантополучателю в предоставлении гранта являются:</text:p>
      <text:p text:style-name="s1">несоответствие представленных грантополучателем документов требованиям, определенным <text:a xlink:type="simple" xlink:href="#anchor1033">пунктом 3.3</text:a> настоящего Порядка, или непредставление (представление не в полном объеме) указанных документов;</text:p>
      <text:p text:style-name="s1">установление факта недостоверности представленной грантополучателем информации.</text:p>
      <text:p text:style-name="s1">В случае наличия оснований для отказа в предоставлении гранта Министерство направляет уведомление грантополучателю с указанием причин отказа в предоставлении гранта в течение пяти рабочих дней со дня принятия решения об отказе в предоставлении гранта грантополучателю.</text:p>
      <text:p text:style-name="s1">Информация о результатах конкурсного отбора в срок не позднее пяти рабочих дней со дня принятия конкурсной комиссией решения доводится до участников конкурсного отбора путем размещения решения о предоставлении гранта на <text:a xlink:type="simple" xlink:href="http://mon.tatarstan.ru/">официальном сайте</text:a>.</text:p>
      <text:p text:style-name="s1"><text:bookmark text:name="anchor1312"/>3.12. Представленные на конкурсный отбор документы подлежат хранению в течение пяти лет с момента заключения соглашения.</text:p>
      <text:p text:style-name="s1"/>
      <text:h text:outline-level="1" text:style-name="s3"><text:bookmark text:name="anchor104"/>IV. Условия и порядок предоставления гранта</text:h>
      <text:p text:style-name="s1"/>
      <text:p text:style-name="s1"><text:bookmark text:name="anchor1041"/>4.1. Грант предоставляется на основании соглашения, заключаемого Министерством с грантополучателем, в срок не позднее 30 календарных дней со дня принятия Министерством решения о предоставлении гранта.</text:p>
      <text:p text:style-name="s1">В соглашении предусматриваются:</text:p>
      <text:p text:style-name="s1">цели предоставления гранта;</text:p>
      <text:p text:style-name="s1">размер гранта;</text:p>
      <text:p text:style-name="s1">сроки и порядок перечисления гранта;</text:p>
      <text:p text:style-name="s1">сроки и порядок представления отчета о достижении результата предоставления гранта;</text:p>
      <text:p text:style-name="s1">согласие грантополучателя на осуществление Министерством и органами государственного финансового контроля проверок соблюдения грантополучателем условий и порядка предоставления гранта;</text:p>
      <text:p text:style-name="s1">случаи и порядок возврата гранта;</text:p>
      <text:p text:style-name="s1">сроки принятия мер по принудительному взысканию гранта;</text:p>
      <text:p text:style-name="s1">ответственность за нарушение условий и порядка предоставления гранта;</text:p>
      <text:p text:style-name="s1">обязательство грантополучателя осуществлять трудовую деятельность в организации по должности, относящейся к категориям должностей, указанных в <text:a xlink:type="simple" xlink:href="#anchor1016">пункте 1.6</text:a> настоящего Порядка, в течение пяти лет с даты заключения соглашения;</text:p>
      <text:p text:style-name="s1">обязательство грантополучателя уведомить Министерство в случае расторжения трудового договора с организацией до истечения пяти лет с даты заключения соглашения в срок не позднее трех рабочих дней с даты прекращения трудовых отношений.</text:p>
      <text:p text:style-name="s1"><text:bookmark text:name="anchor1042"/>4.2. При нарушении условий предоставления гранта, предусмотренных <text:a xlink:type="simple" xlink:href="#anchor1022">пунктом 2.2</text:a> настоящего Порядка, грант подлежит возврату в бюджет Республики Татарстан в полном объеме в срок не позднее 30 календарных дней с даты расторжения трудового договора.</text:p>
      <text:p text:style-name="s1"><text:bookmark text:name="anchor1043"/>4.3. Предоставление гранта грантополучателям осуществляется путем перечисления на лицевые счета грантополучателей, открытые в российских кредитных организациях.</text:p>
      <text:p text:style-name="s1"><text:bookmark text:name="anchor1044"/>4.4. Грантополучатели представляют в Министерство отчет о достижении результатов предоставления гранта по форме, установленной Министерством:</text:p>
      <text:p text:style-name="s1">ежеквартально в срок, установленный соглашением, в случае использования средств гранта на погашение периодических платежей по оплате стоимости жилого помещения и (или) процентов по договору ипотечного жилищного кредита (целевого займа), денежного займа, заключенному со специализированной организацией, ипотеки, кредитному договору;</text:p>
      <text:p text:style-name="s1">однократно в срок, установленный соглашением, но не позднее 30 декабря года предоставления гранта в случае использования средств гранта на единовременное погашение (частичное погашение) стоимости жилого помещения по договору купли-продажи жилого помещения, погашение (частичное погашение) стоимости и (или) процентов по договору ипотечного жилищного кредита (целевого займа), денежного займа, заключенному со специализированной организацией, ипотеки, кредитному договору.</text:p>
      <text:p text:style-name="s1">К отчету о достижении результатов предоставления грантов прилагаются копии платежных документов, подтверждающих произведенный платеж по договору купли-продажи жилого помещения, ипотечного жилищного кредита (целевого займа), денежного займа, заключенному со специализированной организацией, ипотеки, кредитному договору, и (или) копии документов, выданных специализированной или кредитной организацией, подтверждающих погашение (частичное погашение) стоимости жилого помещения и (или) процентов по договору ипотечного жилищного кредита (целевого займа), денежного займа, заключенному со специализированной организацией, ипотеки, кредитному договору.</text:p>
      <text:p text:style-name="s1">В случае непредставления грантополучателем указанного отчета ранее выплаченная сумма гранта подлежит возврату грантополучателем в соответствии с <text:a xlink:type="simple" xlink:href="#anchor1046">пунктом 4.6</text:a> настоящего Порядка.</text:p>
      <text:p text:style-name="s1"><text:bookmark text:name="anchor1045"/>4.5. Министерство осуществляет проверку соблюдения получателем гранта условий и порядка предоставления гранта, в том числе в части достижения результатов предоставления гранта.</text:p>
      <text:p text:style-name="s1">Органы государственного финансового контроля осуществляют проверку в соответствии со <text:a xlink:type="simple" xlink:href="https://internet.garant.ru/document/redirect/12112604/2681">статьями 268.1</text:a> и <text:a xlink:type="simple" xlink:href="https://internet.garant.ru/document/redirect/12112604/2692">269.2</text:a> Бюджетного кодекса Российской Федерации.</text:p>
      <text:p text:style-name="s1"><text:bookmark text:name="anchor1046"/>4.6. Грантополучатель осуществляет возврат гранта в бюджет Республики Татарстан в добровольном порядке в течение 30 календарных дней с даты получения письменного требования Министерства в полном объеме в случае нарушения порядка, условий, установленных при предоставлении гранта, выявленного в том числе по фактам проверок, проведенных Министерством и органами государственного финансового контроля, а также в случае недостижения результата предоставления гранта, установленного <text:a xlink:type="simple" xlink:href="#anchor1023">пунктом 2.3</text:a> настоящего Порядка.</text:p>
      <text:p text:style-name="s1"><text:bookmark text:name="anchor1047"/>4.7. В случае отказа от добровольного возврата гранта в доход бюджета Республики Татарстан, установленного <text:a xlink:type="simple" xlink:href="#anchor1046">пунктом 4.6</text:a> настоящего Порядка, Министерство принимает меры по взысканию указанных средств в порядке, установленном законодательством Российской Федерации.</text:p>
      <text:p text:style-name="s1"><text:bookmark text:name="anchor1048"/>4.8. Жилое помещение, на приобретение которого предоставляется грант, может приобретаться в индивидуальную собственность грантополучателя или общую долевую собственность грантополучателя и членов его семьи. Жилое помещение приобретается в общую долевую собственность грантополучателя и членов его семьи с выделением отдельных долей только при условии дополнительного использования при покупке такого помещения средств материнского (семейного) капитала. При использовании гранта в целях приобретения жилого помещения в общую долевую собственность грантополучателя и членов его семьи доля жилого помещения, приобретаемая каждым членом семьи, не должна быть менее учетной нормы общей площади жилого помещения.</text:p>
      <text:p text:style-name="s1"><text:bookmark text:name="anchor1049"/>4.9. Контроль за целевым использованием гранта, соблюдением условий и порядка его предоставления осуществляется Министерством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Кабинета Министров Республики Татарстан от 26 декабря 2025 г. N 1166 "О гранте "Жил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1-1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